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80.49mm"/>
    </style:style>
    <style:style style:name="co5" style:family="table-column">
      <style:table-column-properties fo:break-before="auto" style:column-width="72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51.0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1.82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界點表">
      <style:table-properties table:display="true" style:writing-mode="lr-tb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ext-properties fo:color="#000000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style:letter-kerning="false" fo:language="zh" fo:country="TW" style:language-asian="zh" style:country-asian="TW" style:language-complex="ar" style:country-complex="SA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-asian="標楷體" style:font-name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-asian="標楷體"/>
    </style:style>
    <style:style style:name="T12" style:family="text">
      <style:text-properties style:font-name="Times New Roman"/>
    </style:style>
    <style:style style:name="T13" style:family="text">
      <style:text-properties fo:color="#000000" style:font-name-asian="標楷體" style:font-size-asian="11.5pt" style:font-size-complex="11.5pt"/>
    </style:style>
    <style:style style:name="T14" style:family="text">
      <style:text-properties style:font-size-asian="11.5pt" style:font-size-complex="11.5pt"/>
    </style:style>
    <style:style style:name="T15" style:family="text">
      <style:text-properties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界點表" table:style-name="ta1" table:print-ranges="界點表.A1:界點表.I271">
        <office:forms form:automatic-focus="false" form:apply-design-mode="false"/>
        <table:table-column table:style-name="co1" table:default-cell-style-name="ce62"/>
        <table:table-column table:style-name="co2" table:default-cell-style-name="ce73"/>
        <table:table-column table:style-name="co3" table:default-cell-style-name="ce73"/>
        <table:table-column table:style-name="co4" table:default-cell-style-name="ce76"/>
        <table:table-column table:style-name="co5" table:default-cell-style-name="ce76"/>
        <table:table-column table:style-name="co3" table:default-cell-style-name="ce83"/>
        <table:table-column table:style-name="co6" table:visibility="collapse" table:default-cell-style-name="ce76"/>
        <table:table-column table:style-name="co7" table:visibility="collapse" table:default-cell-style-name="ce76"/>
        <table:table-column table:style-name="co1" table:default-cell-style-name="ce88"/>
        <table:table-column table:style-name="co8" table:number-columns-repeated="248" table:default-cell-style-name="ce76"/>
        <table:table-column table:style-name="co8" table:number-columns-repeated="767" table:default-cell-style-name="ce90"/>
        <table:table-row table:style-name="ro1">
          <table:table-cell table:style-name="ce61" office:value-type="string" calcext:value-type="string" table:number-columns-spanned="9" table:number-rows-spanned="1">
            <text:p>中央管及跨省市河川之河川界點一覽表</text:p>
          </table:table-cell>
          <table:covered-table-cell table:number-columns-repeated="8" table:style-name="ce72"/>
          <table:table-cell table:number-columns-repeated="1015"/>
        </table:table-row>
        <table:table-row table:style-name="ro2">
          <table:table-cell table:number-columns-repeated="8"/>
          <table:table-cell table:style-name="ce87" office:value-type="string" calcext:value-type="string">
            <text:p>109年4月</text:p>
          </table:table-cell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水系別</text:p>
            </table:table-cell>
            <table:table-cell table:style-name="ce3" office:value-type="string" calcext:value-type="string" table:number-columns-spanned="2" table:number-rows-spanned="1">
              <text:p>河<text:span text:style-name="T1">   </text:span><text:span text:style-name="T2">川</text:span><text:span text:style-name="T3">   </text:span><text:span text:style-name="T2">名</text:span><text:span text:style-name="T3">   </text:span><text:span text:style-name="T2">稱</text:span></text:p>
            </table:table-cell>
            <table:covered-table-cell table:style-name="ce75"/>
            <table:table-cell table:style-name="ce77" office:value-type="string" calcext:value-type="string" table:number-columns-spanned="1" table:number-rows-spanned="2">
              <text:p>原公告河川界點<text:span text:style-name="T1">(經濟部</text:span><text:span text:style-name="T8">106年8月9日</text:span><text:span text:style-name="T9">經授水字第</text:span><text:span text:style-name="T3">10620209480</text:span><text:span text:style-name="T2">號公告</text:span><text:span text:style-name="T3">)</text:span></text:p>
            </table:table-cell>
            <table:table-cell table:style-name="ce3" office:value-type="string" calcext:value-type="string" table:number-columns-spanned="1" table:number-rows-spanned="2">
              <text:p>本次河川界點修訂</text:p>
            </table:table-cell>
            <table:table-cell table:style-name="ce3" office:value-type="string" calcext:value-type="string" table:number-columns-spanned="1" table:number-rows-spanned="2">
              <text:p>流經縣市</text:p>
            </table:table-cell>
            <table:table-cell table:style-name="ce3" office:value-type="string" calcext:value-type="string">
              <text:p>界點變更情形</text:p>
            </table:table-cell>
            <table:table-cell table:style-name="ce3" office:value-type="string" calcext:value-type="string">
              <text:p>界點訂定說明</text:p>
            </table:table-cell>
            <table:table-cell table:style-name="ce3" office:value-type="string" calcext:value-type="string" table:number-columns-spanned="1" table:number-rows-spanned="2">
              <text:p>備註</text:p>
            </table:table-cell>
            <table:table-cell table:style-name="ce89"/>
            <table:table-cell table:number-columns-repeated="1014"/>
          </table:table-row>
          <table:table-row table:style-name="ro3">
            <table:covered-table-cell table:style-name="ce64"/>
            <table:table-cell table:style-name="ce3" office:value-type="string" calcext:value-type="string">
              <text:p>主支流別</text:p>
            </table:table-cell>
            <table:table-cell table:style-name="ce3" office:value-type="string" calcext:value-type="string">
              <text:p>名稱</text:p>
            </table:table-cell>
            <table:covered-table-cell table:style-name="ce78"/>
            <table:covered-table-cell table:number-columns-repeated="2" table:style-name="ce64"/>
            <table:table-cell table:style-name="ce84" table:number-columns-repeated="2"/>
            <table:covered-table-cell table:style-name="ce64"/>
            <table:table-cell table:style-name="ce89"/>
            <table:table-cell table:number-columns-repeated="1014"/>
          </table:table-row>
        </table:table-header-rows>
        <table:table-row table:style-name="ro4">
          <table:table-cell table:style-name="ce65" office:value-type="string" calcext:value-type="string">
            <text:p>蘭陽溪</text:p>
          </table:table-cell>
          <table:table-cell table:style-name="ce74" office:value-type="string" calcext:value-type="string">
            <text:p>蘭陽溪主流</text:p>
          </table:table-cell>
          <table:table-cell table:style-name="ce74" office:value-type="string" calcext:value-type="string">
            <text:p>蘭陽溪</text:p>
          </table:table-cell>
          <table:table-cell table:style-name="ce79" office:value-type="string" calcext:value-type="string">
            <text:p>米摩登溪匯流口</text:p>
            <text:p><text:span text:style-name="T4">(L288393,2702291;R288483,2702123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7</text:span><text:span text:style-name="T5">、</text:span><text:span text:style-name="T10">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宜蘭河</text:p>
          </table:table-cell>
          <table:table-cell table:style-name="ce79" office:value-type="string" calcext:value-type="string">
            <text:p>五十溪、大湖溪合流點<text:span text:style-name="T4">(L322436,2738123;R322543,2738064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：上游五十溪及大湖溪均由本局管轄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宜蘭河支流</text:p>
          </table:table-cell>
          <table:table-cell table:style-name="ce74" office:value-type="string" calcext:value-type="string">
            <text:p>五十溪</text:p>
          </table:table-cell>
          <table:table-cell table:style-name="ce79" office:value-type="string" calcext:value-type="string">
            <text:p>員山鄉圳頭隘界圳進水口<text:span text:style-name="T4">(L317388,2738406;R317391,2738269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1</text:span><text:span text:style-name="T5">、</text:span><text:span text:style-name="T10">8 </text:span><text:span text:style-name="T5">點</text:span></text:p>
            <text:p><text:span text:style-name="T7">□其他</text:span><text:span text:style-name="T10">  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宜蘭河支流</text:p>
          </table:table-cell>
          <table:table-cell table:style-name="ce74" office:value-type="string" calcext:value-type="string">
            <text:p>大礁溪</text:p>
          </table:table-cell>
          <table:table-cell table:style-name="ce79" office:value-type="string" calcext:value-type="string">
            <text:p>農校溪匯流口</text:p>
            <text:p><text:span text:style-name="T4">(L319042,2742114;R319077,2742014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74" office:value-type="string" calcext:value-type="string">
            <text:p>↑</text:p>
          </table:table-cell>
          <table:table-cell table:style-name="ce86" office:value-type="string" calcext:value-type="string">
            <text:p>■依據「河川界點訂定參考原則」第<text:span text:style-name="T4">  8  </text:span><text:span text:style-name="T5">點</text:span></text:p>
            <text:p><text:span text:style-name="T7">□其他</text:span><text:span text:style-name="T10">  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大礁溪支流</text:p>
          </table:table-cell>
          <table:table-cell table:style-name="ce74" office:value-type="string" calcext:value-type="string">
            <text:p>小礁溪</text:p>
          </table:table-cell>
          <table:table-cell table:style-name="ce79" office:value-type="string" calcext:value-type="string">
            <text:p>礁溪鄉匏崙村小礁溪一支流匯流口<text:span text:style-name="T4">(L322241,2744362;R322211,2744248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8   </text:span><text:span text:style-name="T5">點</text:span></text:p>
            <text:p><text:span text:style-name="T7">□其他：</text:span><text:span text:style-name="T10">  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宜蘭河支流</text:p>
          </table:table-cell>
          <table:table-cell table:style-name="ce74" office:value-type="string" calcext:value-type="string">
            <text:p>大湖溪</text:p>
          </table:table-cell>
          <table:table-cell table:style-name="ce79" office:value-type="string" calcext:value-type="string">
            <text:p>宜<text:span text:style-name="T4">18-2</text:span><text:span text:style-name="T5">線逸仙橋</text:span><text:span text:style-name="T10">(L320706,2736075;R320706,2736019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3</text:span><text:span text:style-name="T5">、</text:span><text:span text:style-name="T10">5</text:span><text:span text:style-name="T5">、</text:span><text:span text:style-name="T10">8 </text:span><text:span text:style-name="T5">點</text:span></text:p>
            <text:p><text:span text:style-name="T7">□其他：</text:span><text:span text:style-name="T10">    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羅東溪</text:p>
          </table:table-cell>
          <table:table-cell table:style-name="ce79" office:value-type="string" calcext:value-type="string">
            <text:p>大同鄉寒溪村寒溪堤防堤頭<text:span text:style-name="T4">(L319041,2722613;R319366,2722500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5</text:span><text:span text:style-name="T5">、</text:span><text:span text:style-name="T10">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羅東溪支流</text:p>
          </table:table-cell>
          <table:table-cell table:style-name="ce74" office:value-type="string" calcext:value-type="string">
            <text:p>安農溪</text:p>
          </table:table-cell>
          <table:table-cell table:style-name="ce79" office:value-type="string" calcext:value-type="string">
            <text:p>三星鄉雙賢村叭哩沙圳匯流口<text:span text:style-name="T4">(L313659,2728233;R313685,2728228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3</text:span><text:span text:style-name="T5">、</text:span><text:span text:style-name="T10">5</text:span><text:span text:style-name="T5">、</text:span><text:span text:style-name="T10">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安農溪支流</text:p>
          </table:table-cell>
          <table:table-cell table:style-name="ce74" office:value-type="string" calcext:value-type="string">
            <text:p>大坑溪</text:p>
          </table:table-cell>
          <table:table-cell table:style-name="ce79" office:value-type="string" calcext:value-type="string">
            <text:p>台<text:span text:style-name="T4">7</text:span><text:span text:style-name="T5">丙線大湖橋</text:span><text:span text:style-name="T10"> (L320259,2729160;R320276,2729153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3</text:span><text:span text:style-name="T5">、</text:span><text:span text:style-name="T10">8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安農溪支流</text:p>
          </table:table-cell>
          <table:table-cell table:style-name="ce74" office:value-type="string" calcext:value-type="string">
            <text:p>柑仔坑溪</text:p>
          </table:table-cell>
          <table:table-cell table:style-name="ce79" office:value-type="string" calcext:value-type="string">
            <text:p>三星鄉義德村雙義一號橋<text:span text:style-name="T4">(L315492,2728175;R315505,2728162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5</text:span><text:span text:style-name="T5">、</text:span><text:span text:style-name="T10"> 8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羅東溪支流</text:p>
          </table:table-cell>
          <table:table-cell table:style-name="ce74" office:value-type="string" calcext:value-type="string">
            <text:p>打狗溪</text:p>
          </table:table-cell>
          <table:table-cell table:style-name="ce79" office:value-type="string" calcext:value-type="string">
            <text:p>宜<text:span text:style-name="T4">33</text:span><text:span text:style-name="T5">線四方林大橋</text:span><text:span text:style-name="T10">(L321335,2724135;R321595,2724306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</text:span><text:span text:style-name="T5">、</text:span><text:span text:style-name="T10">8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羅東溪支流</text:p>
          </table:table-cell>
          <table:table-cell table:style-name="ce74" office:value-type="string" calcext:value-type="string">
            <text:p>出水溪</text:p>
          </table:table-cell>
          <table:table-cell table:style-name="ce79" office:value-type="string" calcext:value-type="string">
            <text:p>大同鄉寒溪村華興橋<text:span text:style-name="T4">(L319430,2723597;R319471,2723472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</text:span><text:span text:style-name="T5">、</text:span><text:span text:style-name="T10">8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羅東溪支流</text:p>
          </table:table-cell>
          <table:table-cell table:style-name="ce74" office:value-type="string" calcext:value-type="string">
            <text:p>寒溪</text:p>
          </table:table-cell>
          <table:table-cell table:style-name="ce79" office:value-type="string" calcext:value-type="string">
            <text:p>宜<text:span text:style-name="T4">33</text:span><text:span text:style-name="T5">線寒溪大橋</text:span><text:span text:style-name="T10">(L319877,2722829;R319931,2722858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</text:span><text:span text:style-name="T5">、</text:span><text:span text:style-name="T10">8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粗坑溪</text:p>
          </table:table-cell>
          <table:table-cell table:style-name="ce79" office:value-type="string" calcext:value-type="string">
            <text:p>台<text:span text:style-name="T4">7</text:span><text:span text:style-name="T5">線粗坑橋上游</text:span><text:span text:style-name="T10">1</text:span><text:span text:style-name="T5">公里</text:span><text:span text:style-name="T10">(L314811,2734327;R314910,2734730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1</text:span><text:span text:style-name="T5">、</text:span><text:span text:style-name="T10">8  </text:span><text:span text:style-name="T5">點</text:span></text:p>
            <text:p><text:span text:style-name="T7">□其他：</text:span><text:span text:style-name="T10">    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頂粗坑溪</text:p>
          </table:table-cell>
          <table:table-cell table:style-name="ce79" office:value-type="string" calcext:value-type="string">
            <text:p>台<text:span text:style-name="T4">7</text:span><text:span text:style-name="T5">線冷水坑橋上游</text:span><text:span text:style-name="T10">2.3</text:span><text:span text:style-name="T5">公里</text:span><text:span text:style-name="T10">(L311953,2732564;R312040,2732613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1</text:span><text:span text:style-name="T5">、</text:span><text:span text:style-name="T10">8  </text:span><text:span text:style-name="T5">點</text:span></text:p>
            <text:p><text:span text:style-name="T7">□其他：</text:span><text:span text:style-name="T10"> 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崙埤溪</text:p>
          </table:table-cell>
          <table:table-cell table:style-name="ce79" office:value-type="string" calcext:value-type="string">
            <text:p>台<text:span text:style-name="T4">7</text:span><text:span text:style-name="T5">線崙埤橋</text:span></text:p>
            <text:p><text:span text:style-name="T4">(L311770,2730258;R311753,2730254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</text:span><text:span text:style-name="T5">、</text:span><text:span text:style-name="T10">8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破鐺溪</text:p>
          </table:table-cell>
          <table:table-cell table:style-name="ce79" office:value-type="string" calcext:value-type="string">
            <text:p>台<text:span text:style-name="T4">7</text:span><text:span text:style-name="T5">線羅裕橋</text:span><text:span text:style-name="T10">(L311300,2729582;R311249,2729546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</text:span><text:span text:style-name="T5">、</text:span><text:span text:style-name="T10">8  </text:span><text:span text:style-name="T5">點</text:span></text:p>
            <text:p><text:span text:style-name="T7">□其他：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松羅溪</text:p>
          </table:table-cell>
          <table:table-cell table:style-name="ce79" office:value-type="string" calcext:value-type="string">
            <text:p>台<text:span text:style-name="T4">7</text:span><text:span text:style-name="T5">線松羅橋</text:span><text:span text:style-name="T10">(L308719,2727565;R308712,2727510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</text:span><text:span text:style-name="T5">、</text:span><text:span text:style-name="T10">8  </text:span><text:span text:style-name="T5">點</text:span></text:p>
            <text:p><text:span text:style-name="T7">□其他：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圓山溪</text:p>
          </table:table-cell>
          <table:table-cell table:style-name="ce79" office:value-type="string" calcext:value-type="string">
            <text:p>台<text:span text:style-name="T4">7</text:span><text:span text:style-name="T5">線執信橋</text:span><text:span text:style-name="T10">(L306045,2725901;R305993,2725750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1</text:span><text:span text:style-name="T5">、</text:span><text:span text:style-name="T10">5</text:span><text:span text:style-name="T5">、</text:span><text:span text:style-name="T10">8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梵梵溪</text:p>
          </table:table-cell>
          <table:table-cell table:style-name="ce79" office:value-type="string" calcext:value-type="string">
            <text:p>台<text:span text:style-name="T4">7</text:span><text:span text:style-name="T5">線英士橋</text:span><text:span text:style-name="T10">(L303383,2722795;R303258,2722770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</text:span><text:span text:style-name="T5">、</text:span><text:span text:style-name="T10">8  </text:span><text:span text:style-name="T5">點</text:span></text:p>
            <text:p><text:span text:style-name="T7">□其他：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排谷溪</text:p>
          </table:table-cell>
          <table:table-cell table:style-name="ce79" office:value-type="string" calcext:value-type="string">
            <text:p>台<text:span text:style-name="T4">7</text:span><text:span text:style-name="T5">線百韜橋</text:span><text:span text:style-name="T10">(L301995,2721272;R301963,2721249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1</text:span><text:span text:style-name="T5">、</text:span><text:span text:style-name="T10">5</text:span><text:span text:style-name="T5">、</text:span><text:span text:style-name="T10">8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清水溪</text:p>
          </table:table-cell>
          <table:table-cell table:style-name="ce79" office:value-type="string" calcext:value-type="string">
            <text:p>台<text:span text:style-name="T4">7</text:span><text:span text:style-name="T5">丙線清水橋</text:span><text:span text:style-name="T10">(L311825,2725430;R312089,2725733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7</text:span><text:span text:style-name="T5">、</text:span><text:span text:style-name="T10">8  </text:span><text:span text:style-name="T5">點</text:span></text:p>
            <text:p><text:span text:style-name="T7">□其他</text:span><text:span text:style-name="T10">    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東壘溪</text:p>
          </table:table-cell>
          <table:table-cell table:style-name="ce79" office:value-type="string" calcext:value-type="string">
            <text:p>宜<text:span text:style-name="T4">51</text:span><text:span text:style-name="T5">線東溪橋</text:span><text:span text:style-name="T10">(L305525,2723249;R305537,2723274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5</text:span><text:span text:style-name="T5">、</text:span><text:span text:style-name="T10">8 </text:span><text:span text:style-name="T5">點</text:span></text:p>
            <text:p><text:span text:style-name="T7">□其他</text:span><text:span text:style-name="T10">    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碼崙溪</text:p>
          </table:table-cell>
          <table:table-cell table:style-name="ce79" office:value-type="string" calcext:value-type="string">
            <text:p>宜<text:span text:style-name="T4">51</text:span><text:span text:style-name="T5">線碼崙橋</text:span><text:span text:style-name="T10">(L303594,2721733;R303660,2721976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5</text:span><text:span text:style-name="T5">、</text:span><text:span text:style-name="T10">8 </text:span><text:span text:style-name="T5">點</text:span></text:p>
            <text:p><text:span text:style-name="T7">□其他</text:span><text:span text:style-name="T10">    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土場溪</text:p>
          </table:table-cell>
          <table:table-cell table:style-name="ce79" office:value-type="string" calcext:value-type="string">
            <text:p>宜<text:span text:style-name="T4">51</text:span><text:span text:style-name="T5">線多望橋下游</text:span><text:span text:style-name="T10">220</text:span><text:span text:style-name="T5">公尺</text:span><text:span text:style-name="T10">(L300368,2718606;R300471,2718605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1</text:span><text:span text:style-name="T5">、</text:span><text:span text:style-name="T10">5</text:span><text:span text:style-name="T5">、</text:span><text:span text:style-name="T10">8  </text:span><text:span text:style-name="T5">點</text:span></text:p>
            <text:p><text:span text:style-name="T7">□其他</text:span><text:span text:style-name="T10">    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天狗溪</text:p>
          </table:table-cell>
          <table:table-cell table:style-name="ce79" office:value-type="string" calcext:value-type="string">
            <text:p>宜<text:span text:style-name="T4">51</text:span><text:span text:style-name="T5">線田古爾橋下游</text:span><text:span text:style-name="T10">240</text:span><text:span text:style-name="T5">公尺</text:span><text:span text:style-name="T10">(L300471,2718605;R300694,2718781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1</text:span><text:span text:style-name="T5">、</text:span><text:span text:style-name="T10">5</text:span><text:span text:style-name="T5">、</text:span><text:span text:style-name="T10">8  </text:span><text:span text:style-name="T5">點</text:span></text:p>
            <text:p><text:span text:style-name="T7">□其他</text:span><text:span text:style-name="T10">    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嘉興溪</text:p>
          </table:table-cell>
          <table:table-cell table:style-name="ce79" office:value-type="string" calcext:value-type="string">
            <text:p>台<text:span text:style-name="T4">7</text:span><text:span text:style-name="T5">甲線嘉興橋</text:span><text:span text:style-name="T10">(L298025,2716508;R298102,2716550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1</text:span><text:span text:style-name="T5">、</text:span><text:span text:style-name="T10">5</text:span><text:span text:style-name="T5">、</text:span><text:span text:style-name="T10">8  </text:span><text:span text:style-name="T5">點</text:span></text:p>
            <text:p><text:span text:style-name="T7">□其他</text:span><text:span text:style-name="T10">    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加蘭溪</text:p>
          </table:table-cell>
          <table:table-cell table:style-name="ce79" office:value-type="string" calcext:value-type="string">
            <text:p>台<text:span text:style-name="T4">7</text:span><text:span text:style-name="T5">甲線嘉惠橋</text:span><text:span text:style-name="T10">(L297630,2716455;R297770,2716457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</text:span><text:span text:style-name="T5">、</text:span><text:span text:style-name="T10">8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德荃溪</text:p>
          </table:table-cell>
          <table:table-cell table:style-name="ce79" office:value-type="string" calcext:value-type="string">
            <text:p>台<text:span text:style-name="T4">7</text:span><text:span text:style-name="T5">甲線德荃橋</text:span><text:span text:style-name="T10">(L296196,2714812;R296215,2714827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1</text:span><text:span text:style-name="T5">、</text:span><text:span text:style-name="T10">5</text:span><text:span text:style-name="T5">、</text:span><text:span text:style-name="T10">8  </text:span><text:span text:style-name="T5">點</text:span></text:p>
            <text:p><text:span text:style-name="T7">□其他</text:span><text:span text:style-name="T10">    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志航溪</text:p>
          </table:table-cell>
          <table:table-cell table:style-name="ce79" office:value-type="string" calcext:value-type="string">
            <text:p>台<text:span text:style-name="T4">7</text:span><text:span text:style-name="T5">甲線志航橋</text:span><text:span text:style-name="T10">(L295741,2713910;R295757,2713943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</text:span><text:span text:style-name="T5">、</text:span><text:span text:style-name="T10">8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茂安溪</text:p>
          </table:table-cell>
          <table:table-cell table:style-name="ce79" office:value-type="string" calcext:value-type="string">
            <text:p>台<text:span text:style-name="T4">7</text:span><text:span text:style-name="T5">甲線茂安橋</text:span><text:span text:style-name="T10">(L295531,2713127;R295553,2713151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</text:span><text:span text:style-name="T5">、</text:span><text:span text:style-name="T10">8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留茂安溪</text:p>
          </table:table-cell>
          <table:table-cell table:style-name="ce79" office:value-type="string" calcext:value-type="string">
            <text:p>台<text:span text:style-name="T4">7</text:span><text:span text:style-name="T5">甲線有澗橋</text:span><text:span text:style-name="T10">(L295396,2712751;R295415,2712781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</text:span><text:span text:style-name="T5">、</text:span><text:span text:style-name="T10">8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加纳富溪</text:p>
          </table:table-cell>
          <table:table-cell table:style-name="ce79" office:value-type="string" calcext:value-type="string">
            <text:p>台<text:span text:style-name="T4">7</text:span><text:span text:style-name="T5">甲線敦厚橋</text:span><text:span text:style-name="T10">(L294270,2711486;R294300,2711538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</text:span><text:span text:style-name="T5">、</text:span><text:span text:style-name="T10">8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碧水溪</text:p>
          </table:table-cell>
          <table:table-cell table:style-name="ce79" office:value-type="string" calcext:value-type="string">
            <text:p>台<text:span text:style-name="T4">7</text:span><text:span text:style-name="T5">甲線碧水橋</text:span><text:span text:style-name="T10">(293657,2709878;R293681,2709926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</text:span><text:span text:style-name="T5">、</text:span><text:span text:style-name="T10">8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四重溪</text:p>
          </table:table-cell>
          <table:table-cell table:style-name="ce79" office:value-type="string" calcext:value-type="string">
            <text:p>台<text:span text:style-name="T4">7</text:span><text:span text:style-name="T5">甲線四季一號橋</text:span><text:span text:style-name="T10">(L293130,2708822;R293135,2708848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</text:span><text:span text:style-name="T5">、</text:span><text:span text:style-name="T10">8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實谷富溪</text:p>
          </table:table-cell>
          <table:table-cell table:style-name="ce79" office:value-type="string" calcext:value-type="string">
            <text:p>台<text:span text:style-name="T4">7</text:span><text:span text:style-name="T5">甲線四季二號橋</text:span><text:span text:style-name="T10">(L292265,2707653;R292282,2707665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</text:span><text:span text:style-name="T5">、</text:span><text:span text:style-name="T10">8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夫布爾溪</text:p>
          </table:table-cell>
          <table:table-cell table:style-name="ce79" office:value-type="string" calcext:value-type="string">
            <text:p>台<text:span text:style-name="T4">7</text:span><text:span text:style-name="T5">甲線則前橋</text:span><text:span text:style-name="T10">(L290132,2706288;R290061,2706291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1</text:span><text:span text:style-name="T5">、</text:span><text:span text:style-name="T10">5</text:span><text:span text:style-name="T5">、</text:span><text:span text:style-name="T10">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美優溪</text:p>
          </table:table-cell>
          <table:table-cell table:style-name="ce79" office:value-type="string" calcext:value-type="string">
            <text:p>台<text:span text:style-name="T4">7</text:span><text:span text:style-name="T5">甲線美優橋</text:span><text:span text:style-name="T10">(L288943,2704342;R289032,2704276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1</text:span><text:span text:style-name="T5">、</text:span><text:span text:style-name="T10">5</text:span><text:span text:style-name="T5">、</text:span><text:span text:style-name="T10">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石頭溪</text:p>
          </table:table-cell>
          <table:table-cell table:style-name="ce79" office:value-type="string" calcext:value-type="string">
            <text:p>石頭溪匯流口</text:p>
            <text:p><text:span text:style-name="T4">(L297457,2716971;R297479,2716986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74" office:value-type="string" calcext:value-type="string">
            <text:p>┼</text:p>
          </table:table-cell>
          <table:table-cell table:style-name="ce86" office:value-type="string" calcext:value-type="string">
            <text:p>■依據「河川界點訂定參考原則」第<text:span text:style-name="T4">  1</text:span><text:span text:style-name="T5">、</text:span><text:span text:style-name="T10">5</text:span><text:span text:style-name="T5">、</text:span><text:span text:style-name="T10">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埤南溪</text:p>
          </table:table-cell>
          <table:table-cell table:style-name="ce79" office:value-type="string" calcext:value-type="string">
            <text:p>埤南溪匯流口</text:p>
            <text:p><text:span text:style-name="T4">(L295682,2715441;R295693,2715558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74" office:value-type="string" calcext:value-type="string">
            <text:p>┼</text:p>
          </table:table-cell>
          <table:table-cell table:style-name="ce86" office:value-type="string" calcext:value-type="string">
            <text:p>■依據「河川界點訂定參考原則」第<text:span text:style-name="T4">  1</text:span><text:span text:style-name="T5">、</text:span><text:span text:style-name="T10">5</text:span><text:span text:style-name="T5">、</text:span><text:span text:style-name="T10">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北古斯溪</text:p>
          </table:table-cell>
          <table:table-cell table:style-name="ce79" office:value-type="string" calcext:value-type="string">
            <text:p>北古斯溪匯流口</text:p>
            <text:p><text:span text:style-name="T4">(L294766,2713284;R294791,2713283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74" office:value-type="string" calcext:value-type="string">
            <text:p>┼</text:p>
          </table:table-cell>
          <table:table-cell table:style-name="ce86" office:value-type="string" calcext:value-type="string">
            <text:p>■依據「河川界點訂定參考原則」第<text:span text:style-name="T4">  1</text:span><text:span text:style-name="T5">、</text:span><text:span text:style-name="T10">5</text:span><text:span text:style-name="T5">、</text:span><text:span text:style-name="T10">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卑優安溪</text:p>
          </table:table-cell>
          <table:table-cell table:style-name="ce79" office:value-type="string" calcext:value-type="string">
            <text:p>卑優安溪匯流口</text:p>
            <text:p><text:span text:style-name="T4">(L293787,2712206;R293809,2712256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74" office:value-type="string" calcext:value-type="string">
            <text:p>┼</text:p>
          </table:table-cell>
          <table:table-cell table:style-name="ce86" office:value-type="string" calcext:value-type="string">
            <text:p>■依據「河川界點訂定參考原則」第<text:span text:style-name="T4">  1</text:span><text:span text:style-name="T5">、</text:span><text:span text:style-name="T10">5</text:span><text:span text:style-name="T5">、</text:span><text:span text:style-name="T10">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保養溪</text:p>
          </table:table-cell>
          <table:table-cell table:style-name="ce79" office:value-type="string" calcext:value-type="string">
            <text:p>保養溪匯流口</text:p>
            <text:p><text:span text:style-name="T4">(L292308,2708751;R292355,2708787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74" office:value-type="string" calcext:value-type="string">
            <text:p>┼</text:p>
          </table:table-cell>
          <table:table-cell table:style-name="ce86" office:value-type="string" calcext:value-type="string">
            <text:p>■依據「河川界點訂定參考原則」第<text:span text:style-name="T4">  1</text:span><text:span text:style-name="T5">、</text:span><text:span text:style-name="T10">5</text:span><text:span text:style-name="T5">、</text:span><text:span text:style-name="T10">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蘭陽溪支流</text:p>
          </table:table-cell>
          <table:table-cell table:style-name="ce74" office:value-type="string" calcext:value-type="string">
            <text:p>美羅溪</text:p>
          </table:table-cell>
          <table:table-cell table:style-name="ce79" office:value-type="string" calcext:value-type="string">
            <text:p>美羅溪匯流口</text:p>
            <text:p><text:span text:style-name="T4">(L289860,2704420;R289938,2704523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74" office:value-type="string" calcext:value-type="string">
            <text:p>┼</text:p>
          </table:table-cell>
          <table:table-cell table:style-name="ce86" office:value-type="string" calcext:value-type="string">
            <text:p>■依據「河川界點訂定參考原則」第<text:span text:style-name="T4">  1</text:span><text:span text:style-name="T5">、</text:span><text:span text:style-name="T10">5</text:span><text:span text:style-name="T5">、</text:span><text:span text:style-name="T10">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安農溪支流</text:p>
          </table:table-cell>
          <table:table-cell table:style-name="ce74" office:value-type="string" calcext:value-type="string">
            <text:p>萬富大排</text:p>
          </table:table-cell>
          <table:table-cell table:style-name="ce79" office:value-type="string" calcext:value-type="string">
            <text:p>大義一號橋</text:p>
            <text:p><text:span text:style-name="T4">(L322307,2730657;R322295,2730627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74" office:value-type="string" calcext:value-type="string">
            <text:p>┼</text:p>
          </table:table-cell>
          <table:table-cell table:style-name="ce86" office:value-type="string" calcext:value-type="string">
            <text:p>■依據「河川界點訂定參考原則」第<text:span text:style-name="T4">  3</text:span><text:span text:style-name="T5">、</text:span><text:span text:style-name="T10">5</text:span><text:span text:style-name="T5">、</text:span><text:span text:style-name="T10">8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安農溪支流</text:p>
          </table:table-cell>
          <table:table-cell table:style-name="ce74" office:value-type="string" calcext:value-type="string">
            <text:p>行健溪</text:p>
          </table:table-cell>
          <table:table-cell table:style-name="ce79" office:value-type="string" calcext:value-type="string">
            <text:p>農行橋</text:p>
            <text:p><text:span text:style-name="T4">(L322066,2730460:R322042,2730390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74" office:value-type="string" calcext:value-type="string">
            <text:p>┼</text:p>
          </table:table-cell>
          <table:table-cell table:style-name="ce86" office:value-type="string" calcext:value-type="string">
            <text:p>■依據「河川界點訂定參考原則」第<text:span text:style-name="T4">  3</text:span><text:span text:style-name="T5">、</text:span><text:span text:style-name="T10">5</text:span><text:span text:style-name="T5">、</text:span><text:span text:style-name="T10">8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7"/>
          <table:table-cell table:style-name="ce74" office:value-type="string" calcext:value-type="string">
            <text:p>清水溪支流</text:p>
          </table:table-cell>
          <table:table-cell table:style-name="ce74" office:value-type="string" calcext:value-type="string">
            <text:p>牛鬥坑溪</text:p>
          </table:table-cell>
          <table:table-cell table:style-name="ce79" office:value-type="string" calcext:value-type="string">
            <text:p>台<text:span text:style-name="T4">7</text:span><text:span text:style-name="T5">丙線員山橋下游</text:span><text:span text:style-name="T10">500</text:span><text:span text:style-name="T5">公尺</text:span></text:p>
            <text:p><text:span text:style-name="T4">(L309377,2726222:R309402,2726212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74" office:value-type="string" calcext:value-type="string">
            <text:p>┼</text:p>
          </table:table-cell>
          <table:table-cell table:style-name="ce86" office:value-type="string" calcext:value-type="string">
            <text:p>■依據「河川界點訂定參考原則」第<text:span text:style-name="T4"> 8   </text:span><text:span text:style-name="T5">點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5" office:value-type="string" calcext:value-type="string">
            <text:p>和平溪</text:p>
          </table:table-cell>
          <table:table-cell table:style-name="ce74" office:value-type="string" calcext:value-type="string">
            <text:p>和平溪主流</text:p>
          </table:table-cell>
          <table:table-cell table:style-name="ce74" office:value-type="string" calcext:value-type="string">
            <text:p>和平溪</text:p>
          </table:table-cell>
          <table:table-cell table:style-name="ce80" office:value-type="string" calcext:value-type="string">
            <text:p>24<text:span text:style-name="T7">斷面林班地界</text:span></text:p>
            <text:p><text:span text:style-name="T4">(L320747,2692280;R320713,2692152)</text:span></text:p>
          </table:table-cell>
          <table:table-cell table:style-name="ce80"/>
          <table:table-cell table:style-name="ce79" office:value-type="string" calcext:value-type="string">
            <text:p>宜蘭縣、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1</text:span><text:span text:style-name="T5">、</text:span><text:span text:style-name="T10">5</text:span><text:span text:style-name="T5">、</text:span><text:span text:style-name="T10">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7"/>
          <table:table-cell table:style-name="ce74" office:value-type="string" calcext:value-type="string">
            <text:p>和平溪支流</text:p>
          </table:table-cell>
          <table:table-cell table:style-name="ce74" office:value-type="string" calcext:value-type="string">
            <text:p>楓溪</text:p>
          </table:table-cell>
          <table:table-cell table:style-name="ce79" office:value-type="string" calcext:value-type="string">
            <text:p>澳花橋上游過水路面<text:span text:style-name="T4">(L325100,2692726;R325002,2692690)</text:span></text:p>
          </table:table-cell>
          <table:table-cell table:style-name="ce79"/>
          <table:table-cell table:style-name="ce79" office:value-type="string" calcext:value-type="string">
            <text:p>宜蘭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8  </text:span><text:span text:style-name="T5">點</text:span></text:p>
            <text:p><text:span text:style-name="T7">■其他：該界點上游非屬河川性質</text:span><text:span text:style-name="T10">(</text:span><text:span text:style-name="T5">屬山坡地保育範圍</text:span><text:span text:style-name="T10">)</text:span><text:span text:style-name="T5">，無明顯保全對象且經相關單位現勘獲得共識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5" office:value-type="string" calcext:value-type="string">
            <text:p>鳳山溪</text:p>
          </table:table-cell>
          <table:table-cell table:style-name="ce74" office:value-type="string" calcext:value-type="string">
            <text:p>鳳山溪主流</text:p>
          </table:table-cell>
          <table:table-cell table:style-name="ce74" office:value-type="string" calcext:value-type="string">
            <text:p>鳳山溪</text:p>
          </table:table-cell>
          <table:table-cell table:style-name="ce79" office:value-type="string" calcext:value-type="string">
            <text:p>鳳山溪與十寮坑幹線滙流口下游側<text:span text:style-name="T4">(L267841,2741750;R267933,2741750)</text:span></text:p>
          </table:table-cell>
          <table:table-cell table:style-name="ce79"/>
          <table:table-cell table:style-name="ce79" office:value-type="string" calcext:value-type="string">
            <text:p>新竹縣、新竹市</text:p>
          </table:table-cell>
          <table:table-cell table:style-name="ce74" office:value-type="string" calcext:value-type="string">
            <text:p>↑</text:p>
          </table:table-cell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7"/>
          <table:table-cell table:style-name="ce74" office:value-type="string" calcext:value-type="string">
            <text:p>鳳山溪支流</text:p>
          </table:table-cell>
          <table:table-cell table:style-name="ce74" office:value-type="string" calcext:value-type="string">
            <text:p>霄裡溪</text:p>
          </table:table-cell>
          <table:table-cell table:style-name="ce79" office:value-type="string" calcext:value-type="string">
            <text:p>桃園縣龍潭鄉三和村和原橋<text:span text:style-name="T4">(L267878,2749160;R267860,2749173)</text:span></text:p>
          </table:table-cell>
          <table:table-cell table:style-name="ce79"/>
          <table:table-cell table:style-name="ce79" office:value-type="string" calcext:value-type="string">
            <text:p>桃園縣、新竹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5" office:value-type="string" calcext:value-type="string">
            <text:p>頭前溪</text:p>
          </table:table-cell>
          <table:table-cell table:style-name="ce74" office:value-type="string" calcext:value-type="string">
            <text:p>頭前溪主流</text:p>
          </table:table-cell>
          <table:table-cell table:style-name="ce74" office:value-type="string" calcext:value-type="string">
            <text:p>頭前溪</text:p>
          </table:table-cell>
          <table:table-cell table:style-name="ce79" office:value-type="string" calcext:value-type="string">
            <text:p>上坪溪、油羅溪匯流點</text:p>
            <text:p><text:span text:style-name="T4">(L260359,2735317;R261473,2735932)</text:span></text:p>
          </table:table-cell>
          <table:table-cell table:style-name="ce79"/>
          <table:table-cell table:style-name="ce79" office:value-type="string" calcext:value-type="string">
            <text:p>新竹縣、新竹市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頭前溪支流</text:p>
          </table:table-cell>
          <table:table-cell table:style-name="ce74" office:value-type="string" calcext:value-type="string">
            <text:p>上坪溪</text:p>
          </table:table-cell>
          <table:table-cell table:style-name="ce79" office:value-type="string" calcext:value-type="string">
            <text:p>土場溪、霞喀羅溪匯流點</text:p>
            <text:p><text:span text:style-name="T4">(L260133,2718078;R260221,2718087)</text:span></text:p>
          </table:table-cell>
          <table:table-cell table:style-name="ce79"/>
          <table:table-cell table:style-name="ce79" office:value-type="string" calcext:value-type="string">
            <text:p>新竹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頭前溪支流</text:p>
          </table:table-cell>
          <table:table-cell table:style-name="ce74" office:value-type="string" calcext:value-type="string">
            <text:p>油羅溪</text:p>
          </table:table-cell>
          <table:table-cell table:style-name="ce79" office:value-type="string" calcext:value-type="string">
            <text:p>尖石鄉煤源<text:span text:style-name="T4">1</text:span><text:span text:style-name="T5">號橋</text:span></text:p>
            <text:p><text:span text:style-name="T4">(L277193,2734645;R277220,2734678)</text:span></text:p>
          </table:table-cell>
          <table:table-cell table:style-name="ce79"/>
          <table:table-cell table:style-name="ce79" office:value-type="string" calcext:value-type="string">
            <text:p>新竹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7"/>
          <table:table-cell table:style-name="ce74" office:value-type="string" calcext:value-type="string">
            <text:p>油羅溪支流</text:p>
          </table:table-cell>
          <table:table-cell table:style-name="ce74" office:value-type="string" calcext:value-type="string">
            <text:p>那羅溪</text:p>
          </table:table-cell>
          <table:table-cell table:style-name="ce79" office:value-type="string" calcext:value-type="string">
            <text:p>那羅溪、油羅溪匯流點</text:p>
            <text:p><text:span text:style-name="T4">(L270781,2733162;R270841,2733242)</text:span></text:p>
          </table:table-cell>
          <table:table-cell table:style-name="ce79"/>
          <table:table-cell table:style-name="ce79" office:value-type="string" calcext:value-type="string">
            <text:p>新竹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5" office:value-type="string" calcext:value-type="string">
            <text:p>中港溪</text:p>
          </table:table-cell>
          <table:table-cell table:style-name="ce74" office:value-type="string" calcext:value-type="string">
            <text:p>中港溪主流</text:p>
          </table:table-cell>
          <table:table-cell table:style-name="ce74" office:value-type="string" calcext:value-type="string">
            <text:p>中港溪</text:p>
          </table:table-cell>
          <table:table-cell table:style-name="ce79" office:value-type="string" calcext:value-type="string">
            <text:p>中港溪、峨眉溪匯流點</text:p>
            <text:p><text:span text:style-name="T4">(L246249,2729611;R246483,2729522)</text:span></text:p>
          </table:table-cell>
          <table:table-cell table:style-name="ce79"/>
          <table:table-cell table:style-name="ce79" office:value-type="string" calcext:value-type="string">
            <text:p>苗栗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中港溪支流</text:p>
          </table:table-cell>
          <table:table-cell table:style-name="ce74" office:value-type="string" calcext:value-type="string">
            <text:p>南庄溪</text:p>
          </table:table-cell>
          <table:table-cell table:style-name="ce79" office:value-type="string" calcext:value-type="string">
            <text:p>東河溪、南河溪合流點</text:p>
            <text:p><text:span text:style-name="T4">(L249848,2721012;R249926,2721159)</text:span></text:p>
          </table:table-cell>
          <table:table-cell table:style-name="ce79"/>
          <table:table-cell table:style-name="ce79" office:value-type="string" calcext:value-type="string">
            <text:p>苗栗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中港溪支流</text:p>
          </table:table-cell>
          <table:table-cell table:style-name="ce74" office:value-type="string" calcext:value-type="string">
            <text:p>東河溪</text:p>
          </table:table-cell>
          <table:table-cell table:style-name="ce79" office:value-type="string" calcext:value-type="string">
            <text:p>苗<text:span text:style-name="T4">21</text:span><text:span text:style-name="T5">線加拉彎大橋</text:span></text:p>
            <text:p><text:span text:style-name="T4">(L254632,2720723;R254674,2720768)</text:span></text:p>
          </table:table-cell>
          <table:table-cell table:style-name="ce79"/>
          <table:table-cell table:style-name="ce79" office:value-type="string" calcext:value-type="string">
            <text:p>苗栗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中港溪支流</text:p>
          </table:table-cell>
          <table:table-cell table:style-name="ce74" office:value-type="string" calcext:value-type="string">
            <text:p>南河溪</text:p>
          </table:table-cell>
          <table:table-cell table:style-name="ce79" office:value-type="string" calcext:value-type="string">
            <text:p>南河溪、八卦力溪匯流點</text:p>
            <text:p><text:span text:style-name="T4">(L246591,2714935;R246623,2714922)</text:span></text:p>
          </table:table-cell>
          <table:table-cell table:style-name="ce79"/>
          <table:table-cell table:style-name="ce79" office:value-type="string" calcext:value-type="string">
            <text:p>苗栗縣</text:p>
          </table:table-cell>
          <table:table-cell table:style-name="ce74" office:value-type="string" calcext:value-type="string">
            <text:p>↑</text:p>
          </table:table-cell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中港溪支流</text:p>
          </table:table-cell>
          <table:table-cell table:style-name="ce74" office:value-type="string" calcext:value-type="string">
            <text:p>南港溪</text:p>
          </table:table-cell>
          <table:table-cell table:style-name="ce79" office:value-type="string" calcext:value-type="string">
            <text:p>劍潭水庫壩址</text:p>
            <text:p><text:span text:style-name="T4">(L240066,2724293;R240045,2724341)</text:span></text:p>
          </table:table-cell>
          <table:table-cell table:style-name="ce79"/>
          <table:table-cell table:style-name="ce79" office:value-type="string" calcext:value-type="string">
            <text:p>苗栗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6"/>
          <table:table-cell table:style-name="ce74" office:value-type="string" calcext:value-type="string">
            <text:p>中港溪支流</text:p>
          </table:table-cell>
          <table:table-cell table:style-name="ce74" office:value-type="string" calcext:value-type="string">
            <text:p>峨眉溪</text:p>
          </table:table-cell>
          <table:table-cell table:style-name="ce79" office:value-type="string" calcext:value-type="string">
            <text:p>大埔水庫壩址</text:p>
            <text:p><text:span text:style-name="T4">(L248353,2729617;R248290,2729669)</text:span></text:p>
          </table:table-cell>
          <table:table-cell table:style-name="ce79"/>
          <table:table-cell table:style-name="ce79" office:value-type="string" calcext:value-type="string">
            <text:p>苗栗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7"/>
          <table:table-cell table:style-name="ce74" office:value-type="string" calcext:value-type="string">
            <text:p>中港溪支流</text:p>
          </table:table-cell>
          <table:table-cell table:style-name="ce74" office:value-type="string" calcext:value-type="string">
            <text:p>大坪溪</text:p>
          </table:table-cell>
          <table:table-cell table:style-name="ce79" office:value-type="string" calcext:value-type="string">
            <text:p>北埔鄉深壢橋</text:p>
            <text:p><text:span text:style-name="T4">(L257194,2727214;R257219,2727204)</text:span></text:p>
          </table:table-cell>
          <table:table-cell table:style-name="ce79"/>
          <table:table-cell table:style-name="ce79" office:value-type="string" calcext:value-type="string">
            <text:p>新竹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5" office:value-type="string" calcext:value-type="string">
            <text:p>後龍溪</text:p>
          </table:table-cell>
          <table:table-cell table:style-name="ce74" office:value-type="string" calcext:value-type="string">
            <text:p>後龍溪主流</text:p>
          </table:table-cell>
          <table:table-cell table:style-name="ce74" office:value-type="string" calcext:value-type="string">
            <text:p>後龍溪</text:p>
          </table:table-cell>
          <table:table-cell table:style-name="ce79" office:value-type="string" calcext:value-type="string">
            <text:p>社寮角堤防堤頭<text:span text:style-name="T4">(L237898,2702515;R237887,2702611)</text:span></text:p>
          </table:table-cell>
          <table:table-cell table:style-name="ce79"/>
          <table:table-cell table:style-name="ce79" office:value-type="string" calcext:value-type="string">
            <text:p>苗栗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5">
          <table:table-cell table:style-name="ce68"/>
          <table:table-cell table:style-name="ce74" office:value-type="string" calcext:value-type="string">
            <text:p>後龍溪支流</text:p>
          </table:table-cell>
          <table:table-cell table:style-name="ce74" office:value-type="string" calcext:value-type="string">
            <text:p>老田寮溪</text:p>
          </table:table-cell>
          <table:table-cell table:style-name="ce79" office:value-type="string" calcext:value-type="string">
            <text:p>明德水庫溢洪道靜水池尾端<text:span text:style-name="T4">(</text:span><text:span text:style-name="T5">明德水庫下游構造物管理界</text:span><text:span text:style-name="T10">)(L:238188,2719615; R238220,2719662)</text:span></text:p>
          </table:table-cell>
          <table:table-cell table:style-name="ce79"/>
          <table:table-cell table:style-name="ce79" office:value-type="string" calcext:value-type="string">
            <text:p>苗栗縣</text:p>
          </table:table-cell>
          <table:table-cell table:style-name="ce74" office:value-type="string" calcext:value-type="string">
            <text:p>↓</text:p>
          </table:table-cell>
          <table:table-cell table:style-name="ce86" office:value-type="string" calcext:value-type="string">
            <text:p>■依據「河川界點訂定參考原則」第<text:span text:style-name="T4"> 5</text:span><text:span text:style-name="T5">、</text:span><text:span text:style-name="T10">8 </text:span><text:span text:style-name="T5">點</text:span></text:p>
            <text:p><text:span text:style-name="T7">■其他：考量水庫管理權責區分，界點下移至『明德水庫溢洪道淨水池尾端』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8"/>
          <table:table-cell table:style-name="ce74" office:value-type="string" calcext:value-type="string">
            <text:p>後龍溪支流</text:p>
          </table:table-cell>
          <table:table-cell table:style-name="ce74" office:value-type="string" calcext:value-type="string">
            <text:p>汶水溪</text:p>
          </table:table-cell>
          <table:table-cell table:style-name="ce79" office:value-type="string" calcext:value-type="string">
            <text:p>汶水溪、打比厝溪匯流點<text:span text:style-name="T4">(L246628,2706712;R246622,2706812)</text:span></text:p>
          </table:table-cell>
          <table:table-cell table:style-name="ce79"/>
          <table:table-cell table:style-name="ce79" office:value-type="string" calcext:value-type="string">
            <text:p>苗栗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8"/>
          <table:table-cell table:style-name="ce74" office:value-type="string" calcext:value-type="string">
            <text:p>後龍溪支流</text:p>
          </table:table-cell>
          <table:table-cell table:style-name="ce74" office:value-type="string" calcext:value-type="string">
            <text:p>雞隆河</text:p>
          </table:table-cell>
          <table:table-cell table:style-name="ce79" office:value-type="string" calcext:value-type="string">
            <text:p>銅鑼鄉新雞隆麻園橋<text:span text:style-name="T4">(L230850,2702537;R230880,2702502)</text:span></text:p>
          </table:table-cell>
          <table:table-cell table:style-name="ce79"/>
          <table:table-cell table:style-name="ce79" office:value-type="string" calcext:value-type="string">
            <text:p>苗栗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8"/>
          <table:table-cell table:style-name="ce74" office:value-type="string" calcext:value-type="string">
            <text:p>後龍溪支流</text:p>
          </table:table-cell>
          <table:table-cell table:style-name="ce74" office:value-type="string" calcext:value-type="string">
            <text:p>鹽水坑溪</text:p>
          </table:table-cell>
          <table:table-cell table:style-name="ce79" office:value-type="string" calcext:value-type="string">
            <text:p>獅潭鄉豐林鹽水坑橋<text:span text:style-name="T4">(L239768,2709239;R239789,2709259)</text:span></text:p>
          </table:table-cell>
          <table:table-cell table:style-name="ce79"/>
          <table:table-cell table:style-name="ce79" office:value-type="string" calcext:value-type="string">
            <text:p>苗栗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8"/>
          <table:table-cell table:style-name="ce74" office:value-type="string" calcext:value-type="string">
            <text:p>後龍溪支流</text:p>
          </table:table-cell>
          <table:table-cell table:style-name="ce74" office:value-type="string" calcext:value-type="string">
            <text:p>大湖溪</text:p>
          </table:table-cell>
          <table:table-cell table:style-name="ce79" office:value-type="string" calcext:value-type="string">
            <text:p>苗<text:span text:style-name="T4">6</text:span><text:span text:style-name="T5">線道路興邦橋</text:span><text:span text:style-name="T10">(L239969,2700350;R240023,2700353)</text:span></text:p>
          </table:table-cell>
          <table:table-cell table:style-name="ce79"/>
          <table:table-cell table:style-name="ce79" office:value-type="string" calcext:value-type="string">
            <text:p>苗栗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8"/>
          <table:table-cell table:style-name="ce74" office:value-type="string" calcext:value-type="string">
            <text:p>後龍溪支流</text:p>
          </table:table-cell>
          <table:table-cell table:style-name="ce74" office:value-type="string" calcext:value-type="string">
            <text:p>南湖溪</text:p>
          </table:table-cell>
          <table:table-cell table:style-name="ce79" office:value-type="string" calcext:value-type="string">
            <text:p>苗<text:span text:style-name="T4">55</text:span><text:span text:style-name="T5">線道路無名鐵橋</text:span><text:span text:style-name="T10">(L236472,2697244;R236481,2697217)</text:span></text:p>
          </table:table-cell>
          <table:table-cell table:style-name="ce79"/>
          <table:table-cell table:style-name="ce79" office:value-type="string" calcext:value-type="string">
            <text:p>苗栗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8"/>
          <table:table-cell table:style-name="ce74" office:value-type="string" calcext:value-type="string">
            <text:p>後龍溪支流</text:p>
          </table:table-cell>
          <table:table-cell table:style-name="ce74" office:value-type="string" calcext:value-type="string">
            <text:p>沙河溪</text:p>
          </table:table-cell>
          <table:table-cell table:style-name="ce79" office:value-type="string" calcext:value-type="string">
            <text:p>沙河溪、飛鳳溪合流點<text:span text:style-name="T4">(L235035,2716772;R235068,2716773)</text:span></text:p>
          </table:table-cell>
          <table:table-cell table:style-name="ce79"/>
          <table:table-cell table:style-name="ce79" office:value-type="string" calcext:value-type="string">
            <text:p>苗栗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8"/>
          <table:table-cell table:style-name="ce74" office:value-type="string" calcext:value-type="string">
            <text:p>後龍溪支流</text:p>
          </table:table-cell>
          <table:table-cell table:style-name="ce74" office:value-type="string" calcext:value-type="string">
            <text:p>新店溪</text:p>
          </table:table-cell>
          <table:table-cell table:style-name="ce79" office:value-type="string" calcext:value-type="string">
            <text:p>獅潭鄉新興橋<text:span text:style-name="T4">(L241778,2713942;R241794,2713926)</text:span></text:p>
          </table:table-cell>
          <table:table-cell table:style-name="ce79"/>
          <table:table-cell table:style-name="ce79" office:value-type="string" calcext:value-type="string">
            <text:p>苗栗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8"/>
          <table:table-cell table:style-name="ce74" office:value-type="string" calcext:value-type="string">
            <text:p>後龍溪支流</text:p>
          </table:table-cell>
          <table:table-cell table:style-name="ce74" office:value-type="string" calcext:value-type="string">
            <text:p>打馬溝溪</text:p>
          </table:table-cell>
          <table:table-cell table:style-name="ce79" office:value-type="string" calcext:value-type="string">
            <text:p>公館鄉復安橋<text:span text:style-name="T4">(L231030,2713443;R231048,2713374)</text:span></text:p>
          </table:table-cell>
          <table:table-cell table:style-name="ce79"/>
          <table:table-cell table:style-name="ce79" office:value-type="string" calcext:value-type="string">
            <text:p>苗栗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8"/>
          <table:table-cell table:style-name="ce74" office:value-type="string" calcext:value-type="string">
            <text:p>後龍溪支流</text:p>
          </table:table-cell>
          <table:table-cell table:style-name="ce74" office:value-type="string" calcext:value-type="string">
            <text:p>拔仔岡溪</text:p>
          </table:table-cell>
          <table:table-cell table:style-name="ce79" office:value-type="string" calcext:value-type="string">
            <text:p>頭屋鄉岡見橋<text:span text:style-name="T4">(L236122,2719239;R236139,2719242)</text:span></text:p>
          </table:table-cell>
          <table:table-cell table:style-name="ce79"/>
          <table:table-cell table:style-name="ce79" office:value-type="string" calcext:value-type="string">
            <text:p>苗栗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1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8"/>
          <table:table-cell table:style-name="ce74" office:value-type="string" calcext:value-type="string">
            <text:p>後龍溪支流</text:p>
          </table:table-cell>
          <table:table-cell table:style-name="ce74" office:value-type="string" calcext:value-type="string">
            <text:p>飛鳳溪</text:p>
          </table:table-cell>
          <table:table-cell table:style-name="ce79" office:value-type="string" calcext:value-type="string">
            <text:p>天花湖水庫溢洪道出口處<text:span text:style-name="T4">(L236417,2716992;R236449,2717017)</text:span></text:p>
          </table:table-cell>
          <table:table-cell table:style-name="ce79"/>
          <table:table-cell table:style-name="ce79" office:value-type="string" calcext:value-type="string">
            <text:p>苗栗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1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9"/>
          <table:table-cell table:style-name="ce74" office:value-type="string" calcext:value-type="string">
            <text:p>後龍溪支流</text:p>
          </table:table-cell>
          <table:table-cell table:style-name="ce74" office:value-type="string" calcext:value-type="string">
            <text:p>茄苳溪</text:p>
          </table:table-cell>
          <table:table-cell table:style-name="ce79" office:value-type="string" calcext:value-type="string">
            <text:p>頭屋鄉茄苳溪田窩橋上游70公尺<text:span text:style-name="T4">(L238017,2720102;R238011,2720103)</text:span></text:p>
          </table:table-cell>
          <table:table-cell table:style-name="ce79"/>
          <table:table-cell table:style-name="ce79" office:value-type="string" calcext:value-type="string">
            <text:p>苗栗縣</text:p>
          </table:table-cell>
          <table:table-cell table:style-name="ce85" office:value-type="string" calcext:value-type="string">
            <text:p>+</text:p>
          </table:table-cell>
          <table:table-cell table:style-name="ce86" office:value-type="string" calcext:value-type="string">
            <text:p>■依據「河川界點訂定參考原則」第<text:span text:style-name="T4"> 5</text:span><text:span text:style-name="T5">、</text:span><text:span text:style-name="T10">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65" office:value-type="string" calcext:value-type="string">
            <text:p>大安溪</text:p>
          </table:table-cell>
          <table:table-cell table:style-name="ce74" office:value-type="string" calcext:value-type="string">
            <text:p>大安溪主流</text:p>
          </table:table-cell>
          <table:table-cell table:style-name="ce74" office:value-type="string" calcext:value-type="string">
            <text:p>大安溪</text:p>
          </table:table-cell>
          <table:table-cell table:style-name="ce79" office:value-type="string" calcext:value-type="string">
            <text:p>梅象橋<text:span text:style-name="T4">(L247535,2697312;R247440,2697646)</text:span></text:p>
          </table:table-cell>
          <table:table-cell table:style-name="ce79"/>
          <table:table-cell table:style-name="ce79" office:value-type="string" calcext:value-type="string">
            <text:p>苗栗縣、台中市</text:p>
          </table:table-cell>
          <table:table-cell table:style-name="ce85"/>
          <table:table-cell table:style-name="ce86" office:value-type="string" calcext:value-type="string">
            <text:p>■其他：經歷次與各權責機關研商獲得共識，不公告為河川。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大安溪支流</text:p>
          </table:table-cell>
          <table:table-cell table:style-name="ce74" office:value-type="string" calcext:value-type="string">
            <text:p>烏石坑溪</text:p>
          </table:table-cell>
          <table:table-cell table:style-name="ce79" office:value-type="string" calcext:value-type="string">
            <text:p>長榮橋<text:span text:style-name="T4">(L243235,2687486;R243369,2687503)</text:span></text:p>
          </table:table-cell>
          <table:table-cell table:style-name="ce79"/>
          <table:table-cell table:style-name="ce79" office:value-type="string" calcext:value-type="string">
            <text:p>臺中市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15"> 2 </text:span><text:span text:style-name="T16">點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7"/>
          <table:table-cell table:style-name="ce74" office:value-type="string" calcext:value-type="string">
            <text:p>大安溪支流</text:p>
          </table:table-cell>
          <table:table-cell table:style-name="ce74" office:value-type="string" calcext:value-type="string">
            <text:p>景山溪</text:p>
          </table:table-cell>
          <table:table-cell table:style-name="ce79" office:value-type="string" calcext:value-type="string">
            <text:p>鯉魚潭水庫後池堰<text:span text:style-name="T4">(L226096,2692708;R226123,2692805)</text:span></text:p>
          </table:table-cell>
          <table:table-cell table:style-name="ce79"/>
          <table:table-cell table:style-name="ce79" office:value-type="string" calcext:value-type="string">
            <text:p>苗栗縣</text:p>
          </table:table-cell>
          <table:table-cell table:style-name="ce85"/>
          <table:table-cell table:style-name="ce86" office:value-type="string" calcext:value-type="string">
            <text:p>■其他：經歷次與各權責機關研商獲得共識，不公告為河川。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70" office:value-type="string" calcext:value-type="string">
            <text:p>大甲溪</text:p>
          </table:table-cell>
          <table:table-cell table:style-name="ce74" office:value-type="string" calcext:value-type="string">
            <text:p>大甲溪主流</text:p>
          </table:table-cell>
          <table:table-cell table:style-name="ce74" office:value-type="string" calcext:value-type="string">
            <text:p>大甲溪</text:p>
          </table:table-cell>
          <table:table-cell table:style-name="ce80" office:value-type="string" calcext:value-type="string">
            <text:p><text:span text:style-name="T7">天輪壩址</text:span></text:p>
            <text:p><text:span text:style-name="T4">(L251543,2678320;R251577,2678397)</text:span></text:p>
          </table:table-cell>
          <table:table-cell table:style-name="ce80"/>
          <table:table-cell table:style-name="ce79" office:value-type="string" calcext:value-type="string">
            <text:p>臺中市</text:p>
          </table:table-cell>
          <table:table-cell table:style-name="ce85"/>
          <table:table-cell table:style-name="ce86" office:value-type="string" calcext:value-type="string">
            <text:p>■其他：經歷次與各權責機關研商獲得共識。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5">
          <table:table-cell table:style-name="ce65" office:value-type="string" calcext:value-type="string">
            <text:p>烏溪</text:p>
          </table:table-cell>
          <table:table-cell table:style-name="ce74" office:value-type="string" calcext:value-type="string">
            <text:p>烏溪主流</text:p>
          </table:table-cell>
          <table:table-cell table:style-name="ce74" office:value-type="string" calcext:value-type="string">
            <text:p>烏溪</text:p>
          </table:table-cell>
          <table:table-cell table:style-name="ce79" office:value-type="string" calcext:value-type="string">
            <text:p>南投縣埔里鎮觀音橋<text:span text:style-name="T4">(L241063,2653134;R241150,2653247)</text:span></text:p>
          </table:table-cell>
          <table:table-cell table:style-name="ce79"/>
          <table:table-cell table:style-name="ce79" office:value-type="string" calcext:value-type="string">
            <text:p>南投縣、臺中市、彰化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8  </text:span><text:span text:style-name="T5">點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烏溪支流</text:p>
          </table:table-cell>
          <table:table-cell table:style-name="ce74" office:value-type="string" calcext:value-type="string">
            <text:p>南港溪</text:p>
          </table:table-cell>
          <table:table-cell table:style-name="ce79" office:value-type="string" calcext:value-type="string">
            <text:p>珠子山一號堤防頭<text:span text:style-name="T4">(L246881,2647703;R246889, 2647705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  </text:span><text:span text:style-name="T5">點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南港溪支流</text:p>
          </table:table-cell>
          <table:table-cell table:style-name="ce74" office:value-type="string" calcext:value-type="string">
            <text:p>眉溪</text:p>
          </table:table-cell>
          <table:table-cell table:style-name="ce79" office:value-type="string" calcext:value-type="string">
            <text:p>本部溪匯流口<text:span text:style-name="T4">(L255811,2655495;R255792,2655602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  </text:span><text:span text:style-name="T5">點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烏溪支流</text:p>
          </table:table-cell>
          <table:table-cell table:style-name="ce74" office:value-type="string" calcext:value-type="string">
            <text:p>北港溪</text:p>
          </table:table-cell>
          <table:table-cell table:style-name="ce79" office:value-type="string" calcext:value-type="string">
            <text:p>眉原橋<text:span text:style-name="T4">(L249038,2664023;R249064,2664075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85"/>
          <table:table-cell table:style-name="ce86" office:value-type="string" calcext:value-type="string">
            <text:p>■其他：就河川地形、幾何因子，該界點以上已非屬河川性質。該界點上游並無河防上保全對象，且全為山邊高坎。並無其他河川使用行為。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北港溪支流</text:p>
          </table:table-cell>
          <table:table-cell table:style-name="ce74" office:value-type="string" calcext:value-type="string">
            <text:p>水長流溪</text:p>
          </table:table-cell>
          <table:table-cell table:style-name="ce79" office:value-type="string" calcext:value-type="string">
            <text:p>國姓鄉長福橋<text:span text:style-name="T4">(L238617,2665685;R238627,2665612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85"/>
          <table:table-cell table:style-name="ce86" office:value-type="string" calcext:value-type="string">
            <text:p>■其他：就河川地形、幾何因子，該界點以上已非屬河川性質。該界點上游並無河防上保全對象，且全為山邊高坎。並無其他河川使用行為。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烏溪支流</text:p>
          </table:table-cell>
          <table:table-cell table:style-name="ce74" office:value-type="string" calcext:value-type="string">
            <text:p>貓羅溪</text:p>
          </table:table-cell>
          <table:table-cell table:style-name="ce79" office:value-type="string" calcext:value-type="string">
            <text:p>南投市千秋里千義橋<text:span text:style-name="T4">(L221482,2643070;R221556,2643130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85"/>
          <table:table-cell table:style-name="ce86" office:value-type="string" calcext:value-type="string">
            <text:p>■其他：經邀集各相關權責機關召開數次界點協商會議獲得共識<text:span text:style-name="T4">     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6">
          <table:table-cell table:style-name="ce66"/>
          <table:table-cell table:style-name="ce74" office:value-type="string" calcext:value-type="string">
            <text:p>貓羅溪支流</text:p>
          </table:table-cell>
          <table:table-cell table:style-name="ce74" office:value-type="string" calcext:value-type="string">
            <text:p>平林溪</text:p>
          </table:table-cell>
          <table:table-cell table:style-name="ce79" office:value-type="string" calcext:value-type="string">
            <text:p>中寮鄉永興橋<text:span text:style-name="T4">(L229289,2642102;R229267,2642150)</text:span><text:span text:style-name="T5">及永樂橋</text:span><text:span text:style-name="T10">(L229285,2641867;R229314,2641948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85"/>
          <table:table-cell table:style-name="ce86" office:value-type="string" calcext:value-type="string">
            <text:p>■其他：經邀集各相關權責機關召開數次界點協商會議獲得共識<text:span text:style-name="T4">       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5">
          <table:table-cell table:style-name="ce66"/>
          <table:table-cell table:style-name="ce74" office:value-type="string" calcext:value-type="string">
            <text:p>貓羅溪支流</text:p>
          </table:table-cell>
          <table:table-cell table:style-name="ce74" office:value-type="string" calcext:value-type="string">
            <text:p>樟平溪</text:p>
          </table:table-cell>
          <table:table-cell table:style-name="ce79" office:value-type="string" calcext:value-type="string">
            <text:p>中寮鄉內城橋上游<text:span text:style-name="T4">250m</text:span><text:span text:style-name="T5">處</text:span><text:span text:style-name="T10">(L228695,2648826;R228696,2648869)</text:span><text:span text:style-name="T5">及永祿橋</text:span><text:span text:style-name="T10">(L228497,2649024;R228478,2649049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74" office:value-type="string" calcext:value-type="string">
            <text:p>↑</text:p>
          </table:table-cell>
          <table:table-cell table:style-name="ce86" office:value-type="string" calcext:value-type="string">
            <text:p>■其他：經邀集各相關權責機關召開數次界點協商會議獲得共識<text:span text:style-name="T4">       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烏溪支流</text:p>
          </table:table-cell>
          <table:table-cell table:style-name="ce74" office:value-type="string" calcext:value-type="string">
            <text:p>筏子溪</text:p>
          </table:table-cell>
          <table:table-cell table:style-name="ce79" office:value-type="string" calcext:value-type="string">
            <text:p>大雅排水、十三寮排水合流點<text:span text:style-name="T4">(L213157,2678218;R213110,2678243)</text:span></text:p>
          </table:table-cell>
          <table:table-cell table:style-name="ce79"/>
          <table:table-cell table:style-name="ce79" office:value-type="string" calcext:value-type="string">
            <text:p>臺中市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3  </text:span><text:span text:style-name="T5">點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烏溪支流</text:p>
          </table:table-cell>
          <table:table-cell table:style-name="ce74" office:value-type="string" calcext:value-type="string">
            <text:p>大里溪</text:p>
          </table:table-cell>
          <table:table-cell table:style-name="ce79" office:value-type="string" calcext:value-type="string">
            <text:p>廍子溪、大坑溪改道合流點<text:span text:style-name="T4">(L222290,2672206;R222211,2672252)</text:span></text:p>
          </table:table-cell>
          <table:table-cell table:style-name="ce79"/>
          <table:table-cell table:style-name="ce79" office:value-type="string" calcext:value-type="string">
            <text:p>臺中市</text:p>
          </table:table-cell>
          <table:table-cell table:style-name="ce85"/>
          <table:table-cell table:style-name="ce86" office:value-type="string" calcext:value-type="string">
            <text:p>■其他：<text:span text:style-name="T4"> </text:span><text:span text:style-name="T5">經邀集各相關權責機關召開數次界點協商會議獲得共識</text:span><text:span text:style-name="T10">     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大里溪支流</text:p>
          </table:table-cell>
          <table:table-cell table:style-name="ce74" office:value-type="string" calcext:value-type="string">
            <text:p>大坑溪</text:p>
          </table:table-cell>
          <table:table-cell table:style-name="ce79" office:value-type="string" calcext:value-type="string">
            <text:p>台中市大坑逢甲橋<text:span text:style-name="T4">(L223389,2674815;R223324,2674824)</text:span></text:p>
          </table:table-cell>
          <table:table-cell table:style-name="ce79"/>
          <table:table-cell table:style-name="ce79" office:value-type="string" calcext:value-type="string">
            <text:p>臺中市</text:p>
          </table:table-cell>
          <table:table-cell table:style-name="ce85"/>
          <table:table-cell table:style-name="ce86" office:value-type="string" calcext:value-type="string">
            <text:p>■其他：<text:span text:style-name="T4"> </text:span><text:span text:style-name="T5">經邀集各相關權責機關召開數次界點協商會議獲得共識</text:span><text:span text:style-name="T10">     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大里溪支流</text:p>
          </table:table-cell>
          <table:table-cell table:style-name="ce74" office:value-type="string" calcext:value-type="string">
            <text:p>旱溪</text:p>
          </table:table-cell>
          <table:table-cell table:style-name="ce79" office:value-type="string" calcext:value-type="string">
            <text:p>北中南坑溪合流點<text:span text:style-name="T4">(L225263,2683020;R225246,2682949)</text:span></text:p>
          </table:table-cell>
          <table:table-cell table:style-name="ce79"/>
          <table:table-cell table:style-name="ce79" office:value-type="string" calcext:value-type="string">
            <text:p>臺中市</text:p>
          </table:table-cell>
          <table:table-cell table:style-name="ce74" office:value-type="string" calcext:value-type="string">
            <text:p>↑</text:p>
          </table:table-cell>
          <table:table-cell table:style-name="ce86" office:value-type="string" calcext:value-type="string">
            <text:p>■其他：<text:span text:style-name="T4"> </text:span><text:span text:style-name="T5">經邀集各相關權責機關召開數次界點協商會議獲得共識</text:span><text:span text:style-name="T10">     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旱溪支流</text:p>
          </table:table-cell>
          <table:table-cell table:style-name="ce74" office:value-type="string" calcext:value-type="string">
            <text:p>烏牛欄溪</text:p>
          </table:table-cell>
          <table:table-cell table:style-name="ce79" office:value-type="string" calcext:value-type="string">
            <text:p>豐原區協和橋上游<text:span text:style-name="T4">480</text:span><text:span text:style-name="T5">公尺處</text:span><text:span text:style-name="T10">(L226241,2679642;R226257,2679647)</text:span></text:p>
          </table:table-cell>
          <table:table-cell table:style-name="ce79"/>
          <table:table-cell table:style-name="ce79" office:value-type="string" calcext:value-type="string">
            <text:p>臺中市</text:p>
          </table:table-cell>
          <table:table-cell table:style-name="ce74" office:value-type="string" calcext:value-type="string">
            <text:p>↑</text:p>
          </table:table-cell>
          <table:table-cell table:style-name="ce86" office:value-type="string" calcext:value-type="string">
            <text:p>■其他：<text:span text:style-name="T4"> </text:span><text:span text:style-name="T5">經邀集各相關權責機關召開數次界點協商會議獲得共識</text:span><text:span text:style-name="T10">     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大里溪支流</text:p>
          </table:table-cell>
          <table:table-cell table:style-name="ce74" office:value-type="string" calcext:value-type="string">
            <text:p>廍子溪</text:p>
          </table:table-cell>
          <table:table-cell table:style-name="ce79" office:value-type="string" calcext:value-type="string">
            <text:p>太平區廍子坑橋<text:span text:style-name="T4">(L224020,2672653;R224002,2672694)</text:span></text:p>
          </table:table-cell>
          <table:table-cell table:style-name="ce79"/>
          <table:table-cell table:style-name="ce79" office:value-type="string" calcext:value-type="string">
            <text:p>臺中市</text:p>
          </table:table-cell>
          <table:table-cell table:style-name="ce85"/>
          <table:table-cell table:style-name="ce86" office:value-type="string" calcext:value-type="string">
            <text:p>■其他：<text:span text:style-name="T4"> </text:span><text:span text:style-name="T5">經邀集各相關權責機關召開數次界點協商會議獲得共識</text:span><text:span text:style-name="T10">     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大里溪支流</text:p>
          </table:table-cell>
          <table:table-cell table:style-name="ce74" office:value-type="string" calcext:value-type="string">
            <text:p>頭汴坑溪</text:p>
          </table:table-cell>
          <table:table-cell table:style-name="ce79" office:value-type="string" calcext:value-type="string">
            <text:p>太平區內城橋<text:span text:style-name="T4">(L224401,2669064;R224488,2669095)</text:span></text:p>
          </table:table-cell>
          <table:table-cell table:style-name="ce79"/>
          <table:table-cell table:style-name="ce79" office:value-type="string" calcext:value-type="string">
            <text:p>臺中市</text:p>
          </table:table-cell>
          <table:table-cell table:style-name="ce85"/>
          <table:table-cell table:style-name="ce86" office:value-type="string" calcext:value-type="string">
            <text:p>■其他：<text:span text:style-name="T4"> </text:span><text:span text:style-name="T5">經邀集各相關權責機關召開數次界點協商會議獲得共識</text:span><text:span text:style-name="T10">     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大里溪支流</text:p>
          </table:table-cell>
          <table:table-cell table:style-name="ce74" office:value-type="string" calcext:value-type="string">
            <text:p>草湖溪</text:p>
          </table:table-cell>
          <table:table-cell table:style-name="ce79" office:value-type="string" calcext:value-type="string">
            <text:p>竹村橋<text:span text:style-name="T4">(L223381,2664279;R223349,2664306)</text:span></text:p>
          </table:table-cell>
          <table:table-cell table:style-name="ce79"/>
          <table:table-cell table:style-name="ce79" office:value-type="string" calcext:value-type="string">
            <text:p>臺中市</text:p>
          </table:table-cell>
          <table:table-cell table:style-name="ce85"/>
          <table:table-cell table:style-name="ce86" office:value-type="string" calcext:value-type="string">
            <text:p>■其他：<text:span text:style-name="T4"> </text:span><text:span text:style-name="T5">經邀集各相關權責機關召開數次界點協商會議獲得共識</text:span><text:span text:style-name="T10">     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7"/>
          <table:table-cell table:style-name="ce74" office:value-type="string" calcext:value-type="string">
            <text:p>草湖溪支流</text:p>
          </table:table-cell>
          <table:table-cell table:style-name="ce74" office:value-type="string" calcext:value-type="string">
            <text:p>北溝溪</text:p>
          </table:table-cell>
          <table:table-cell table:style-name="ce79" office:value-type="string" calcext:value-type="string">
            <text:p>茅埔橋<text:span text:style-name="T4">(L223030,2662387;R223063,2662385)</text:span></text:p>
          </table:table-cell>
          <table:table-cell table:style-name="ce79"/>
          <table:table-cell table:style-name="ce79" office:value-type="string" calcext:value-type="string">
            <text:p>臺中市</text:p>
          </table:table-cell>
          <table:table-cell table:style-name="ce85"/>
          <table:table-cell table:style-name="ce86" office:value-type="string" calcext:value-type="string">
            <text:p>■其他：<text:span text:style-name="T4"> </text:span><text:span text:style-name="T5">經邀集各相關權責機關召開數次界點協商會議獲得共識</text:span><text:span text:style-name="T10">     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7">
          <table:table-cell table:style-name="ce65" office:value-type="string" calcext:value-type="string">
            <text:p>濁水溪</text:p>
          </table:table-cell>
          <table:table-cell table:style-name="ce74" office:value-type="string" calcext:value-type="string">
            <text:p>濁水溪主流</text:p>
          </table:table-cell>
          <table:table-cell table:style-name="ce74" office:value-type="string" calcext:value-type="string">
            <text:p>濁水溪</text:p>
          </table:table-cell>
          <table:table-cell table:style-name="ce79" office:value-type="string" calcext:value-type="string">
            <text:p>濁水溪與塔羅灣溪匯流口</text:p>
            <text:p><text:span text:style-name="T4">(L267698,2658090;R267768,2658158)</text:span></text:p>
          </table:table-cell>
          <table:table-cell table:style-name="ce79"/>
          <table:table-cell table:style-name="ce79" office:value-type="string" calcext:value-type="string">
            <text:p>南投縣、彰化縣、雲林縣、嘉義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7</text:span><text:span text:style-name="T5">點</text:span></text:p>
            <text:p><text:span text:style-name="T7">■其他依據一般原則</text:span><text:span text:style-name="T10">A</text:span><text:span text:style-name="T5">、</text:span><text:span text:style-name="T10">B</text:span><text:span text:style-name="T5">、</text:span><text:span text:style-name="T10">C</text:span></text:p>
            <text:p><text:span text:style-name="T7">■依通案原則第</text:span><text:span text:style-name="T10"> 4 </text:span><text:span text:style-name="T5">點河川本質屬性認定界點以下屬河川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濁水溪支流</text:p>
          </table:table-cell>
          <table:table-cell table:style-name="ce74" office:value-type="string" calcext:value-type="string">
            <text:p>東埔蚋溪</text:p>
          </table:table-cell>
          <table:table-cell table:style-name="ce79" office:value-type="string" calcext:value-type="string">
            <text:p>延豐橋</text:p>
            <text:p><text:span text:style-name="T4">(L222534,2626468;R222538,2626423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74" office:value-type="string" calcext:value-type="string">
            <text:p>↑</text:p>
          </table:table-cell>
          <table:table-cell table:style-name="ce86" office:value-type="string" calcext:value-type="string">
            <text:p>■依據「河川界點訂定參考原則」第<text:span text:style-name="T4"> 7 </text:span><text:span text:style-name="T5">點</text:span></text:p>
            <text:p><text:span text:style-name="T7">■其他依據一般原則</text:span><text:span text:style-name="T10">A</text:span><text:span text:style-name="T5">、</text:span><text:span text:style-name="T10">B</text:span><text:span text:style-name="T5">、</text:span><text:span text:style-name="T10">C</text:span></text:p>
            <text:p><text:span text:style-name="T7">■依急迫性檢討原則第</text:span><text:span text:style-name="T10"> 1 </text:span><text:span text:style-name="T5">點界點上游有公告河川區域</text:span></text:p>
            <text:p><text:span text:style-name="T7">■依通案原則第</text:span><text:span text:style-name="T10"> 4 </text:span><text:span text:style-name="T5">點河川本質屬性認定界點以下屬河川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濁水溪支流</text:p>
          </table:table-cell>
          <table:table-cell table:style-name="ce74" office:value-type="string" calcext:value-type="string">
            <text:p>南清水溝溪</text:p>
          </table:table-cell>
          <table:table-cell table:style-name="ce79" office:value-type="string" calcext:value-type="string">
            <text:p>茅埔一號橋</text:p>
            <text:p><text:span text:style-name="T4">(L228797,2627815;R228863,2627821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7 </text:span><text:span text:style-name="T5">點</text:span></text:p>
            <text:p><text:span text:style-name="T7">■其他依據一般原則</text:span><text:span text:style-name="T10">A</text:span><text:span text:style-name="T5">、</text:span><text:span text:style-name="T10">B</text:span><text:span text:style-name="T5">、</text:span><text:span text:style-name="T10">C</text:span></text:p>
            <text:p><text:span text:style-name="T7">■依通案原則第</text:span><text:span text:style-name="T10"> 4 </text:span><text:span text:style-name="T5">點河川本質屬性認定界點以下屬河川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濁水溪支流</text:p>
          </table:table-cell>
          <table:table-cell table:style-name="ce74" office:value-type="string" calcext:value-type="string">
            <text:p>水里溪</text:p>
          </table:table-cell>
          <table:table-cell table:style-name="ce79" office:value-type="string" calcext:value-type="string">
            <text:p>明潭下池水庫靜水池</text:p>
            <text:p><text:span text:style-name="T4">(L236691,2636677;R236594,2636713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74" office:value-type="string" calcext:value-type="string">
            <text:p>↓</text:p>
          </table:table-cell>
          <table:table-cell table:style-name="ce86" office:value-type="string" calcext:value-type="string">
            <text:p>■依據「河川界點訂定參考原則」第<text:span text:style-name="T4"> 7 </text:span><text:span text:style-name="T5">點</text:span></text:p>
            <text:p><text:span text:style-name="T7">■其他依據一般原則</text:span><text:span text:style-name="T10">A</text:span><text:span text:style-name="T5">、</text:span><text:span text:style-name="T10">B</text:span><text:span text:style-name="T5">、</text:span><text:span text:style-name="T10">C</text:span></text:p>
            <text:p><text:span text:style-name="T7">■考量水庫管理權責區分，界點下移至『明潭下池水庫淨水池』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濁水溪支流</text:p>
          </table:table-cell>
          <table:table-cell table:style-name="ce74" office:value-type="string" calcext:value-type="string">
            <text:p>卓棍溪</text:p>
          </table:table-cell>
          <table:table-cell table:style-name="ce79" office:value-type="string" calcext:value-type="string">
            <text:p>卓棍溪橋</text:p>
            <text:p><text:span text:style-name="T4">(L239666,2627745;R239708,2627819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5 </text:span><text:span text:style-name="T5">點</text:span></text:p>
            <text:p><text:span text:style-name="T7">■其他依據一般原則</text:span><text:span text:style-name="T10">A</text:span><text:span text:style-name="T5">、</text:span><text:span text:style-name="T10">B</text:span><text:span text:style-name="T5">、</text:span><text:span text:style-name="T10">C</text:span></text:p>
            <text:p><text:span text:style-name="T7">■依通案原則第</text:span><text:span text:style-name="T10"> 4 </text:span><text:span text:style-name="T5">點河川本質屬性認定界點以下屬河川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濁水溪支流</text:p>
          </table:table-cell>
          <table:table-cell table:style-name="ce74" office:value-type="string" calcext:value-type="string">
            <text:p>丹大溪</text:p>
          </table:table-cell>
          <table:table-cell table:style-name="ce79" office:value-type="string" calcext:value-type="string">
            <text:p>丹大溪與濁水溪匯流口</text:p>
            <text:p><text:span text:style-name="T4">(L251209,2631262;R251243,2631358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7 </text:span><text:span text:style-name="T5">點</text:span></text:p>
            <text:p><text:span text:style-name="T7">■其他依據一般原則</text:span><text:span text:style-name="T10">A</text:span><text:span text:style-name="T5">、</text:span><text:span text:style-name="T10">B</text:span><text:span text:style-name="T5">、</text:span><text:span text:style-name="T10">C</text:span></text:p>
            <text:p><text:span text:style-name="T7">■依通案原則第</text:span><text:span text:style-name="T10"> 4 </text:span><text:span text:style-name="T5">點河川本質屬性認定界點以下屬河川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濁水溪支流</text:p>
          </table:table-cell>
          <table:table-cell table:style-name="ce74" office:value-type="string" calcext:value-type="string">
            <text:p>卡社溪</text:p>
          </table:table-cell>
          <table:table-cell table:style-name="ce79" office:value-type="string" calcext:value-type="string">
            <text:p>卡社溪與濁水溪匯流口</text:p>
            <text:p><text:span text:style-name="T4">(L253806,2634607;R253826,2634649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7 </text:span><text:span text:style-name="T5">點</text:span></text:p>
            <text:p><text:span text:style-name="T7">■其他依據一般原則</text:span><text:span text:style-name="T10">A</text:span><text:span text:style-name="T5">、</text:span><text:span text:style-name="T10">B</text:span><text:span text:style-name="T5">、</text:span><text:span text:style-name="T10">C</text:span></text:p>
            <text:p><text:span text:style-name="T7">■依通案原則第</text:span><text:span text:style-name="T10"> 4 </text:span><text:span text:style-name="T5">點河川本質屬性認定界點以下屬河川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濁水溪支流</text:p>
          </table:table-cell>
          <table:table-cell table:style-name="ce74" office:value-type="string" calcext:value-type="string">
            <text:p>萬大溪</text:p>
          </table:table-cell>
          <table:table-cell table:style-name="ce79" office:value-type="string" calcext:value-type="string">
            <text:p>萬大溪與濁水溪匯流口</text:p>
            <text:p><text:span text:style-name="T4">(L263012,2651411;R263087,2651428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7 </text:span><text:span text:style-name="T5">點</text:span></text:p>
            <text:p><text:span text:style-name="T7">■其他依據一般原則</text:span><text:span text:style-name="T10">A</text:span><text:span text:style-name="T5">、</text:span><text:span text:style-name="T10">B</text:span><text:span text:style-name="T5">、</text:span><text:span text:style-name="T10">C</text:span></text:p>
            <text:p><text:span text:style-name="T7">■依通案原則第</text:span><text:span text:style-name="T10"> 4 </text:span><text:span text:style-name="T5">點河川本質屬性認定界點以下屬河川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濁水溪支流</text:p>
          </table:table-cell>
          <table:table-cell table:style-name="ce74" office:value-type="string" calcext:value-type="string">
            <text:p>塔羅灣溪</text:p>
          </table:table-cell>
          <table:table-cell table:style-name="ce79" office:value-type="string" calcext:value-type="string">
            <text:p>廬山吊橋以上約<text:span text:style-name="T4">1</text:span><text:span text:style-name="T5">公里處</text:span></text:p>
            <text:p><text:span text:style-name="T4">(L269740,2657839;R269701,2657793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</text:span><text:span text:style-name="T5">、</text:span><text:span text:style-name="T10">7 </text:span><text:span text:style-name="T5">點</text:span></text:p>
            <text:p><text:span text:style-name="T7">■其他依據一般原則</text:span><text:span text:style-name="T10">A</text:span></text:p>
            <text:p><text:span text:style-name="T7">■依通案原則第</text:span><text:span text:style-name="T10"> 4 </text:span><text:span text:style-name="T5">點河川本質屬性認定界點以下屬河川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7">
          <table:table-cell table:style-name="ce68"/>
          <table:table-cell table:style-name="ce74" office:value-type="string" calcext:value-type="string">
            <text:p>清水溪主流</text:p>
          </table:table-cell>
          <table:table-cell table:style-name="ce74" office:value-type="string" calcext:value-type="string">
            <text:p>清水溪</text:p>
          </table:table-cell>
          <table:table-cell table:style-name="ce79" office:value-type="string" calcext:value-type="string">
            <text:p>清水溪與乾坑溪匯流口</text:p>
            <text:p><text:span text:style-name="T4">(L223766,2607248;R223666,2607384)</text:span></text:p>
          </table:table-cell>
          <table:table-cell table:style-name="ce79"/>
          <table:table-cell table:style-name="ce79" office:value-type="string" calcext:value-type="string">
            <text:p>南投縣、彰化縣、雲林縣、嘉義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</text:span><text:span text:style-name="T5">、</text:span><text:span text:style-name="T10">7 </text:span><text:span text:style-name="T5">點</text:span></text:p>
            <text:p><text:span text:style-name="T7">■其他依據一般原則</text:span><text:span text:style-name="T10">A</text:span></text:p>
            <text:p><text:span text:style-name="T7">■依通案原則第</text:span><text:span text:style-name="T10"> 4 </text:span><text:span text:style-name="T5">點河川本質屬性認定界點以下屬河川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清水溪支流</text:p>
          </table:table-cell>
          <table:table-cell table:style-name="ce74" office:value-type="string" calcext:value-type="string">
            <text:p>過溪</text:p>
          </table:table-cell>
          <table:table-cell table:style-name="ce79" office:value-type="string" calcext:value-type="string">
            <text:p>內田子橋</text:p>
            <text:p><text:span text:style-name="T4">(L218355,2624202;R218396,2624217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5 </text:span><text:span text:style-name="T5">點</text:span></text:p>
            <text:p><text:span text:style-name="T7">■其他依據一般原則</text:span><text:span text:style-name="T10">A</text:span><text:span text:style-name="T5">、</text:span><text:span text:style-name="T10">B</text:span><text:span text:style-name="T5">、</text:span><text:span text:style-name="T10">C</text:span></text:p>
            <text:p><text:span text:style-name="T7">■依通案原則第</text:span><text:span text:style-name="T10"> 4 </text:span><text:span text:style-name="T5">點河川本質屬性認定界點以下屬河川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清水溪支流</text:p>
          </table:table-cell>
          <table:table-cell table:style-name="ce74" office:value-type="string" calcext:value-type="string">
            <text:p>加走寮溪</text:p>
          </table:table-cell>
          <table:table-cell table:style-name="ce79" office:value-type="string" calcext:value-type="string">
            <text:p>瑞龍吊橋以上約<text:span text:style-name="T4">0.4</text:span><text:span text:style-name="T5">公里處</text:span></text:p>
            <text:p><text:span text:style-name="T4">(L218811,2617630;R218912,2617694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74" office:value-type="string" calcext:value-type="string">
            <text:p>↑</text:p>
          </table:table-cell>
          <table:table-cell table:style-name="ce86" office:value-type="string" calcext:value-type="string">
            <text:p>■依據「河川界點訂定參考原則」第<text:span text:style-name="T4"> 2</text:span><text:span text:style-name="T5">、</text:span><text:span text:style-name="T10">7 </text:span><text:span text:style-name="T5">點</text:span></text:p>
            <text:p><text:span text:style-name="T7">■其他依據一般原則</text:span><text:span text:style-name="T10">A</text:span></text:p>
            <text:p><text:span text:style-name="T7">■依急迫性檢討原則第</text:span><text:span text:style-name="T10"> 1 </text:span><text:span text:style-name="T5">點界點上游有公告河川區域</text:span></text:p>
            <text:p><text:span text:style-name="T7">■依通案原則第</text:span><text:span text:style-name="T10"> 4 </text:span><text:span text:style-name="T5">點河川本質屬性認定界點以下屬河川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清水溪支流</text:p>
          </table:table-cell>
          <table:table-cell table:style-name="ce74" office:value-type="string" calcext:value-type="string">
            <text:p>雷公坑溪</text:p>
          </table:table-cell>
          <table:table-cell table:style-name="ce79" office:value-type="string" calcext:value-type="string">
            <text:p>竹山鎮桶頭里安溪橋</text:p>
            <text:p><text:span text:style-name="T4">(L214633,2616041;R214697,2616000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5 </text:span><text:span text:style-name="T5">點</text:span></text:p>
            <text:p><text:span text:style-name="T7">■其他依據一般原則</text:span><text:span text:style-name="T10">A</text:span><text:span text:style-name="T5">、</text:span><text:span text:style-name="T10">B</text:span><text:span text:style-name="T5">、</text:span><text:span text:style-name="T10">C</text:span></text:p>
            <text:p><text:span text:style-name="T7">■依通案原則第</text:span><text:span text:style-name="T10"> 4 </text:span><text:span text:style-name="T5">點河川本質屬性認定界點以下屬河川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清水溪支流</text:p>
          </table:table-cell>
          <table:table-cell table:style-name="ce74" office:value-type="string" calcext:value-type="string">
            <text:p>阿里山溪</text:p>
          </table:table-cell>
          <table:table-cell table:style-name="ce79" office:value-type="string" calcext:value-type="string">
            <text:p>舊社興橋</text:p>
            <text:p><text:span text:style-name="T4">(L222115,2605819;R222245,2605795)</text:span></text:p>
          </table:table-cell>
          <table:table-cell table:style-name="ce79"/>
          <table:table-cell table:style-name="ce79" office:value-type="string" calcext:value-type="string">
            <text:p>雲林縣、嘉義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7 </text:span><text:span text:style-name="T5">點</text:span></text:p>
            <text:p><text:span text:style-name="T7">■其他依據一般原則</text:span><text:span text:style-name="T10">A</text:span></text:p>
            <text:p><text:span text:style-name="T7">■依通案原則第</text:span><text:span text:style-name="T10"> 4 </text:span><text:span text:style-name="T5">點河川本質屬性認定界點以下屬河川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陳有蘭溪主流</text:p>
          </table:table-cell>
          <table:table-cell table:style-name="ce74" office:value-type="string" calcext:value-type="string">
            <text:p>陳有蘭溪</text:p>
          </table:table-cell>
          <table:table-cell table:style-name="ce79" office:value-type="string" calcext:value-type="string">
            <text:p>陳有蘭溪與沙里仙溪匯流口</text:p>
            <text:p><text:span text:style-name="T4">(L242458,2605235;R242380,2605307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7 </text:span><text:span text:style-name="T5">點</text:span></text:p>
            <text:p><text:span text:style-name="T7">■其他依據一般原則</text:span><text:span text:style-name="T10">A</text:span><text:span text:style-name="T5">、</text:span><text:span text:style-name="T10">B</text:span><text:span text:style-name="T5">、</text:span><text:span text:style-name="T10">C</text:span></text:p>
            <text:p><text:span text:style-name="T7">■依通案原則第</text:span><text:span text:style-name="T10"> 4 </text:span><text:span text:style-name="T5">點河川本質屬性認定界點以下屬河川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陳有蘭溪主流</text:p>
          </table:table-cell>
          <table:table-cell table:style-name="ce74" office:value-type="string" calcext:value-type="string">
            <text:p>郡坑溪</text:p>
          </table:table-cell>
          <table:table-cell table:style-name="ce79" office:value-type="string" calcext:value-type="string">
            <text:p>牛相鬥上游約<text:span text:style-name="T4">0.6</text:span><text:span text:style-name="T5">公里處</text:span></text:p>
            <text:p><text:span text:style-name="T4">(L239395,2622321;R239609,2622523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74" office:value-type="string" calcext:value-type="string">
            <text:p>↑</text:p>
          </table:table-cell>
          <table:table-cell table:style-name="ce86" office:value-type="string" calcext:value-type="string">
            <text:p>■依據「河川界點訂定參考原則」第<text:span text:style-name="T4"> 2</text:span><text:span text:style-name="T5">、</text:span><text:span text:style-name="T10">5 </text:span><text:span text:style-name="T5">點</text:span></text:p>
            <text:p><text:span text:style-name="T7">■其他依據一般原則</text:span><text:span text:style-name="T10">A</text:span><text:span text:style-name="T5">、</text:span><text:span text:style-name="T10">B</text:span><text:span text:style-name="T5">、</text:span><text:span text:style-name="T10">C</text:span></text:p>
            <text:p><text:span text:style-name="T7">■依急迫性檢討原則第</text:span><text:span text:style-name="T10"> 1 </text:span><text:span text:style-name="T5">點界點上游有公告河川區域</text:span></text:p>
            <text:p><text:span text:style-name="T7">■依通案原則第</text:span><text:span text:style-name="T10"> 4 </text:span><text:span text:style-name="T5">點河川本質屬性認定界點以下屬河川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陳有蘭溪主流</text:p>
          </table:table-cell>
          <table:table-cell table:style-name="ce74" office:value-type="string" calcext:value-type="string">
            <text:p>內茅埔溪</text:p>
          </table:table-cell>
          <table:table-cell table:style-name="ce79" office:value-type="string" calcext:value-type="string">
            <text:p>自愛橋</text:p>
            <text:p><text:span text:style-name="T4">(L234775,2620915;R234793,2620883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</text:span><text:span text:style-name="T5">、</text:span><text:span text:style-name="T10">5 </text:span><text:span text:style-name="T5">點</text:span></text:p>
            <text:p><text:span text:style-name="T7">■其他依據一般原則</text:span><text:span text:style-name="T10">A</text:span><text:span text:style-name="T5">、</text:span><text:span text:style-name="T10">B</text:span><text:span text:style-name="T5">、</text:span><text:span text:style-name="T10">C</text:span></text:p>
            <text:p><text:span text:style-name="T7">■依通案原則第</text:span><text:span text:style-name="T10"> 4 </text:span><text:span text:style-name="T5">點河川本質屬性認定界點以下屬河川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陳有蘭溪主流</text:p>
          </table:table-cell>
          <table:table-cell table:style-name="ce74" office:value-type="string" calcext:value-type="string">
            <text:p>十八重溪</text:p>
          </table:table-cell>
          <table:table-cell table:style-name="ce79" office:value-type="string" calcext:value-type="string">
            <text:p>十八重溪橋</text:p>
            <text:p><text:span text:style-name="T4">(L237924,2617433;R237969,2617225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5 </text:span><text:span text:style-name="T5">點</text:span></text:p>
            <text:p><text:span text:style-name="T7">■其他依據一般原則</text:span><text:span text:style-name="T10">A</text:span><text:span text:style-name="T5">、</text:span><text:span text:style-name="T10">B</text:span><text:span text:style-name="T5">、</text:span><text:span text:style-name="T10">C</text:span></text:p>
            <text:p><text:span text:style-name="T7">■依通案原則第</text:span><text:span text:style-name="T10"> 4 </text:span><text:span text:style-name="T5">點河川本質屬性認定界點以下屬河川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陳有蘭溪主流</text:p>
          </table:table-cell>
          <table:table-cell table:style-name="ce74" office:value-type="string" calcext:value-type="string">
            <text:p>筆石溪</text:p>
          </table:table-cell>
          <table:table-cell table:style-name="ce79" office:value-type="string" calcext:value-type="string">
            <text:p>筆石橋</text:p>
            <text:p><text:span text:style-name="T4">(L237995,2615811;R238031,2615729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</text:span><text:span text:style-name="T5">、</text:span><text:span text:style-name="T10">5 </text:span><text:span text:style-name="T5">點</text:span></text:p>
            <text:p><text:span text:style-name="T7">■其他依據一般原則</text:span><text:span text:style-name="T10">A</text:span><text:span text:style-name="T5">、</text:span><text:span text:style-name="T10">B</text:span><text:span text:style-name="T5">、</text:span><text:span text:style-name="T10">C</text:span></text:p>
            <text:p><text:span text:style-name="T7">■依通案原則第</text:span><text:span text:style-name="T10"> 4 </text:span><text:span text:style-name="T5">點河川本質屬性認定界點以下屬河川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陳有蘭溪主流</text:p>
          </table:table-cell>
          <table:table-cell table:style-name="ce74" office:value-type="string" calcext:value-type="string">
            <text:p>蒼庫溪</text:p>
          </table:table-cell>
          <table:table-cell table:style-name="ce79" office:value-type="string" calcext:value-type="string">
            <text:p>庫坑橋</text:p>
            <text:p><text:span text:style-name="T4">(L238628,2613840;R238667,2613820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</text:span><text:span text:style-name="T5">、</text:span><text:span text:style-name="T10">5 </text:span><text:span text:style-name="T5">點</text:span></text:p>
            <text:p><text:span text:style-name="T7">■其他依據一般原則</text:span><text:span text:style-name="T10">A</text:span><text:span text:style-name="T5">、</text:span><text:span text:style-name="T10">B</text:span><text:span text:style-name="T5">、</text:span><text:span text:style-name="T10">C</text:span></text:p>
            <text:p><text:span text:style-name="T7">■依通案原則第</text:span><text:span text:style-name="T10"> 4 </text:span><text:span text:style-name="T5">點河川本質屬性認定界點以下屬河川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陳有蘭溪主流</text:p>
          </table:table-cell>
          <table:table-cell table:style-name="ce74" office:value-type="string" calcext:value-type="string">
            <text:p>阿里不動溪</text:p>
          </table:table-cell>
          <table:table-cell table:style-name="ce79" office:value-type="string" calcext:value-type="string">
            <text:p>望美村望鄉橋</text:p>
            <text:p><text:span text:style-name="T4">(L239109,2612171;R239108,2612136)</text:span></text:p>
          </table:table-cell>
          <table:table-cell table:style-name="ce79"/>
          <table:table-cell table:style-name="ce79" office:value-type="string" calcext:value-type="string">
            <text:p>南投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5 </text:span><text:span text:style-name="T5">點</text:span></text:p>
            <text:p><text:span text:style-name="T7">■其他依據一般原則</text:span><text:span text:style-name="T10">A</text:span><text:span text:style-name="T5">、</text:span><text:span text:style-name="T10">B</text:span><text:span text:style-name="T5">、</text:span><text:span text:style-name="T10">C</text:span></text:p>
            <text:p><text:span text:style-name="T7">■依通案原則第</text:span><text:span text:style-name="T10"> 4 </text:span><text:span text:style-name="T5">點河川本質屬性認定界點以下屬河川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陳有蘭溪主流</text:p>
          </table:table-cell>
          <table:table-cell table:style-name="ce74" office:value-type="string" calcext:value-type="string">
            <text:p>和社溪</text:p>
          </table:table-cell>
          <table:table-cell table:style-name="ce80" office:value-type="string" calcext:value-type="string">
            <text:p><text:span text:style-name="T7">愛玉橋</text:span></text:p>
            <text:p><text:span text:style-name="T4">(L236190,2604798;R236391,2604846)</text:span></text:p>
          </table:table-cell>
          <table:table-cell table:style-name="ce80"/>
          <table:table-cell table:style-name="ce79" office:value-type="string" calcext:value-type="string">
            <text:p>南投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7 </text:span><text:span text:style-name="T5">點</text:span></text:p>
            <text:p><text:span text:style-name="T7">■其他依據一般原則</text:span><text:span text:style-name="T10">A</text:span></text:p>
            <text:p><text:span text:style-name="T7">■依通案原則第</text:span><text:span text:style-name="T10"> 4 </text:span><text:span text:style-name="T5">點河川本質屬性認定界點以下屬河川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5" office:value-type="string" calcext:value-type="string">
            <text:p>北港溪</text:p>
          </table:table-cell>
          <table:table-cell table:style-name="ce74" office:value-type="string" calcext:value-type="string">
            <text:p>北港溪主流</text:p>
          </table:table-cell>
          <table:table-cell table:style-name="ce74" office:value-type="string" calcext:value-type="string">
            <text:p>北港溪</text:p>
          </table:table-cell>
          <table:table-cell table:style-name="ce79" office:value-type="string" calcext:value-type="string">
            <text:p>雲<text:span text:style-name="T4">158</text:span><text:span text:style-name="T5">線平和橋</text:span><text:span text:style-name="T10">(L194932,2621773;R194762,2622124)</text:span></text:p>
          </table:table-cell>
          <table:table-cell table:style-name="ce79"/>
          <table:table-cell table:style-name="ce79" office:value-type="string" calcext:value-type="string">
            <text:p>雲林縣、嘉義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北港溪支流</text:p>
          </table:table-cell>
          <table:table-cell table:style-name="ce74" office:value-type="string" calcext:value-type="string">
            <text:p>虎尾溪</text:p>
          </table:table-cell>
          <table:table-cell table:style-name="ce79" office:value-type="string" calcext:value-type="string">
            <text:p>縱貫鐵路橋<text:span text:style-name="T4">(L206168,2624329;R206315,2624488)</text:span></text:p>
          </table:table-cell>
          <table:table-cell table:style-name="ce79"/>
          <table:table-cell table:style-name="ce79" office:value-type="string" calcext:value-type="string">
            <text:p>雲林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虎尾溪支流</text:p>
          </table:table-cell>
          <table:table-cell table:style-name="ce74" office:value-type="string" calcext:value-type="string">
            <text:p>乾溪</text:p>
          </table:table-cell>
          <table:table-cell table:style-name="ce79" office:value-type="string" calcext:value-type="string">
            <text:p>東玄橋<text:span text:style-name="T4">(L211805,2626872;R211869,2626907)</text:span></text:p>
          </table:table-cell>
          <table:table-cell table:style-name="ce79"/>
          <table:table-cell table:style-name="ce79" office:value-type="string" calcext:value-type="string">
            <text:p>雲林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虎尾溪支流</text:p>
          </table:table-cell>
          <table:table-cell table:style-name="ce74" office:value-type="string" calcext:value-type="string">
            <text:p>大埔溪</text:p>
          </table:table-cell>
          <table:table-cell table:style-name="ce79" office:value-type="string" calcext:value-type="string">
            <text:p>行德橋<text:span text:style-name="T4">(L211619,2624753;R211618,2624781)</text:span></text:p>
          </table:table-cell>
          <table:table-cell table:style-name="ce79"/>
          <table:table-cell table:style-name="ce79" office:value-type="string" calcext:value-type="string">
            <text:p>雲林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虎尾溪支流</text:p>
          </table:table-cell>
          <table:table-cell table:style-name="ce74" office:value-type="string" calcext:value-type="string">
            <text:p>石榴班溪</text:p>
          </table:table-cell>
          <table:table-cell table:style-name="ce79" office:value-type="string" calcext:value-type="string">
            <text:p>雲<text:span text:style-name="T4">213</text:span><text:span text:style-name="T5">線新梅橋</text:span><text:span text:style-name="T10">(L207916,2620913;R207953,2620955)</text:span></text:p>
          </table:table-cell>
          <table:table-cell table:style-name="ce79"/>
          <table:table-cell table:style-name="ce79" office:value-type="string" calcext:value-type="string">
            <text:p>雲林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石榴班溪支流</text:p>
          </table:table-cell>
          <table:table-cell table:style-name="ce74" office:value-type="string" calcext:value-type="string">
            <text:p>梅林溪<text:span text:style-name="T4">(</text:span><text:span text:style-name="T5">內林溪）</text:span></text:p>
          </table:table-cell>
          <table:table-cell table:style-name="ce79" office:value-type="string" calcext:value-type="string">
            <text:p>南勢坑溪、北勢坑溪合流點攔砂壩下游<text:span text:style-name="T4">(L211383,2620929;R211413,2620977)</text:span></text:p>
          </table:table-cell>
          <table:table-cell table:style-name="ce79"/>
          <table:table-cell table:style-name="ce79" office:value-type="string" calcext:value-type="string">
            <text:p>雲林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石榴班溪支流</text:p>
          </table:table-cell>
          <table:table-cell table:style-name="ce74" office:value-type="string" calcext:value-type="string">
            <text:p>石仔坑溪</text:p>
          </table:table-cell>
          <table:table-cell table:style-name="ce79" office:value-type="string" calcext:value-type="string">
            <text:p>斗六大圳大岸尾橋<text:span text:style-name="T4">(L208380,2619457;R208403,2619482)</text:span></text:p>
          </table:table-cell>
          <table:table-cell table:style-name="ce79"/>
          <table:table-cell table:style-name="ce79" office:value-type="string" calcext:value-type="string">
            <text:p>雲林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石榴班溪支流</text:p>
          </table:table-cell>
          <table:table-cell table:style-name="ce74" office:value-type="string" calcext:value-type="string">
            <text:p>牛埔溪</text:p>
          </table:table-cell>
          <table:table-cell table:style-name="ce79" office:value-type="string" calcext:value-type="string">
            <text:p>內湖橋<text:span text:style-name="T4">(L209718,2623427;R209720,2623431)</text:span></text:p>
          </table:table-cell>
          <table:table-cell table:style-name="ce79"/>
          <table:table-cell table:style-name="ce79" office:value-type="string" calcext:value-type="string">
            <text:p>雲林縣</text:p>
          </table:table-cell>
          <table:table-cell table:style-name="ce74" office:value-type="string" calcext:value-type="string">
            <text:p>↑</text:p>
          </table:table-cell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虎尾溪支流</text:p>
          </table:table-cell>
          <table:table-cell table:style-name="ce74" office:value-type="string" calcext:value-type="string">
            <text:p>海豐崙溪</text:p>
          </table:table-cell>
          <table:table-cell table:style-name="ce79" office:value-type="string" calcext:value-type="string">
            <text:p>觀音山橋<text:span text:style-name="T4">(L207988,2618193;R208045,2618210)</text:span></text:p>
          </table:table-cell>
          <table:table-cell table:style-name="ce79"/>
          <table:table-cell table:style-name="ce79" office:value-type="string" calcext:value-type="string">
            <text:p>雲林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虎尾溪支流</text:p>
          </table:table-cell>
          <table:table-cell table:style-name="ce74" office:value-type="string" calcext:value-type="string">
            <text:p>雲林溪</text:p>
          </table:table-cell>
          <table:table-cell table:style-name="ce79" office:value-type="string" calcext:value-type="string">
            <text:p>仁慕橋上游三三<text:span text:style-name="T4">0</text:span><text:span text:style-name="T5">公尺處</text:span><text:span text:style-name="T10">(L201951,2623360;R201955,2623385)</text:span></text:p>
          </table:table-cell>
          <table:table-cell table:style-name="ce79"/>
          <table:table-cell table:style-name="ce79" office:value-type="string" calcext:value-type="string">
            <text:p>雲林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雲林溪支流</text:p>
          </table:table-cell>
          <table:table-cell table:style-name="ce74" office:value-type="string" calcext:value-type="string">
            <text:p>芭蕉溪</text:p>
          </table:table-cell>
          <table:table-cell table:style-name="ce79" office:value-type="string" calcext:value-type="string">
            <text:p>台<text:span text:style-name="T4">3</text:span><text:span text:style-name="T5">線仰山橋</text:span><text:span text:style-name="T10">(L202830,2619130;R202835,2619150)</text:span></text:p>
          </table:table-cell>
          <table:table-cell table:style-name="ce79"/>
          <table:table-cell table:style-name="ce79" office:value-type="string" calcext:value-type="string">
            <text:p>雲林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北港溪支流</text:p>
          </table:table-cell>
          <table:table-cell table:style-name="ce74" office:value-type="string" calcext:value-type="string">
            <text:p>石牛溪</text:p>
          </table:table-cell>
          <table:table-cell table:style-name="ce79" office:value-type="string" calcext:value-type="string">
            <text:p>雲<text:span text:style-name="T4">158</text:span><text:span text:style-name="T5">甲線大埔橋</text:span><text:span text:style-name="T10">(L208246,2615559;R208381,2615458)</text:span></text:p>
          </table:table-cell>
          <table:table-cell table:style-name="ce79"/>
          <table:table-cell table:style-name="ce79" office:value-type="string" calcext:value-type="string">
            <text:p>雲林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石牛溪支流</text:p>
          </table:table-cell>
          <table:table-cell table:style-name="ce74" office:value-type="string" calcext:value-type="string">
            <text:p>崙子溪</text:p>
          </table:table-cell>
          <table:table-cell table:style-name="ce79" office:value-type="string" calcext:value-type="string">
            <text:p>雲<text:span text:style-name="T4">197</text:span><text:span text:style-name="T5">線古坑南橋</text:span><text:span text:style-name="T10">(L205206,2615314;R205237,2615380)</text:span></text:p>
          </table:table-cell>
          <table:table-cell table:style-name="ce79"/>
          <table:table-cell table:style-name="ce79" office:value-type="string" calcext:value-type="string">
            <text:p>雲林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：界點上游以往皆由水保單位負責治理且獲得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北港溪支流</text:p>
          </table:table-cell>
          <table:table-cell table:style-name="ce74" office:value-type="string" calcext:value-type="string">
            <text:p>大湖口溪</text:p>
          </table:table-cell>
          <table:table-cell table:style-name="ce79" office:value-type="string" calcext:value-type="string">
            <text:p>雲<text:span text:style-name="T4">210</text:span><text:span text:style-name="T5">線光華橋</text:span><text:span text:style-name="T10">(L206502,2611347;R206410,2611462)</text:span></text:p>
          </table:table-cell>
          <table:table-cell table:style-name="ce79"/>
          <table:table-cell table:style-name="ce79" office:value-type="string" calcext:value-type="string">
            <text:p>雲林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北港溪支流</text:p>
          </table:table-cell>
          <table:table-cell table:style-name="ce74" office:value-type="string" calcext:value-type="string">
            <text:p>三疊溪</text:p>
          </table:table-cell>
          <table:table-cell table:style-name="ce79" office:value-type="string" calcext:value-type="string">
            <text:p>台<text:span text:style-name="T4">3</text:span><text:span text:style-name="T5">線大南橋</text:span><text:span text:style-name="T10">(L204127,2605384;R204176,2605489)</text:span></text:p>
          </table:table-cell>
          <table:table-cell table:style-name="ce79"/>
          <table:table-cell table:style-name="ce79" office:value-type="string" calcext:value-type="string">
            <text:p>雲林縣、嘉義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：界點上游以往皆由水保單位負責治理且獲得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三疊溪支流</text:p>
          </table:table-cell>
          <table:table-cell table:style-name="ce74" office:value-type="string" calcext:value-type="string">
            <text:p>九芎坑溪</text:p>
          </table:table-cell>
          <table:table-cell table:style-name="ce79" office:value-type="string" calcext:value-type="string">
            <text:p>忠道橋<text:span text:style-name="T4">(L205036,2607370;R205026,2607407)</text:span></text:p>
          </table:table-cell>
          <table:table-cell table:style-name="ce79"/>
          <table:table-cell table:style-name="ce79" office:value-type="string" calcext:value-type="string">
            <text:p>嘉義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三疊溪支流</text:p>
          </table:table-cell>
          <table:table-cell table:style-name="ce74" office:value-type="string" calcext:value-type="string">
            <text:p>石龜溪</text:p>
          </table:table-cell>
          <table:table-cell table:style-name="ce79" office:value-type="string" calcext:value-type="string">
            <text:p>圳北橋<text:span text:style-name="T4">(L206598,2607842;R206634,2607863)</text:span></text:p>
          </table:table-cell>
          <table:table-cell table:style-name="ce79"/>
          <table:table-cell table:style-name="ce79" office:value-type="string" calcext:value-type="string">
            <text:p>雲林縣、嘉義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9"/>
          <table:table-cell table:style-name="ce74" office:value-type="string" calcext:value-type="string">
            <text:p>三疊溪支流</text:p>
          </table:table-cell>
          <table:table-cell table:style-name="ce74" office:value-type="string" calcext:value-type="string">
            <text:p>葉子寮溪</text:p>
          </table:table-cell>
          <table:table-cell table:style-name="ce79" office:value-type="string" calcext:value-type="string">
            <text:p>中興橋<text:span text:style-name="T4">(L197718,2607896;R197703,2607882)</text:span></text:p>
          </table:table-cell>
          <table:table-cell table:style-name="ce79"/>
          <table:table-cell table:style-name="ce79" office:value-type="string" calcext:value-type="string">
            <text:p>嘉義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：界點上游以往皆由水保單位負責治理且獲得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5" office:value-type="string" calcext:value-type="string">
            <text:p>朴子溪</text:p>
          </table:table-cell>
          <table:table-cell table:style-name="ce74" office:value-type="string" calcext:value-type="string">
            <text:p>朴子溪主流</text:p>
          </table:table-cell>
          <table:table-cell table:style-name="ce74" office:value-type="string" calcext:value-type="string">
            <text:p>朴子溪</text:p>
          </table:table-cell>
          <table:table-cell table:style-name="ce79" office:value-type="string" calcext:value-type="string">
            <text:p>台<text:span text:style-name="T4">1</text:span><text:span text:style-name="T5">線牛稠溪橋</text:span><text:span text:style-name="T10">(L193196,2601179;R193083,2601382)</text:span></text:p>
          </table:table-cell>
          <table:table-cell table:style-name="ce79"/>
          <table:table-cell table:style-name="ce79" office:value-type="string" calcext:value-type="string">
            <text:p>嘉義縣、嘉義巿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朴子溪支流</text:p>
          </table:table-cell>
          <table:table-cell table:style-name="ce74" office:value-type="string" calcext:value-type="string">
            <text:p>牛稠溪</text:p>
          </table:table-cell>
          <table:table-cell table:style-name="ce79" office:value-type="string" calcext:value-type="string">
            <text:p>嘉<text:span text:style-name="T4">122</text:span><text:span text:style-name="T5">線金福橋</text:span><text:span text:style-name="T10">(L208560,2601694;R208575,2601742)</text:span></text:p>
          </table:table-cell>
          <table:table-cell table:style-name="ce79"/>
          <table:table-cell table:style-name="ce79" office:value-type="string" calcext:value-type="string">
            <text:p>嘉義縣、嘉義巿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牛稠溪支流</text:p>
          </table:table-cell>
          <table:table-cell table:style-name="ce74" office:value-type="string" calcext:value-type="string">
            <text:p>白樹腳溪</text:p>
          </table:table-cell>
          <table:table-cell table:style-name="ce79" office:value-type="string" calcext:value-type="string">
            <text:p>嘉<text:span text:style-name="T4">115</text:span><text:span text:style-name="T5">線仁源橋</text:span><text:span text:style-name="T10">(L204932,2602911;R204939,2602923)</text:span></text:p>
          </table:table-cell>
          <table:table-cell table:style-name="ce79"/>
          <table:table-cell table:style-name="ce79" office:value-type="string" calcext:value-type="string">
            <text:p>嘉義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白樹腳溪支流</text:p>
          </table:table-cell>
          <table:table-cell table:style-name="ce74" office:value-type="string" calcext:value-type="string">
            <text:p>東廣寮溪</text:p>
          </table:table-cell>
          <table:table-cell table:style-name="ce79" office:value-type="string" calcext:value-type="string">
            <text:p>嘉<text:span text:style-name="T4">115</text:span><text:span text:style-name="T5">線仁親橋</text:span><text:span text:style-name="T10">(L204989,2603290;R205003,2603317)</text:span></text:p>
          </table:table-cell>
          <table:table-cell table:style-name="ce79"/>
          <table:table-cell table:style-name="ce79" office:value-type="string" calcext:value-type="string">
            <text:p>嘉義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牛稠溪支流</text:p>
          </table:table-cell>
          <table:table-cell table:style-name="ce74" office:value-type="string" calcext:value-type="string">
            <text:p>阿拔泉溪</text:p>
          </table:table-cell>
          <table:table-cell table:style-name="ce79" office:value-type="string" calcext:value-type="string">
            <text:p>仁裕橋<text:span text:style-name="T4">(L209383,2602021;R209302,2602089)</text:span></text:p>
          </table:table-cell>
          <table:table-cell table:style-name="ce79"/>
          <table:table-cell table:style-name="ce79" office:value-type="string" calcext:value-type="string">
            <text:p>嘉義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牛稠溪支流</text:p>
          </table:table-cell>
          <table:table-cell table:style-name="ce74" office:value-type="string" calcext:value-type="string">
            <text:p>獅子頭溪</text:p>
          </table:table-cell>
          <table:table-cell table:style-name="ce79" office:value-type="string" calcext:value-type="string">
            <text:p>嘉<text:span text:style-name="T4">112</text:span><text:span text:style-name="T5">線鄉村橋</text:span><text:span text:style-name="T10">(L203339,2604218;R203331,2604212)</text:span></text:p>
          </table:table-cell>
          <table:table-cell table:style-name="ce79"/>
          <table:table-cell table:style-name="ce79" office:value-type="string" calcext:value-type="string">
            <text:p>嘉義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牛稠溪支流</text:p>
          </table:table-cell>
          <table:table-cell table:style-name="ce74" office:value-type="string" calcext:value-type="string">
            <text:p>濁水溪</text:p>
          </table:table-cell>
          <table:table-cell table:style-name="ce79" office:value-type="string" calcext:value-type="string">
            <text:p>嘉<text:span text:style-name="T4">128</text:span><text:span text:style-name="T5">線仁博橋</text:span><text:span text:style-name="T10">(L206386,2598172;R206459,2598232)</text:span></text:p>
          </table:table-cell>
          <table:table-cell table:style-name="ce79"/>
          <table:table-cell table:style-name="ce79" office:value-type="string" calcext:value-type="string">
            <text:p>嘉義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濁水溪支流</text:p>
          </table:table-cell>
          <table:table-cell table:style-name="ce74" office:value-type="string" calcext:value-type="string">
            <text:p>番子路科溪</text:p>
          </table:table-cell>
          <table:table-cell table:style-name="ce79" office:value-type="string" calcext:value-type="string">
            <text:p>嘉<text:span text:style-name="T4">118</text:span><text:span text:style-name="T5">線善法橋</text:span><text:span text:style-name="T10">(L206775,2600349;R206768,2600365)</text:span></text:p>
          </table:table-cell>
          <table:table-cell table:style-name="ce79"/>
          <table:table-cell table:style-name="ce79" office:value-type="string" calcext:value-type="string">
            <text:p>嘉義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濁水溪支流</text:p>
          </table:table-cell>
          <table:table-cell table:style-name="ce74" office:value-type="string" calcext:value-type="string">
            <text:p>清水溪</text:p>
          </table:table-cell>
          <table:table-cell table:style-name="ce79" office:value-type="string" calcext:value-type="string">
            <text:p>嘉<text:span text:style-name="T4">159</text:span><text:span text:style-name="T5">線清水橋</text:span><text:span text:style-name="T10">(L206024,2596342;R206041,2596392)</text:span></text:p>
          </table:table-cell>
          <table:table-cell table:style-name="ce79"/>
          <table:table-cell table:style-name="ce79" office:value-type="string" calcext:value-type="string">
            <text:p>嘉義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9"/>
          <table:table-cell table:style-name="ce74" office:value-type="string" calcext:value-type="string">
            <text:p>清水溪支流</text:p>
          </table:table-cell>
          <table:table-cell table:style-name="ce74" office:value-type="string" calcext:value-type="string">
            <text:p>頂埔溪</text:p>
          </table:table-cell>
          <table:table-cell table:style-name="ce79" office:value-type="string" calcext:value-type="string">
            <text:p>嘉<text:span text:style-name="T4">159</text:span><text:span text:style-name="T5">線天寶橋</text:span><text:span text:style-name="T10">(L205138,2597518;R205132,2597542)</text:span></text:p>
          </table:table-cell>
          <table:table-cell table:style-name="ce79"/>
          <table:table-cell table:style-name="ce79" office:value-type="string" calcext:value-type="string">
            <text:p>嘉義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5" office:value-type="string" calcext:value-type="string">
            <text:p>八掌溪</text:p>
          </table:table-cell>
          <table:table-cell table:style-name="ce74" office:value-type="string" calcext:value-type="string">
            <text:p>八掌溪主流</text:p>
          </table:table-cell>
          <table:table-cell table:style-name="ce74" office:value-type="string" calcext:value-type="string">
            <text:p>八掌溪</text:p>
          </table:table-cell>
          <table:table-cell table:style-name="ce79" office:value-type="string" calcext:value-type="string">
            <text:p>台<text:span text:style-name="T4">18</text:span><text:span text:style-name="T5">線觸口橋</text:span><text:span text:style-name="T10">(L209832,2592890;R209663,2592942)</text:span></text:p>
          </table:table-cell>
          <table:table-cell table:style-name="ce79"/>
          <table:table-cell table:style-name="ce79" office:value-type="string" calcext:value-type="string">
            <text:p>嘉義縣市、台南市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八掌溪支流</text:p>
          </table:table-cell>
          <table:table-cell table:style-name="ce74" office:value-type="string" calcext:value-type="string">
            <text:p>赤蘭溪</text:p>
          </table:table-cell>
          <table:table-cell table:style-name="ce79" office:value-type="string" calcext:value-type="string">
            <text:p>慈昇橋<text:span text:style-name="T4">(L206395,2591730;R206386,2591746)</text:span></text:p>
          </table:table-cell>
          <table:table-cell table:style-name="ce79"/>
          <table:table-cell table:style-name="ce79" office:value-type="string" calcext:value-type="string">
            <text:p>嘉義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赤蘭溪支流</text:p>
          </table:table-cell>
          <table:table-cell table:style-name="ce74" office:value-type="string" calcext:value-type="string">
            <text:p>澐水溪</text:p>
          </table:table-cell>
          <table:table-cell table:style-name="ce79" office:value-type="string" calcext:value-type="string">
            <text:p>台<text:span text:style-name="T4">3</text:span><text:span text:style-name="T5">線幽谷橋</text:span><text:span text:style-name="T10">(L203670,2586777;R203715,2586740)</text:span></text:p>
          </table:table-cell>
          <table:table-cell table:style-name="ce79"/>
          <table:table-cell table:style-name="ce79" office:value-type="string" calcext:value-type="string">
            <text:p>嘉義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澐水溪支流</text:p>
          </table:table-cell>
          <table:table-cell table:style-name="ce74" office:value-type="string" calcext:value-type="string">
            <text:p>石硦溪</text:p>
          </table:table-cell>
          <table:table-cell table:style-name="ce79" office:value-type="string" calcext:value-type="string">
            <text:p>嘉<text:span text:style-name="T4">135</text:span><text:span text:style-name="T5">線石硦橋</text:span><text:span text:style-name="T10">(L204352,2589102;R204328,2589126)</text:span></text:p>
          </table:table-cell>
          <table:table-cell table:style-name="ce79"/>
          <table:table-cell table:style-name="ce79" office:value-type="string" calcext:value-type="string">
            <text:p>嘉義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八掌溪支流</text:p>
          </table:table-cell>
          <table:table-cell table:style-name="ce74" office:value-type="string" calcext:value-type="string">
            <text:p>頭前溪</text:p>
          </table:table-cell>
          <table:table-cell table:style-name="ce79" office:value-type="string" calcext:value-type="string">
            <text:p>鹿寮橋<text:span text:style-name="T4">(L195996,2587078;R196024,2587137)</text:span></text:p>
          </table:table-cell>
          <table:table-cell table:style-name="ce79"/>
          <table:table-cell table:style-name="ce79" office:value-type="string" calcext:value-type="string">
            <text:p>台南市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9"/>
          <table:table-cell table:style-name="ce74" office:value-type="string" calcext:value-type="string">
            <text:p>頭前溪支流</text:p>
          </table:table-cell>
          <table:table-cell table:style-name="ce74" office:value-type="string" calcext:value-type="string">
            <text:p>牛稠埔坑溪</text:p>
          </table:table-cell>
          <table:table-cell table:style-name="ce79" office:value-type="string" calcext:value-type="string">
            <text:p>馬祖坑橋<text:span text:style-name="T4">(L194967,2589765;R194955,2589798)</text:span></text:p>
          </table:table-cell>
          <table:table-cell table:style-name="ce79"/>
          <table:table-cell table:style-name="ce79" office:value-type="string" calcext:value-type="string">
            <text:p>台南市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5" office:value-type="string" calcext:value-type="string">
            <text:p>急水溪</text:p>
          </table:table-cell>
          <table:table-cell table:style-name="ce74" office:value-type="string" calcext:value-type="string">
            <text:p>急水溪主流</text:p>
          </table:table-cell>
          <table:table-cell table:style-name="ce74" office:value-type="string" calcext:value-type="string">
            <text:p>急水溪</text:p>
          </table:table-cell>
          <table:table-cell table:style-name="ce79" office:value-type="string" calcext:value-type="string">
            <text:p>南<text:span text:style-name="T4">165</text:span><text:span text:style-name="T5">線青葉橋</text:span><text:span text:style-name="T10">(L189304,2581673;R189448,2581971)</text:span></text:p>
          </table:table-cell>
          <table:table-cell table:style-name="ce79"/>
          <table:table-cell table:style-name="ce79" office:value-type="string" calcext:value-type="string">
            <text:p>台南市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急水溪支流</text:p>
          </table:table-cell>
          <table:table-cell table:style-name="ce74" office:value-type="string" calcext:value-type="string">
            <text:p>白水溪</text:p>
          </table:table-cell>
          <table:table-cell table:style-name="ce79" office:value-type="string" calcext:value-type="string">
            <text:p>白河水庫洩洪道終點<text:span text:style-name="T4">(L195670,2583842;R195647,2583989)</text:span></text:p>
          </table:table-cell>
          <table:table-cell table:style-name="ce79"/>
          <table:table-cell table:style-name="ce79" office:value-type="string" calcext:value-type="string">
            <text:p>台南市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白水溪支流</text:p>
          </table:table-cell>
          <table:table-cell table:style-name="ce74" office:value-type="string" calcext:value-type="string">
            <text:p>仙草埔溪</text:p>
          </table:table-cell>
          <table:table-cell table:style-name="ce79" office:value-type="string" calcext:value-type="string">
            <text:p>南<text:span text:style-name="T4">172</text:span><text:span text:style-name="T5">線士口橋</text:span><text:span text:style-name="T10">(L195161,2583403;R195196,2583414)</text:span></text:p>
          </table:table-cell>
          <table:table-cell table:style-name="ce79"/>
          <table:table-cell table:style-name="ce79" office:value-type="string" calcext:value-type="string">
            <text:p>台南市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急水溪支流</text:p>
          </table:table-cell>
          <table:table-cell table:style-name="ce74" office:value-type="string" calcext:value-type="string">
            <text:p>六重溪</text:p>
          </table:table-cell>
          <table:table-cell table:style-name="ce79" office:value-type="string" calcext:value-type="string">
            <text:p>南<text:span text:style-name="T4">97</text:span><text:span text:style-name="T5">線嘉宏橋</text:span><text:span text:style-name="T10">(L193030,2580022;R193030,2580060)</text:span></text:p>
          </table:table-cell>
          <table:table-cell table:style-name="ce79"/>
          <table:table-cell table:style-name="ce79" office:value-type="string" calcext:value-type="string">
            <text:p>台南市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急水溪支流</text:p>
          </table:table-cell>
          <table:table-cell table:style-name="ce74" office:value-type="string" calcext:value-type="string">
            <text:p>龜重溪</text:p>
          </table:table-cell>
          <table:table-cell table:style-name="ce79" office:value-type="string" calcext:value-type="string">
            <text:p>茄苳橋<text:span text:style-name="T4">(L196256,2575495;R196218,2575489)</text:span></text:p>
          </table:table-cell>
          <table:table-cell table:style-name="ce79"/>
          <table:table-cell table:style-name="ce79" office:value-type="string" calcext:value-type="string">
            <text:p>台南市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9"/>
          <table:table-cell table:style-name="ce74" office:value-type="string" calcext:value-type="string">
            <text:p>龜重溪支流</text:p>
          </table:table-cell>
          <table:table-cell table:style-name="ce74" office:value-type="string" calcext:value-type="string">
            <text:p>鹿寮溪</text:p>
          </table:table-cell>
          <table:table-cell table:style-name="ce79" office:value-type="string" calcext:value-type="string">
            <text:p>南<text:span text:style-name="T4">105</text:span><text:span text:style-name="T5">線雙溪橋</text:span><text:span text:style-name="T10">(L194593,2573013;R194539,2573040)</text:span></text:p>
          </table:table-cell>
          <table:table-cell table:style-name="ce79"/>
          <table:table-cell table:style-name="ce79" office:value-type="string" calcext:value-type="string">
            <text:p>台南市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  </text:span><text:span text:style-name="T5">點</text:span></text:p>
            <text:p><text:span text:style-name="T7">■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5" office:value-type="string" calcext:value-type="string">
            <text:p>曾文溪</text:p>
          </table:table-cell>
          <table:table-cell table:style-name="ce74" office:value-type="string" calcext:value-type="string">
            <text:p>曾文溪主流</text:p>
          </table:table-cell>
          <table:table-cell table:style-name="ce74" office:value-type="string" calcext:value-type="string">
            <text:p>曾文溪</text:p>
          </table:table-cell>
          <table:table-cell table:style-name="ce79" office:value-type="string" calcext:value-type="string">
            <text:p>達邦壩</text:p>
            <text:p><text:span text:style-name="T4">(L202163,2571874;R202137,2571960)</text:span></text:p>
          </table:table-cell>
          <table:table-cell table:style-name="ce79"/>
          <table:table-cell table:style-name="ce79" office:value-type="string" calcext:value-type="string">
            <text:p>台南市</text:p>
          </table:table-cell>
          <table:table-cell table:style-name="ce74"/>
          <table:table-cell table:style-name="ce86" office:value-type="string" calcext:value-type="string">
            <text:p>■其他：河道與蓄水範圍分界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曾文溪支流</text:p>
          </table:table-cell>
          <table:table-cell table:style-name="ce74" office:value-type="string" calcext:value-type="string">
            <text:p>菜寮溪</text:p>
          </table:table-cell>
          <table:table-cell table:style-name="ce79" office:value-type="string" calcext:value-type="string">
            <text:p>鏡面水庫副壩</text:p>
            <text:p><text:span text:style-name="T4">(L197453,2550752;R197435,2550796)</text:span></text:p>
          </table:table-cell>
          <table:table-cell table:style-name="ce79"/>
          <table:table-cell table:style-name="ce79" office:value-type="string" calcext:value-type="string">
            <text:p>台南市</text:p>
          </table:table-cell>
          <table:table-cell table:style-name="ce85"/>
          <table:table-cell table:style-name="ce86" office:value-type="string" calcext:value-type="string">
            <text:p>■其他：河道與蓄水範圍分界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曾文溪支流</text:p>
          </table:table-cell>
          <table:table-cell table:style-name="ce74" office:value-type="string" calcext:value-type="string">
            <text:p>後堀溪</text:p>
          </table:table-cell>
          <table:table-cell table:style-name="ce79" office:value-type="string" calcext:value-type="string">
            <text:p>南化水庫下游清芳橋</text:p>
            <text:p><text:span text:style-name="T4">L202188,2554249;R202228,2554364</text:span></text:p>
          </table:table-cell>
          <table:table-cell table:style-name="ce79"/>
          <table:table-cell table:style-name="ce79" office:value-type="string" calcext:value-type="string">
            <text:p>台南市</text:p>
          </table:table-cell>
          <table:table-cell table:style-name="ce74"/>
          <table:table-cell table:style-name="ce86" office:value-type="string" calcext:value-type="string">
            <text:p>■其他：河道與蓄水範圍分界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曾文溪支流</text:p>
          </table:table-cell>
          <table:table-cell table:style-name="ce74" office:value-type="string" calcext:value-type="string">
            <text:p>後旦溪</text:p>
          </table:table-cell>
          <table:table-cell table:style-name="ce79" office:value-type="string" calcext:value-type="string">
            <text:p>龜丹溪、鹽水溪合流點</text:p>
            <text:p><text:span text:style-name="T4">(L199386,2559260;R199331,2559249)</text:span></text:p>
          </table:table-cell>
          <table:table-cell table:style-name="ce79"/>
          <table:table-cell table:style-name="ce79" office:value-type="string" calcext:value-type="string">
            <text:p>台南市</text:p>
          </table:table-cell>
          <table:table-cell table:style-name="ce85"/>
          <table:table-cell table:style-name="ce86" office:value-type="string" calcext:value-type="string">
            <text:p>■其他：河川界點上游有公告河川區域，惟考量界點上游水路性質非屬河川，維持界點位置不變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曾文溪支流</text:p>
          </table:table-cell>
          <table:table-cell table:style-name="ce74" office:value-type="string" calcext:value-type="string">
            <text:p>油車溪</text:p>
          </table:table-cell>
          <table:table-cell table:style-name="ce79" office:value-type="string" calcext:value-type="string">
            <text:p>楠西區灣丘里新寮合流點</text:p>
            <text:p><text:span text:style-name="T4">(L201301,2562296;R201308,2562329)</text:span></text:p>
          </table:table-cell>
          <table:table-cell table:style-name="ce79"/>
          <table:table-cell table:style-name="ce79" office:value-type="string" calcext:value-type="string">
            <text:p>台南市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15">     </text:span><text:span text:style-name="T17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油車溪支流</text:p>
          </table:table-cell>
          <table:table-cell table:style-name="ce74" office:value-type="string" calcext:value-type="string">
            <text:p>灣丘溪</text:p>
          </table:table-cell>
          <table:table-cell table:style-name="ce79" office:value-type="string" calcext:value-type="string">
            <text:p>楠西區灣丘里旭村橋</text:p>
            <text:p><text:span text:style-name="T4">(L201544,2564635,R201559,2564633)</text:span></text:p>
          </table:table-cell>
          <table:table-cell table:style-name="ce79"/>
          <table:table-cell table:style-name="ce79" office:value-type="string" calcext:value-type="string">
            <text:p>台南市</text:p>
          </table:table-cell>
          <table:table-cell table:style-name="ce85"/>
          <table:table-cell table:style-name="ce86" office:value-type="string" calcext:value-type="string">
            <text:p>■其他：河川界點上游有公告河川區域，惟考量界點上游水路性質非屬河川，維持界點位置不變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曾文溪支流</text:p>
          </table:table-cell>
          <table:table-cell table:style-name="ce74" office:value-type="string" calcext:value-type="string">
            <text:p>密枝溪</text:p>
          </table:table-cell>
          <table:table-cell table:style-name="ce79" office:value-type="string" calcext:value-type="string">
            <text:p>楠西區密枝里雙溪橋</text:p>
            <text:p><text:span text:style-name="T4">(L201588,2568045;R201633,2568068)</text:span></text:p>
          </table:table-cell>
          <table:table-cell table:style-name="ce79"/>
          <table:table-cell table:style-name="ce79" office:value-type="string" calcext:value-type="string">
            <text:p>台南市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15">     </text:span><text:span text:style-name="T17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9"/>
          <table:table-cell table:style-name="ce74" office:value-type="string" calcext:value-type="string">
            <text:p>曾文溪支流</text:p>
          </table:table-cell>
          <table:table-cell table:style-name="ce74" office:value-type="string" calcext:value-type="string">
            <text:p>官田溪</text:p>
          </table:table-cell>
          <table:table-cell table:style-name="ce79" office:value-type="string" calcext:value-type="string">
            <text:p>烏山頭水庫洩洪道終點</text:p>
            <text:p><text:span text:style-name="T4">(L185552,2566066;R185552,2566107)</text:span></text:p>
          </table:table-cell>
          <table:table-cell table:style-name="ce79"/>
          <table:table-cell table:style-name="ce79" office:value-type="string" calcext:value-type="string">
            <text:p>台南市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15">     </text:span><text:span text:style-name="T17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5" office:value-type="string" calcext:value-type="string">
            <text:p>鹽水溪</text:p>
          </table:table-cell>
          <table:table-cell table:style-name="ce74" office:value-type="string" calcext:value-type="string">
            <text:p>鹽水溪主流</text:p>
          </table:table-cell>
          <table:table-cell table:style-name="ce74" office:value-type="string" calcext:value-type="string">
            <text:p>鹽水溪</text:p>
          </table:table-cell>
          <table:table-cell table:style-name="ce79" office:value-type="string" calcext:value-type="string">
            <text:p>關廟區新光里新南北寮橋合流點</text:p>
            <text:p><text:span text:style-name="T4">(L184382,2541637;R184388,2541822)</text:span></text:p>
          </table:table-cell>
          <table:table-cell table:style-name="ce79"/>
          <table:table-cell table:style-name="ce79" office:value-type="string" calcext:value-type="string">
            <text:p>台南市</text:p>
          </table:table-cell>
          <table:table-cell table:style-name="ce85"/>
          <table:table-cell table:style-name="ce86" office:value-type="string" calcext:value-type="string">
            <text:p>■其他：依與各單位協商已獲共識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9"/>
          <table:table-cell table:style-name="ce74" office:value-type="string" calcext:value-type="string">
            <text:p>鹽水溪支流</text:p>
          </table:table-cell>
          <table:table-cell table:style-name="ce74" office:value-type="string" calcext:value-type="string">
            <text:p>那<text:span text:style-name="T6">拔</text:span><text:span text:style-name="T7">林溪</text:span></text:p>
          </table:table-cell>
          <table:table-cell table:style-name="ce79" office:value-type="string" calcext:value-type="string">
            <text:p>新化區那拔里千鳥橋</text:p>
            <text:p><text:span text:style-name="T4">(L184193,2552361;R184308,2552494)</text:span></text:p>
          </table:table-cell>
          <table:table-cell table:style-name="ce79"/>
          <table:table-cell table:style-name="ce79" office:value-type="string" calcext:value-type="string">
            <text:p>台南市</text:p>
          </table:table-cell>
          <table:table-cell table:style-name="ce85"/>
          <table:table-cell table:style-name="ce86" office:value-type="string" calcext:value-type="string">
            <text:p>■其他：依與各單位協商已獲共識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5" office:value-type="string" calcext:value-type="string">
            <text:p>二仁溪</text:p>
          </table:table-cell>
          <table:table-cell table:style-name="ce74" office:value-type="string" calcext:value-type="string">
            <text:p>二仁溪主流</text:p>
          </table:table-cell>
          <table:table-cell table:style-name="ce74" office:value-type="string" calcext:value-type="string">
            <text:p>二仁溪</text:p>
          </table:table-cell>
          <table:table-cell table:style-name="ce79" office:value-type="string" calcext:value-type="string">
            <text:p>高雄市內門區內興里內興橋</text:p>
            <text:p><text:span text:style-name="T4">(L195311,2543731;R195301,2543734)</text:span></text:p>
          </table:table-cell>
          <table:table-cell table:style-name="ce79"/>
          <table:table-cell table:style-name="ce79" office:value-type="string" calcext:value-type="string">
            <text:p>台南市、高雄市</text:p>
          </table:table-cell>
          <table:table-cell table:style-name="ce85"/>
          <table:table-cell table:style-name="ce86" office:value-type="string" calcext:value-type="string">
            <text:p>■其他：河川界點上游有公告河川區域，惟考量界點上游水路性質非屬河川，維持界點位置不變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二仁溪支流</text:p>
          </table:table-cell>
          <table:table-cell table:style-name="ce74" office:value-type="string" calcext:value-type="string">
            <text:p>牛稠埔溪</text:p>
          </table:table-cell>
          <table:table-cell table:style-name="ce79" office:value-type="string" calcext:value-type="string">
            <text:p>高雄市田寮區新興里平安橋</text:p>
            <text:p><text:span text:style-name="T4">(L185299,2526576;R185335,2526561)</text:span></text:p>
          </table:table-cell>
          <table:table-cell table:style-name="ce79"/>
          <table:table-cell table:style-name="ce79" office:value-type="string" calcext:value-type="string">
            <text:p>高雄市</text:p>
          </table:table-cell>
          <table:table-cell table:style-name="ce85"/>
          <table:table-cell table:style-name="ce86" office:value-type="string" calcext:value-type="string">
            <text:p>■其他：依與各單位協商已獲共識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9"/>
          <table:table-cell table:style-name="ce74" office:value-type="string" calcext:value-type="string">
            <text:p>二仁溪支流</text:p>
          </table:table-cell>
          <table:table-cell table:style-name="ce74" office:value-type="string" calcext:value-type="string">
            <text:p>松子腳溪</text:p>
          </table:table-cell>
          <table:table-cell table:style-name="ce79" office:value-type="string" calcext:value-type="string">
            <text:p>台南市龍崎區大平里大坪二號橋</text:p>
            <text:p><text:span text:style-name="T4">(L187861,2536832;R187831,2536833)</text:span></text:p>
          </table:table-cell>
          <table:table-cell table:style-name="ce79"/>
          <table:table-cell table:style-name="ce79" office:value-type="string" calcext:value-type="string">
            <text:p>台南市、高雄市</text:p>
          </table:table-cell>
          <table:table-cell table:style-name="ce85"/>
          <table:table-cell table:style-name="ce86" office:value-type="string" calcext:value-type="string">
            <text:p>■其他：依與各單位協商已獲共識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70" office:value-type="string" calcext:value-type="string">
            <text:p>阿公店溪</text:p>
          </table:table-cell>
          <table:table-cell table:style-name="ce74" office:value-type="string" calcext:value-type="string">
            <text:p>阿公店主流</text:p>
          </table:table-cell>
          <table:table-cell table:style-name="ce74" office:value-type="string" calcext:value-type="string">
            <text:p>阿公店溪</text:p>
          </table:table-cell>
          <table:table-cell table:style-name="ce79" office:value-type="string" calcext:value-type="string">
            <text:p>阿公店水庫溢洪管終點</text:p>
            <text:p><text:span text:style-name="T4">(L182680,2523457;R182644,2523492)</text:span></text:p>
          </table:table-cell>
          <table:table-cell table:style-name="ce79"/>
          <table:table-cell table:style-name="ce79" office:value-type="string" calcext:value-type="string">
            <text:p>高雄市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15">     </text:span><text:span text:style-name="T17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8">
          <table:table-cell table:style-name="ce65" office:value-type="string" calcext:value-type="string">
            <text:p>高屏溪</text:p>
          </table:table-cell>
          <table:table-cell table:style-name="ce74" office:value-type="string" calcext:value-type="string">
            <text:p>高屏溪主流</text:p>
          </table:table-cell>
          <table:table-cell table:style-name="ce74" office:value-type="string" calcext:value-type="string">
            <text:p>高屏溪</text:p>
          </table:table-cell>
          <table:table-cell table:style-name="ce79" office:value-type="string" calcext:value-type="string">
            <text:p>台<text:span text:style-name="T4">22</text:span><text:span text:style-name="T5">線里嶺大橋</text:span><text:span text:style-name="T10">(L195804,2518737;R193438,2519050)</text:span></text:p>
          </table:table-cell>
          <table:table-cell table:style-name="ce79"/>
          <table:table-cell table:style-name="ce79" office:value-type="string" calcext:value-type="string">
            <text:p>高雄市、屏東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高屏溪支流</text:p>
          </table:table-cell>
          <table:table-cell table:style-name="ce74" office:value-type="string" calcext:value-type="string">
            <text:p>旗山溪</text:p>
          </table:table-cell>
          <table:table-cell table:style-name="ce79" office:value-type="string" calcext:value-type="string">
            <text:p>高雄市那瑪夏區南沙魯里長朗吊橋<text:span text:style-name="T4">(</text:span><text:span text:style-name="T5">舊址</text:span><text:span text:style-name="T10">)(L218495,2568147;R218085,2568377)</text:span></text:p>
          </table:table-cell>
          <table:table-cell table:style-name="ce79"/>
          <table:table-cell table:style-name="ce79" office:value-type="string" calcext:value-type="string">
            <text:p>高雄市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旗山溪支流</text:p>
          </table:table-cell>
          <table:table-cell table:style-name="ce74" office:value-type="string" calcext:value-type="string">
            <text:p>口隘溪含溝坪溪</text:p>
          </table:table-cell>
          <table:table-cell table:style-name="ce79" office:value-type="string" calcext:value-type="string">
            <text:p>內門區金竹里金瓜寮大橋上游<text:span text:style-name="T4">600</text:span><text:span text:style-name="T5">公尺</text:span><text:span text:style-name="T10">(L200915,2546387;R200878,2546381)</text:span></text:p>
          </table:table-cell>
          <table:table-cell table:style-name="ce79"/>
          <table:table-cell table:style-name="ce79" office:value-type="string" calcext:value-type="string">
            <text:p>高雄市</text:p>
          </table:table-cell>
          <table:table-cell table:style-name="ce74" office:value-type="string" calcext:value-type="string">
            <text:p>↑</text:p>
          </table:table-cell>
          <table:table-cell table:style-name="ce86" office:value-type="string" calcext:value-type="string">
            <text:p>■依據「河川界點訂定參考原則」第<text:span text:style-name="T4"> 5</text:span><text:span text:style-name="T5">、</text:span><text:span text:style-name="T10">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旗山溪支流</text:p>
          </table:table-cell>
          <table:table-cell table:style-name="ce74" office:value-type="string" calcext:value-type="string">
            <text:p>美濃溪</text:p>
          </table:table-cell>
          <table:table-cell table:style-name="ce79" office:value-type="string" calcext:value-type="string">
            <text:p>美濃水庫預定壩址<text:span text:style-name="T4">(</text:span><text:span text:style-name="T5">雙溪橋</text:span><text:span text:style-name="T10">)(L208240,2536974;R208245,2536999)</text:span></text:p>
          </table:table-cell>
          <table:table-cell table:style-name="ce79"/>
          <table:table-cell table:style-name="ce79" office:value-type="string" calcext:value-type="string">
            <text:p>高雄市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旗山溪支流</text:p>
          </table:table-cell>
          <table:table-cell table:style-name="ce74" office:value-type="string" calcext:value-type="string">
            <text:p>武鹿溪</text:p>
          </table:table-cell>
          <table:table-cell table:style-name="ce79" office:value-type="string" calcext:value-type="string">
            <text:p>台<text:span text:style-name="T4">21</text:span><text:span text:style-name="T5">線武鹿橋</text:span><text:span text:style-name="T10">(L195467,2529134;R195464,2529130)</text:span></text:p>
          </table:table-cell>
          <table:table-cell table:style-name="ce79"/>
          <table:table-cell table:style-name="ce79" office:value-type="string" calcext:value-type="string">
            <text:p>高雄市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5</text:span><text:span text:style-name="T5">、</text:span><text:span text:style-name="T10">8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高屏溪支流</text:p>
          </table:table-cell>
          <table:table-cell table:style-name="ce74" office:value-type="string" calcext:value-type="string">
            <text:p>荖濃溪</text:p>
          </table:table-cell>
          <table:table-cell table:style-name="ce79" office:value-type="string" calcext:value-type="string">
            <text:p>高雄市桃源區勤和里興輝大橋<text:span text:style-name="T4">(</text:span><text:span text:style-name="T5">舊址</text:span><text:span text:style-name="T10">)(L228754,2566679;R229151,2566568)</text:span></text:p>
          </table:table-cell>
          <table:table-cell table:style-name="ce79"/>
          <table:table-cell table:style-name="ce79" office:value-type="string" calcext:value-type="string">
            <text:p>高雄市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荖濃溪支流</text:p>
          </table:table-cell>
          <table:table-cell table:style-name="ce74" office:value-type="string" calcext:value-type="string">
            <text:p>濁口溪</text:p>
          </table:table-cell>
          <table:table-cell table:style-name="ce79" office:value-type="string" calcext:value-type="string">
            <text:p>高雄市茂林區多納里多納橋<text:span text:style-name="T4">(L218099,2534509;R218023,2534539)</text:span></text:p>
          </table:table-cell>
          <table:table-cell table:style-name="ce79"/>
          <table:table-cell table:style-name="ce79" office:value-type="string" calcext:value-type="string">
            <text:p>高雄市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荖濃溪支流</text:p>
          </table:table-cell>
          <table:table-cell table:style-name="ce74" office:value-type="string" calcext:value-type="string">
            <text:p>寶來溪</text:p>
          </table:table-cell>
          <table:table-cell table:style-name="ce79" office:value-type="string" calcext:value-type="string">
            <text:p>寶來溪橋<text:span text:style-name="T4">(L219133,2555917;R219186,2556014)</text:span></text:p>
          </table:table-cell>
          <table:table-cell table:style-name="ce79"/>
          <table:table-cell table:style-name="ce79" office:value-type="string" calcext:value-type="string">
            <text:p>高雄市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荖濃溪支流</text:p>
          </table:table-cell>
          <table:table-cell table:style-name="ce74" office:value-type="string" calcext:value-type="string">
            <text:p>邦腹溪</text:p>
          </table:table-cell>
          <table:table-cell table:style-name="ce79" office:value-type="string" calcext:value-type="string">
            <text:p>台<text:span text:style-name="T4">27</text:span><text:span text:style-name="T5">線邦腹溪橋</text:span><text:span text:style-name="T10">(L214878,2545034;R214938,2545065)</text:span></text:p>
          </table:table-cell>
          <table:table-cell table:style-name="ce79"/>
          <table:table-cell table:style-name="ce79" office:value-type="string" calcext:value-type="string">
            <text:p>高雄市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1</text:span><text:span text:style-name="T5">、</text:span><text:span text:style-name="T10">2</text:span><text:span text:style-name="T5">、</text:span><text:span text:style-name="T10">5</text:span><text:span text:style-name="T5">、</text:span><text:span text:style-name="T10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荖濃溪支流</text:p>
          </table:table-cell>
          <table:table-cell table:style-name="ce74" office:value-type="string" calcext:value-type="string">
            <text:p>扇平溪</text:p>
          </table:table-cell>
          <table:table-cell table:style-name="ce79" office:value-type="string" calcext:value-type="string">
            <text:p>台<text:span text:style-name="T4">27</text:span><text:span text:style-name="T5">線三合橋</text:span><text:span text:style-name="T10">(L214221,2539705;R214220,2539745)</text:span></text:p>
          </table:table-cell>
          <table:table-cell table:style-name="ce79"/>
          <table:table-cell table:style-name="ce79" office:value-type="string" calcext:value-type="string">
            <text:p>高雄市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2</text:span><text:span text:style-name="T5">、</text:span><text:span text:style-name="T10">5</text:span><text:span text:style-name="T5">、</text:span><text:span text:style-name="T10">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高屏溪支流</text:p>
          </table:table-cell>
          <table:table-cell table:style-name="ce74" office:value-type="string" calcext:value-type="string">
            <text:p>隘寮溪</text:p>
          </table:table-cell>
          <table:table-cell table:style-name="ce79" office:value-type="string" calcext:value-type="string">
            <text:p>隘寮南溪、隘寮北溪合流點<text:span text:style-name="T4">(L217092,2511165;R217216,2511558)</text:span></text:p>
          </table:table-cell>
          <table:table-cell table:style-name="ce79"/>
          <table:table-cell table:style-name="ce79" office:value-type="string" calcext:value-type="string">
            <text:p>屏東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隘寮溪支流</text:p>
          </table:table-cell>
          <table:table-cell table:style-name="ce74" office:value-type="string" calcext:value-type="string">
            <text:p>隘寮北溪</text:p>
          </table:table-cell>
          <table:table-cell table:style-name="ce80" office:value-type="string" calcext:value-type="string">
            <text:p><text:span text:style-name="T7">霧台鄉大武村古仁人橋</text:span></text:p>
            <text:p><text:span text:style-name="T4">(L224592,2517092;R224674,2517228)</text:span></text:p>
          </table:table-cell>
          <table:table-cell table:style-name="ce80"/>
          <table:table-cell table:style-name="ce79" office:value-type="string" calcext:value-type="string">
            <text:p>屏東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隘寮溪支流</text:p>
          </table:table-cell>
          <table:table-cell table:style-name="ce74" office:value-type="string" calcext:value-type="string">
            <text:p>武洛溪</text:p>
          </table:table-cell>
          <table:table-cell table:style-name="ce79" office:value-type="string" calcext:value-type="string">
            <text:p>屏東縣三地門鄉口社村口社吊橋<text:span text:style-name="T4">(L213807,2518278;R213897,2518383)</text:span></text:p>
          </table:table-cell>
          <table:table-cell table:style-name="ce79"/>
          <table:table-cell table:style-name="ce79" office:value-type="string" calcext:value-type="string">
            <text:p>屏東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旗山溪支流</text:p>
          </table:table-cell>
          <table:table-cell table:style-name="ce74" office:value-type="string" calcext:value-type="string">
            <text:p>隘丁寮溪</text:p>
          </table:table-cell>
          <table:table-cell table:style-name="ce79" office:value-type="string" calcext:value-type="string">
            <text:p>興農橋<text:span text:style-name="T4">(L202649,2542128;R202648,2542223)</text:span></text:p>
          </table:table-cell>
          <table:table-cell table:style-name="ce79"/>
          <table:table-cell table:style-name="ce79" office:value-type="string" calcext:value-type="string">
            <text:p>高雄市</text:p>
          </table:table-cell>
          <table:table-cell table:style-name="ce74" office:value-type="string" calcext:value-type="string">
            <text:p>＋</text:p>
          </table:table-cell>
          <table:table-cell table:style-name="ce86" office:value-type="string" calcext:value-type="string">
            <text:p>■依據「河川界點訂定參考原則」第<text:span text:style-name="T4"> 5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9"/>
          <table:table-cell table:style-name="ce74" office:value-type="string" calcext:value-type="string">
            <text:p>旗山溪支流</text:p>
          </table:table-cell>
          <table:table-cell table:style-name="ce74" office:value-type="string" calcext:value-type="string">
            <text:p>那都魯薩溪（老人溪）</text:p>
          </table:table-cell>
          <table:table-cell table:style-name="ce79" office:value-type="string" calcext:value-type="string">
            <text:p>第十五號橋<text:span text:style-name="T4">                             (L218021,2567514;R218051,2567658)</text:span></text:p>
          </table:table-cell>
          <table:table-cell table:style-name="ce79"/>
          <table:table-cell table:style-name="ce79" office:value-type="string" calcext:value-type="string">
            <text:p>高雄市</text:p>
          </table:table-cell>
          <table:table-cell table:style-name="ce74" office:value-type="string" calcext:value-type="string">
            <text:p>＋</text:p>
          </table:table-cell>
          <table:table-cell table:style-name="ce86" office:value-type="string" calcext:value-type="string">
            <text:p>■依據「河川界點訂定參考原則」第<text:span text:style-name="T4">5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5" office:value-type="string" calcext:value-type="string">
            <text:p>東港溪</text:p>
          </table:table-cell>
          <table:table-cell table:style-name="ce74" office:value-type="string" calcext:value-type="string">
            <text:p>東港溪主流</text:p>
          </table:table-cell>
          <table:table-cell table:style-name="ce74" office:value-type="string" calcext:value-type="string">
            <text:p>東港溪</text:p>
          </table:table-cell>
          <table:table-cell table:style-name="ce79" office:value-type="string" calcext:value-type="string">
            <text:p>萬安溪、牛角灣溪合流<text:span text:style-name="T4">(L209444,2503124;R209459,2503187)</text:span></text:p>
          </table:table-cell>
          <table:table-cell table:style-name="ce79"/>
          <table:table-cell table:style-name="ce79" office:value-type="string" calcext:value-type="string">
            <text:p>屏東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東港溪支流</text:p>
          </table:table-cell>
          <table:table-cell table:style-name="ce74" office:value-type="string" calcext:value-type="string">
            <text:p>牛角灣溪</text:p>
          </table:table-cell>
          <table:table-cell table:style-name="ce79" office:value-type="string" calcext:value-type="string">
            <text:p>屏<text:span text:style-name="T4">185</text:span><text:span text:style-name="T5">線涼山橋</text:span><text:span text:style-name="T10">(L212451,2510027;R212416,2510056)</text:span></text:p>
          </table:table-cell>
          <table:table-cell table:style-name="ce79"/>
          <table:table-cell table:style-name="ce79" office:value-type="string" calcext:value-type="string">
            <text:p>屏東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5</text:span><text:span text:style-name="T5">、</text:span><text:span text:style-name="T10">8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7"/>
          <table:table-cell table:style-name="ce74" office:value-type="string" calcext:value-type="string">
            <text:p>東港溪支流</text:p>
          </table:table-cell>
          <table:table-cell table:style-name="ce74" office:value-type="string" calcext:value-type="string">
            <text:p>萬安溪</text:p>
          </table:table-cell>
          <table:table-cell table:style-name="ce79" office:value-type="string" calcext:value-type="string">
            <text:p>屏<text:span text:style-name="T4">96</text:span><text:span text:style-name="T5">線萬安一號橋</text:span><text:span text:style-name="T10">(L213155,2502853;R213136,2502947)</text:span></text:p>
          </table:table-cell>
          <table:table-cell table:style-name="ce79"/>
          <table:table-cell table:style-name="ce79" office:value-type="string" calcext:value-type="string">
            <text:p>屏東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70" office:value-type="string" calcext:value-type="string">
            <text:p>四重溪</text:p>
          </table:table-cell>
          <table:table-cell table:style-name="ce74" office:value-type="string" calcext:value-type="string">
            <text:p>四重溪主流</text:p>
          </table:table-cell>
          <table:table-cell table:style-name="ce74" office:value-type="string" calcext:value-type="string">
            <text:p>四重溪</text:p>
          </table:table-cell>
          <table:table-cell table:style-name="ce79" office:value-type="string" calcext:value-type="string">
            <text:p>牡丹大橋<text:span text:style-name="T4">(L227731,2447721;R227647,2447720)</text:span></text:p>
          </table:table-cell>
          <table:table-cell table:style-name="ce79"/>
          <table:table-cell table:style-name="ce79" office:value-type="string" calcext:value-type="string">
            <text:p>屏東縣</text:p>
          </table:table-cell>
          <table:table-cell table:style-name="ce74" office:value-type="string" calcext:value-type="string">
            <text:p>↓</text:p>
          </table:table-cell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■其他：考量水庫管理權責區分，界點下移至『牡丹大橋』處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5" office:value-type="string" calcext:value-type="string">
            <text:p>卑南溪</text:p>
          </table:table-cell>
          <table:table-cell table:style-name="ce74" office:value-type="string" calcext:value-type="string">
            <text:p>卑南溪主流</text:p>
          </table:table-cell>
          <table:table-cell table:style-name="ce74" office:value-type="string" calcext:value-type="string">
            <text:p>卑南溪</text:p>
          </table:table-cell>
          <table:table-cell table:style-name="ce79" office:value-type="string" calcext:value-type="string">
            <text:p>與大崙溪合流點</text:p>
            <text:p><text:span text:style-name="T4">(L262216,2559228;R262155, 2559180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1</text:span><text:span text:style-name="T5">、</text:span><text:span text:style-name="T10">7</text:span><text:span text:style-name="T5">點</text:span></text:p>
            <text:p><text:span text:style-name="T7">■其他：以下河段已辦理治理規劃及河川區域勘測，屬河川局治理與管理範圍，並與相關權責機關協商取得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卑南溪支流</text:p>
          </table:table-cell>
          <table:table-cell table:style-name="ce74" office:value-type="string" calcext:value-type="string">
            <text:p>萬安溪</text:p>
          </table:table-cell>
          <table:table-cell table:style-name="ce79" office:value-type="string" calcext:value-type="string">
            <text:p>萬安九路橋</text:p>
            <text:p><text:span text:style-name="T4">(L271569,2552625;R271488,2552604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74" office:value-type="string" calcext:value-type="string">
            <text:p>↑</text:p>
          </table:table-cell>
          <table:table-cell table:style-name="ce86" office:value-type="string" calcext:value-type="string">
            <text:p>□依據「河川界點訂定參考原則」第<text:span text:style-name="T4">  </text:span><text:span text:style-name="T5">點</text:span></text:p>
            <text:p><text:span text:style-name="T7">■其他：界點以下河段已辦理治理規劃及河川區域勘測，屬河川局治理與管理範圍，並與相關權責機關協商取得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卑南溪支流</text:p>
          </table:table-cell>
          <table:table-cell table:style-name="ce74" office:value-type="string" calcext:value-type="string">
            <text:p>泥水溪</text:p>
          </table:table-cell>
          <table:table-cell table:style-name="ce79" office:value-type="string" calcext:value-type="string">
            <text:p>縣道<text:span text:style-name="T4">197</text:span><text:span text:style-name="T5">線</text:span><text:span text:style-name="T10">9</text:span><text:span text:style-name="T5">號橋</text:span><text:span text:style-name="T10">(L270771,2550168;R270792,2550173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其他：界點以下河段已辦理河川區域勘測，屬河川局治理與管理範圍，並與相關權責機關協商取得共識<text:span text:style-name="T4">    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卑南溪支流</text:p>
          </table:table-cell>
          <table:table-cell table:style-name="ce74" office:value-type="string" calcext:value-type="string">
            <text:p>嘉武溪</text:p>
          </table:table-cell>
          <table:table-cell table:style-name="ce79" office:value-type="string" calcext:value-type="string">
            <text:p>縣道<text:span text:style-name="T4">197</text:span><text:span text:style-name="T5">線嘉武橋</text:span><text:span text:style-name="T10">(L268718,2547658;R268748,2547762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其他：界點以下河段已辦理治理規劃及河川區域勘測，屬河川局治理與管理範圍，並與相關權責機關協商取得共識<text:span text:style-name="T4">    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卑南溪支流</text:p>
          </table:table-cell>
          <table:table-cell table:style-name="ce74" office:value-type="string" calcext:value-type="string">
            <text:p>濁水溪</text:p>
          </table:table-cell>
          <table:table-cell table:style-name="ce79" office:value-type="string" calcext:value-type="string">
            <text:p>縣道<text:span text:style-name="T4">197</text:span><text:span text:style-name="T5">線電光橋</text:span><text:span text:style-name="T10">(L267992,2542708;R267973,2542753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其他：界點以下河段已辦理治理規劃及河川區域勘測，屬河川局治理與管理範圍，並與相關權責機關協商取得共識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卑南溪支流</text:p>
          </table:table-cell>
          <table:table-cell table:style-name="ce74" office:value-type="string" calcext:value-type="string">
            <text:p>中野溪</text:p>
          </table:table-cell>
          <table:table-cell table:style-name="ce79" office:value-type="string" calcext:value-type="string">
            <text:p>縣道<text:span text:style-name="T4">197</text:span><text:span text:style-name="T5">線中野橋</text:span><text:span text:style-name="T10">(L265305,2533791;R265305,2533823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其他：界點以下河段已辦理治理規劃及河川區域勘測，屬河川局治理與管理範圍，並與相關權責機關協商取得共識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卑南溪支流</text:p>
          </table:table-cell>
          <table:table-cell table:style-name="ce74" office:value-type="string" calcext:value-type="string">
            <text:p>崁頂溪</text:p>
          </table:table-cell>
          <table:table-cell table:style-name="ce79" office:value-type="string" calcext:value-type="string">
            <text:p>產業道路山泉一號橋<text:span text:style-name="T4">(L265677,2548035;R265633,2547978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其他：界點以下河段已辦理河川區域勘測，屬河川局治理與管理範圍，並與相關權責機關協商取得共識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卑南溪支流</text:p>
          </table:table-cell>
          <table:table-cell table:style-name="ce74" office:value-type="string" calcext:value-type="string">
            <text:p>加鹿溪</text:p>
          </table:table-cell>
          <table:table-cell table:style-name="ce79" office:value-type="string" calcext:value-type="string">
            <text:p>加樂橋<text:span text:style-name="T4">(L263318,2544932;R263292,2544888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其他：界點以下河段已辦理河川區域勘測，屬河川局治理與管理範圍，並與相關權責機關協商取得共識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卑南溪支流</text:p>
          </table:table-cell>
          <table:table-cell table:style-name="ce74" office:value-type="string" calcext:value-type="string">
            <text:p>加典溪</text:p>
          </table:table-cell>
          <table:table-cell table:style-name="ce79" office:value-type="string" calcext:value-type="string">
            <text:p>加典一號壩<text:span text:style-name="T4">(L263560,2543808;R263557,2543712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其他：界點以下河段已辦理河川區域勘測，屬河川局治理與管理範圍，並與相關權責機關協商取得共識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卑南溪支流</text:p>
          </table:table-cell>
          <table:table-cell table:style-name="ce74" office:value-type="string" calcext:value-type="string">
            <text:p>鹿寮溪</text:p>
          </table:table-cell>
          <table:table-cell table:style-name="ce79" office:value-type="string" calcext:value-type="string">
            <text:p>舊武陵橋<text:span text:style-name="T4">(L262116,2541182;R262109,2541147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7 </text:span><text:span text:style-name="T5">點</text:span></text:p>
            <text:p><text:span text:style-name="T7">■其他：界點以下河段已辦理治理規劃及河川區域勘測，屬河川局治理與管理範圍，並與相關權責機關協商取得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卑南溪支流</text:p>
          </table:table-cell>
          <table:table-cell table:style-name="ce74" office:value-type="string" calcext:value-type="string">
            <text:p>鹿野溪</text:p>
          </table:table-cell>
          <table:table-cell table:style-name="ce79" office:value-type="string" calcext:value-type="string">
            <text:p>清水大橋<text:span text:style-name="T4">(L255753,2530597;R255762,2530517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其他：界點以下河段已辦理治理規劃及河川區域勘測，屬河川局治理與管理範圍，並與相關權責機關協商取得共識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鹿野溪支流</text:p>
          </table:table-cell>
          <table:table-cell table:style-name="ce74" office:value-type="string" calcext:value-type="string">
            <text:p>鹿鳴溪</text:p>
          </table:table-cell>
          <table:table-cell table:style-name="ce79" office:value-type="string" calcext:value-type="string">
            <text:p>台<text:span text:style-name="T4">9</text:span><text:span text:style-name="T5">線鹿野橋</text:span><text:span text:style-name="T10">(L260198,2533152;R260056,2533089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其他：界點以下河段已辦理河川區域勘測，屬河川局治理與管理範圍，並與相關權責機關協商取得共識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卑南溪支流</text:p>
          </table:table-cell>
          <table:table-cell table:style-name="ce74" office:value-type="string" calcext:value-type="string">
            <text:p>山里溪</text:p>
          </table:table-cell>
          <table:table-cell table:style-name="ce79" office:value-type="string" calcext:value-type="string">
            <text:p>花東鐵路橋<text:span text:style-name="T4">(L263482,2528329;R263452,2528245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其他：界點以下河段已辦理河川區域勘測，屬河川局治理與管理範圍，並與相關權責機關協商取得共識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卑南溪支流</text:p>
          </table:table-cell>
          <table:table-cell table:style-name="ce74" office:value-type="string" calcext:value-type="string">
            <text:p>拉庫散溪</text:p>
          </table:table-cell>
          <table:table-cell table:style-name="ce79" office:value-type="string" calcext:value-type="string">
            <text:p>與卑南溪合流點<text:span text:style-name="T4">(L262765,2559663;R262730,2559658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1 </text:span><text:span text:style-name="T5">點</text:span></text:p>
            <text:p><text:span text:style-name="T7">■其他：與相關權責機關協商取得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卑南溪支流</text:p>
          </table:table-cell>
          <table:table-cell table:style-name="ce74" office:value-type="string" calcext:value-type="string">
            <text:p>電光一號溪</text:p>
          </table:table-cell>
          <table:table-cell table:style-name="ce79" office:value-type="string" calcext:value-type="string">
            <text:p>縣道<text:span text:style-name="T4">197</text:span><text:span text:style-name="T5">線</text:span><text:span text:style-name="T10">17</text:span><text:span text:style-name="T5">號橋</text:span><text:span text:style-name="T10">(L267959,2545645;R267963,2545660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</text:span><text:span text:style-name="T5">點</text:span></text:p>
            <text:p><text:span text:style-name="T7">■其他：與相關權責機關協商取得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卑南溪支流</text:p>
          </table:table-cell>
          <table:table-cell table:style-name="ce74" office:value-type="string" calcext:value-type="string">
            <text:p>電光二號溪</text:p>
          </table:table-cell>
          <table:table-cell table:style-name="ce79" office:value-type="string" calcext:value-type="string">
            <text:p>縣道<text:span text:style-name="T4">197</text:span><text:span text:style-name="T5">線</text:span><text:span text:style-name="T10">18</text:span><text:span text:style-name="T5">號橋</text:span><text:span text:style-name="T10">(L267797,2544197;R267781,2544218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</text:span><text:span text:style-name="T5">點</text:span></text:p>
            <text:p><text:span text:style-name="T7">■其他：與相關權責機關協商取得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卑南溪支流</text:p>
          </table:table-cell>
          <table:table-cell table:style-name="ce74" office:value-type="string" calcext:value-type="string">
            <text:p>木坑溪</text:p>
          </table:table-cell>
          <table:table-cell table:style-name="ce79" office:value-type="string" calcext:value-type="string">
            <text:p>與卑南溪合流點<text:span text:style-name="T4">(L267810,2540051;R267786,2540086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5 </text:span><text:span text:style-name="T5">點</text:span></text:p>
            <text:p><text:span text:style-name="T7">■其他：與相關權責機關協商取得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卑南溪支流</text:p>
          </table:table-cell>
          <table:table-cell table:style-name="ce74" office:value-type="string" calcext:value-type="string">
            <text:p>富源溪</text:p>
          </table:table-cell>
          <table:table-cell table:style-name="ce79" office:value-type="string" calcext:value-type="string">
            <text:p>台<text:span text:style-name="T4">11</text:span><text:span text:style-name="T5">乙線富源橋</text:span><text:span text:style-name="T10">(L265745,2521142;R265734,2521145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其他：界點以下河段已辦理河川區域勘測，屬河川局治理與管理範圍，並與相關權責機關協商取得共識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卑南溪支流</text:p>
          </table:table-cell>
          <table:table-cell table:style-name="ce74" office:value-type="string" calcext:value-type="string">
            <text:p>石山溪</text:p>
          </table:table-cell>
          <table:table-cell table:style-name="ce79" office:value-type="string" calcext:value-type="string">
            <text:p>台<text:span text:style-name="T4">11</text:span><text:span text:style-name="T5">乙線機場側門南側無名橋</text:span><text:span text:style-name="T10">(L267172,2519793;R267163,2519797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□依據「河川界點訂定參考原則」第<text:span text:style-name="T4">  </text:span><text:span text:style-name="T5">點</text:span></text:p>
            <text:p><text:span text:style-name="T7">■其他：與相關權責機關協商取得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崁頂溪支流</text:p>
          </table:table-cell>
          <table:table-cell table:style-name="ce74" office:value-type="string" calcext:value-type="string">
            <text:p>紅石溪</text:p>
          </table:table-cell>
          <table:table-cell table:style-name="ce79" office:value-type="string" calcext:value-type="string">
            <text:p>台<text:span text:style-name="T4">9</text:span><text:span text:style-name="T5">線榮橋</text:span><text:span text:style-name="T10">(L267449,2551410;R267439,2551381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 </text:span><text:span text:style-name="T5">點</text:span></text:p>
            <text:p><text:span text:style-name="T7">■其他：界點以下河段已辦理治理規劃及河川區域勘測，屬河川局治理與管理範圍，並與相關權責機關協商取得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9">
          <table:table-cell table:style-name="ce68"/>
          <table:table-cell table:style-name="ce74" office:value-type="string" calcext:value-type="string">
            <text:p>卑南溪支流</text:p>
          </table:table-cell>
          <table:table-cell table:style-name="ce74" office:value-type="string" calcext:value-type="string">
            <text:p>山里一號溪</text:p>
          </table:table-cell>
          <table:table-cell table:style-name="ce79" office:value-type="string" calcext:value-type="string">
            <text:p>花東鐵路橋<text:span text:style-name="T4">(L263874,2528765;R263866,2528758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 </text:span><text:span text:style-name="T5">點</text:span></text:p>
            <text:p><text:span text:style-name="T7">■其他：與相關權責機關協商取得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卑南溪支流</text:p>
          </table:table-cell>
          <table:table-cell table:style-name="ce74" office:value-type="string" calcext:value-type="string">
            <text:p>大崙溪</text:p>
          </table:table-cell>
          <table:table-cell table:style-name="ce79" office:value-type="string" calcext:value-type="string">
            <text:p>新武橋</text:p>
            <text:p><text:span text:style-name="T4">(L262178, 2559028;R262252, 2559024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7 </text:span><text:span text:style-name="T5">點</text:span></text:p>
            <text:p><text:span text:style-name="T7">■其他：界點以下河段已辦理治理規劃及河川區域勘測，屬河川局治理與管理範圍，並與相關權責機關協商取得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紅石溪支流</text:p>
          </table:table-cell>
          <table:table-cell table:style-name="ce74" office:value-type="string" calcext:value-type="string">
            <text:p>楠溪</text:p>
          </table:table-cell>
          <table:table-cell table:style-name="ce79" office:value-type="string" calcext:value-type="string">
            <text:p>台<text:span text:style-name="T4">9</text:span><text:span text:style-name="T5">線德高橋</text:span><text:span text:style-name="T10">(L267557,2551719;R267542,2551677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其他：界點以下河段已辦理治理規劃及河川區域勘測，屬河川局治理與管理範圍，並與相關權責機關協商取得共識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鹿野溪支流</text:p>
          </table:table-cell>
          <table:table-cell table:style-name="ce74" office:value-type="string" calcext:value-type="string">
            <text:p>嘉豐溪</text:p>
          </table:table-cell>
          <table:table-cell table:style-name="ce79" office:value-type="string" calcext:value-type="string">
            <text:p>嘉豐產道舊鐵路橋下坡址<text:span text:style-name="T4">(L262787,2531104;R262802,2531102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1</text:span><text:span text:style-name="T5">、</text:span><text:span text:style-name="T10">2 </text:span><text:span text:style-name="T5">點</text:span></text:p>
            <text:p><text:span text:style-name="T7">■其他：界點以下河段已辦理治理規劃及河川區域勘測，屬河川局治理與管理範圍，並與相關權責機關協商取得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鹿野溪支流</text:p>
          </table:table-cell>
          <table:table-cell table:style-name="ce74" office:value-type="string" calcext:value-type="string">
            <text:p>嘉豐一號溪</text:p>
          </table:table-cell>
          <table:table-cell table:style-name="ce79" office:value-type="string" calcext:value-type="string">
            <text:p>山里產道一號橋下坡址<text:span text:style-name="T4">(L263394,2531040;R263406,2531039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1</text:span><text:span text:style-name="T5">、</text:span><text:span text:style-name="T10">2 </text:span><text:span text:style-name="T5">點</text:span></text:p>
            <text:p><text:span text:style-name="T7">■其他：界點以下河段已辦理治理規劃及河川區域勘測，屬河川局治理與管理範圍，並與相關權責機關協商取得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鹿野溪支流</text:p>
          </table:table-cell>
          <table:table-cell table:style-name="ce74" office:value-type="string" calcext:value-type="string">
            <text:p>嘉豐二號溪</text:p>
          </table:table-cell>
          <table:table-cell table:style-name="ce79" office:value-type="string" calcext:value-type="string">
            <text:p>山里產道二號橋下坡址<text:span text:style-name="T4">(L263758,2531035;R263801,2531054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1 </text:span><text:span text:style-name="T5">點</text:span></text:p>
            <text:p><text:span text:style-name="T7">■其他：界點以下河段已辦理治理規劃及河川區域勘測，屬河川局治理與管理範圍，並與相關權責機關協商取得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9"/>
          <table:table-cell table:style-name="ce74" office:value-type="string" calcext:value-type="string">
            <text:p>鹿野溪支流</text:p>
          </table:table-cell>
          <table:table-cell table:style-name="ce74" office:value-type="string" calcext:value-type="string">
            <text:p>和平溪</text:p>
          </table:table-cell>
          <table:table-cell table:style-name="ce79" office:value-type="string" calcext:value-type="string">
            <text:p>山里產道小版橋下坡址<text:span text:style-name="T4">(L264341,2531158;R264350,2531160)</text:span></text:p>
          </table:table-cell>
          <table:table-cell table:style-name="ce79"/>
          <table:table-cell table:style-name="ce79" office:value-type="string" calcext:value-type="string">
            <text:p>台東縣</text:p>
          </table:table-cell>
          <table:table-cell table:style-name="ce85"/>
          <table:table-cell table:style-name="ce86" office:value-type="string" calcext:value-type="string">
            <text:p>■其他：界點以下河段已辦理治理規劃及河川區域勘測，屬河川局治理與管理範圍，並與相關權責機關協商取得共識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5" office:value-type="string" calcext:value-type="string">
            <text:p>秀姑巒溪</text:p>
          </table:table-cell>
          <table:table-cell table:style-name="ce74" office:value-type="string" calcext:value-type="string">
            <text:p>秀姑巒溪主流</text:p>
          </table:table-cell>
          <table:table-cell table:style-name="ce74" office:value-type="string" calcext:value-type="string">
            <text:p>秀姑巒溪</text:p>
          </table:table-cell>
          <table:table-cell table:style-name="ce79" office:value-type="string" calcext:value-type="string">
            <text:p>秀姑巒溪與龍泉溪匯流口<text:span text:style-name="T4">(L268701,2562583;R268556,2562435)</text:span></text:p>
          </table:table-cell>
          <table:table-cell table:style-name="ce79"/>
          <table:table-cell table:style-name="ce79" office:value-type="string" calcext:value-type="string">
            <text:p>台東縣、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</text:span><text:span text:style-name="T5">、</text:span><text:span text:style-name="T10">8 </text:span><text:span text:style-name="T5">點</text:span></text:p>
            <text:p><text:span text:style-name="T7">■集水面積</text:span><text:span text:style-name="T10">17</text:span><text:span text:style-name="T5">萬</text:span><text:span text:style-name="T10">9093</text:span><text:span text:style-name="T5">公頃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崙天溪支流</text:p>
          </table:table-cell>
          <table:table-cell table:style-name="ce74" office:value-type="string" calcext:value-type="string">
            <text:p>秀巒溪</text:p>
          </table:table-cell>
          <table:table-cell table:style-name="ce79" office:value-type="string" calcext:value-type="string">
            <text:p>崙秀橋<text:span text:style-name="T4">(L275483,2567624;R275560,2567553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 ,8 </text:span><text:span text:style-name="T5">點</text:span></text:p>
            <text:p><text:span text:style-name="T7">■集水面積</text:span><text:span text:style-name="T10">1778</text:span><text:span text:style-name="T5">公頃小於</text:span><text:span text:style-name="T10">5000</text:span><text:span text:style-name="T5">公頃，另界點上游河防構造物業由水保單位完成整治，且與水保等單位達成共識，故界點維持不變。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秀姑巒溪支流</text:p>
          </table:table-cell>
          <table:table-cell table:style-name="ce74" office:value-type="string" calcext:value-type="string">
            <text:p>崙天溪</text:p>
          </table:table-cell>
          <table:table-cell table:style-name="ce79" office:value-type="string" calcext:value-type="string">
            <text:p>秀巒橋<text:span text:style-name="T4">(L275691,2568153;R275583,2568057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 ,8 </text:span><text:span text:style-name="T5">點</text:span></text:p>
            <text:p><text:span text:style-name="T7">■集水面積</text:span><text:span text:style-name="T10">1778</text:span><text:span text:style-name="T5">公頃小於</text:span><text:span text:style-name="T10">5000</text:span><text:span text:style-name="T5">公頃，另界點上游河防構造物業由水保單位完成整治，且與水保等單位達成共識，故界點維持不變。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秀姑巒溪支流</text:p>
          </table:table-cell>
          <table:table-cell table:style-name="ce74" office:value-type="string" calcext:value-type="string">
            <text:p>樂樂溪</text:p>
          </table:table-cell>
          <table:table-cell table:style-name="ce81" office:value-type="string" calcext:value-type="string">
            <text:p>玉山國家公園管理處南安氣象站</text:p>
            <text:p><text:span text:style-name="T4">(L276029,2578709;R276012,2578573)</text:span></text:p>
          </table:table-cell>
          <table:table-cell table:style-name="ce81"/>
          <table:table-cell table:style-name="ce79" office:value-type="string" calcext:value-type="string">
            <text:p>花蓮縣</text:p>
          </table:table-cell>
          <table:table-cell table:style-name="ce74" office:value-type="string" calcext:value-type="string">
            <text:p>↓</text:p>
          </table:table-cell>
          <table:table-cell table:style-name="ce86" office:value-type="string" calcext:value-type="string">
            <text:p>■依據「河川界點訂定參考原則」第<text:span text:style-name="T4">1</text:span><text:span text:style-name="T5">、</text:span><text:span text:style-name="T10">8  </text:span><text:span text:style-name="T5">點</text:span></text:p>
            <text:p><text:span text:style-name="T7">■下移</text:span><text:span text:style-name="T10">800m</text:span><text:span text:style-name="T5">，至林班地為界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樂樂溪支流</text:p>
          </table:table-cell>
          <table:table-cell table:style-name="ce74" office:value-type="string" calcext:value-type="string">
            <text:p>清水溪</text:p>
          </table:table-cell>
          <table:table-cell table:style-name="ce81" office:value-type="string" calcext:value-type="string">
            <text:p>清水派出所前</text:p>
            <text:p><text:span text:style-name="T4">(L277355,2575167;R277445,2574917)</text:span></text:p>
          </table:table-cell>
          <table:table-cell table:style-name="ce81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,8  </text:span><text:span text:style-name="T5">點</text:span></text:p>
            <text:p><text:span text:style-name="T7">■土石流管制區域</text:span><text:span text:style-name="T10">(DF045)</text:span><text:span text:style-name="T5">，權責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秀姑巒溪支流</text:p>
          </table:table-cell>
          <table:table-cell table:style-name="ce74" office:value-type="string" calcext:value-type="string">
            <text:p>卓溪</text:p>
          </table:table-cell>
          <table:table-cell table:style-name="ce81" office:value-type="string" calcext:value-type="string">
            <text:p>卓溪入山管制哨<text:span text:style-name="T4">(L279790,2582721;R279688,2582707)</text:span></text:p>
          </table:table-cell>
          <table:table-cell table:style-name="ce81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</text:span><text:span text:style-name="T5">、</text:span><text:span text:style-name="T10">5</text:span><text:span text:style-name="T5">、</text:span><text:span text:style-name="T10">8</text:span><text:span text:style-name="T5">點</text:span></text:p>
            <text:p><text:span text:style-name="T7">■土石流管制區域</text:span><text:span text:style-name="T10">(DF040)</text:span><text:span text:style-name="T5">，集水面積</text:span><text:span text:style-name="T10">2699</text:span><text:span text:style-name="T5">公頃小於</text:span><text:span text:style-name="T10">5000</text:span><text:span text:style-name="T5">公頃，權責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秀姑巒溪支流</text:p>
          </table:table-cell>
          <table:table-cell table:style-name="ce74" office:value-type="string" calcext:value-type="string">
            <text:p>豐坪溪</text:p>
          </table:table-cell>
          <table:table-cell table:style-name="ce79" office:value-type="string" calcext:value-type="string">
            <text:p>山里二號橋<text:span text:style-name="T4">(L281768,2591857;R281850,2591903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1  </text:span><text:span text:style-name="T5">點</text:span></text:p>
            <text:p><text:span text:style-name="T7">■集水面積</text:span><text:span text:style-name="T10">2</text:span><text:span text:style-name="T5">萬</text:span><text:span text:style-name="T10">8882</text:span><text:span text:style-name="T5">公頃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豐坪溪支流</text:p>
          </table:table-cell>
          <table:table-cell table:style-name="ce74" office:value-type="string" calcext:value-type="string">
            <text:p>中平溪</text:p>
          </table:table-cell>
          <table:table-cell table:style-name="ce79" office:value-type="string" calcext:value-type="string">
            <text:p>中平一號橋<text:span text:style-name="T4">(L281024,2587729;R281116,2587686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</text:span><text:span text:style-name="T5">、</text:span><text:span text:style-name="T10">5</text:span><text:span text:style-name="T5">、</text:span><text:span text:style-name="T10">8</text:span><text:span text:style-name="T5">點</text:span></text:p>
            <text:p><text:span text:style-name="T7">■土石流管制區域</text:span><text:span text:style-name="T10">(DF050)</text:span><text:span text:style-name="T5">，權責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秀姑巒溪支流</text:p>
          </table:table-cell>
          <table:table-cell table:style-name="ce74" office:value-type="string" calcext:value-type="string">
            <text:p>紅葉溪</text:p>
          </table:table-cell>
          <table:table-cell table:style-name="ce79" office:value-type="string" calcext:value-type="string">
            <text:p>林務局紅葉南北溪五號攔砂壩<text:span text:style-name="T4">(L283456,2600567;R283284,2600501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1  </text:span><text:span text:style-name="T5">點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秀姑巒溪支流</text:p>
          </table:table-cell>
          <table:table-cell table:style-name="ce74" office:value-type="string" calcext:value-type="string">
            <text:p>富源溪</text:p>
          </table:table-cell>
          <table:table-cell table:style-name="ce79" office:value-type="string" calcext:value-type="string">
            <text:p>馬遠二號橋上游攔砂壩<text:span text:style-name="T4">(L286527,2608920;R286453,2608919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</text:span><text:span text:style-name="T5">、</text:span><text:span text:style-name="T10">5</text:span><text:span text:style-name="T5">、</text:span><text:span text:style-name="T10">8</text:span><text:span text:style-name="T5">點</text:span></text:p>
            <text:p><text:span text:style-name="T7">■集水面積</text:span><text:span text:style-name="T10">1</text:span><text:span text:style-name="T5">萬</text:span><text:span text:style-name="T10">8211</text:span><text:span text:style-name="T5">公頃，土石流管制區域，權責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富源溪支流</text:p>
          </table:table-cell>
          <table:table-cell table:style-name="ce74" office:value-type="string" calcext:value-type="string">
            <text:p>阿夜西溪</text:p>
          </table:table-cell>
          <table:table-cell table:style-name="ce80" office:value-type="string" calcext:value-type="string">
            <text:p>193<text:span text:style-name="T7">縣道鶴岡橋</text:span><text:span text:style-name="T10">(L289968,2601189;R289933,2601316)</text:span></text:p>
          </table:table-cell>
          <table:table-cell table:style-name="ce80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 ,8 </text:span><text:span text:style-name="T5">點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富源溪支流</text:p>
          </table:table-cell>
          <table:table-cell table:style-name="ce74" office:value-type="string" calcext:value-type="string">
            <text:p>大肚滑溪</text:p>
          </table:table-cell>
          <table:table-cell table:style-name="ce80" office:value-type="string" calcext:value-type="string">
            <text:p>193<text:span text:style-name="T7">縣道興鶴橋</text:span><text:span text:style-name="T10">(L289923,2605219;R290020,2605452)</text:span></text:p>
          </table:table-cell>
          <table:table-cell table:style-name="ce80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 ,8 </text:span><text:span text:style-name="T5">點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富興溪支流</text:p>
          </table:table-cell>
          <table:table-cell table:style-name="ce74" office:value-type="string" calcext:value-type="string">
            <text:p>太多蘭溪</text:p>
          </table:table-cell>
          <table:table-cell table:style-name="ce80" office:value-type="string" calcext:value-type="string">
            <text:p>193<text:span text:style-name="T7">縣道安定橋</text:span><text:span text:style-name="T10">(L290746,2607062;R290792,2607165)</text:span></text:p>
          </table:table-cell>
          <table:table-cell table:style-name="ce80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</text:span><text:span text:style-name="T5">、</text:span><text:span text:style-name="T10">5</text:span><text:span text:style-name="T5">、</text:span><text:span text:style-name="T10">8</text:span><text:span text:style-name="T5">點</text:span></text:p>
            <text:p><text:span text:style-name="T7">■集水面積小於</text:span><text:span text:style-name="T10">5000</text:span><text:span text:style-name="T5">公頃，土石流管制區域</text:span><text:span text:style-name="T10">(DF090)</text:span><text:span text:style-name="T5">，權責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富源溪支流</text:p>
          </table:table-cell>
          <table:table-cell table:style-name="ce74" office:value-type="string" calcext:value-type="string">
            <text:p>富興溪</text:p>
          </table:table-cell>
          <table:table-cell table:style-name="ce80" office:value-type="string" calcext:value-type="string">
            <text:p>193<text:span text:style-name="T7">縣道和諧橋</text:span><text:span text:style-name="T10">(L291201,2608284;R291111,2608414)</text:span></text:p>
          </table:table-cell>
          <table:table-cell table:style-name="ce80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</text:span><text:span text:style-name="T5">、</text:span><text:span text:style-name="T10">5</text:span><text:span text:style-name="T5">、</text:span><text:span text:style-name="T10">8</text:span><text:span text:style-name="T5">點</text:span></text:p>
            <text:p><text:span text:style-name="T7">■集水面積</text:span><text:span text:style-name="T10">1393</text:span><text:span text:style-name="T5">公頃小於</text:span><text:span text:style-name="T10">5000</text:span><text:span text:style-name="T5">公頃，土石流管制區域</text:span><text:span text:style-name="T10">(DF091)</text:span><text:span text:style-name="T5">，權責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秀姑巒溪支流</text:p>
          </table:table-cell>
          <table:table-cell table:style-name="ce74" office:value-type="string" calcext:value-type="string">
            <text:p>大坡溪</text:p>
          </table:table-cell>
          <table:table-cell table:style-name="ce79" office:value-type="string" calcext:value-type="string">
            <text:p>台<text:span text:style-name="T4">9</text:span><text:span text:style-name="T5">線縣界橋</text:span><text:span text:style-name="T10">(L273907,2559296;R273942,2559368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 ,8 </text:span><text:span text:style-name="T5">點</text:span></text:p>
            <text:p><text:span text:style-name="T7">■集水面積</text:span><text:span text:style-name="T10">1685</text:span><text:span text:style-name="T5">公頃小於</text:span><text:span text:style-name="T10">5000</text:span><text:span text:style-name="T5">公頃，權責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秀姑巒溪支流</text:p>
          </table:table-cell>
          <table:table-cell table:style-name="ce74" office:value-type="string" calcext:value-type="string">
            <text:p>鱉溪</text:p>
          </table:table-cell>
          <table:table-cell table:style-name="ce79" office:value-type="string" calcext:value-type="string">
            <text:p>吉拉米代部落前攔砂壩<text:span text:style-name="T4">(L277936,2560049;R277907,2560083)</text:span></text:p>
          </table:table-cell>
          <table:table-cell table:style-name="ce22" office:value-type="string" calcext:value-type="string">
            <text:p><text:span text:style-name="T13">鱉溪斷面47下游約45公尺</text:span><text:span text:style-name="T14">(L278001,2560130;R277976,2560151)</text:span></text:p>
          </table:table-cell>
          <table:table-cell table:style-name="ce79" office:value-type="string" calcext:value-type="string">
            <text:p>花蓮縣</text:p>
          </table:table-cell>
          <table:table-cell table:style-name="ce74" office:value-type="string" calcext:value-type="string">
            <text:p>↓</text:p>
          </table:table-cell>
          <table:table-cell table:style-name="ce86" office:value-type="string" calcext:value-type="string">
            <text:p>■依據「河川界點訂定參考原則」第<text:span text:style-name="T4">  1</text:span><text:span text:style-name="T5">、</text:span><text:span text:style-name="T10">5</text:span><text:span text:style-name="T5">、</text:span><text:span text:style-name="T10">8 </text:span><text:span text:style-name="T5">點</text:span></text:p>
            <text:p><text:span text:style-name="T7">■林班地為界，集水面積</text:span><text:span text:style-name="T10">4796</text:span><text:span text:style-name="T5">公頃小於</text:span><text:span text:style-name="T10">5000</text:span><text:span text:style-name="T5">公頃，權責共識</text:span></text:p>
          </table:table-cell>
          <table:table-cell table:style-name="ce86" office:value-type="string" calcext:value-type="string">
            <text:p>位置變更(上移)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秀姑巒溪支流</text:p>
          </table:table-cell>
          <table:table-cell table:style-name="ce74" office:value-type="string" calcext:value-type="string">
            <text:p>螺仔溪</text:p>
          </table:table-cell>
          <table:table-cell table:style-name="ce79" office:value-type="string" calcext:value-type="string">
            <text:p>白水橋<text:span text:style-name="T4">(L278598,2565953;R278631,2565949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</text:span><text:span text:style-name="T5">、</text:span><text:span text:style-name="T10">5</text:span><text:span text:style-name="T5">、</text:span><text:span text:style-name="T10"> 8 </text:span><text:span text:style-name="T5">點</text:span></text:p>
            <text:p><text:span text:style-name="T7">■集水面積</text:span><text:span text:style-name="T10">1485</text:span><text:span text:style-name="T5">公頃，土石流管制區域</text:span><text:span text:style-name="T10">(DF057)</text:span><text:span text:style-name="T5">，權責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秀姑巒溪支流</text:p>
          </table:table-cell>
          <table:table-cell table:style-name="ce74" office:value-type="string" calcext:value-type="string">
            <text:p>九岸溪</text:p>
          </table:table-cell>
          <table:table-cell table:style-name="ce79" office:value-type="string" calcext:value-type="string">
            <text:p>清坑橋<text:span text:style-name="T4">(L279608,2567068;R279487,2567250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2</text:span><text:span text:style-name="T5">、</text:span><text:span text:style-name="T10">5  </text:span><text:span text:style-name="T5">點</text:span></text:p>
            <text:p><text:span text:style-name="T7">■土石流管制區域</text:span><text:span text:style-name="T10">(DF058)</text:span><text:span text:style-name="T5">，集水面積</text:span><text:span text:style-name="T10">1793</text:span><text:span text:style-name="T5">公頃小於</text:span><text:span text:style-name="T10">5000</text:span><text:span text:style-name="T5">公頃，權責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秀姑巒溪支流</text:p>
          </table:table-cell>
          <table:table-cell table:style-name="ce74" office:value-type="string" calcext:value-type="string">
            <text:p>馬加祿溪</text:p>
          </table:table-cell>
          <table:table-cell table:style-name="ce79" office:value-type="string" calcext:value-type="string">
            <text:p>台<text:span text:style-name="T4">9</text:span><text:span text:style-name="T5">線新興橋</text:span><text:span text:style-name="T10">(L279666,2570319;R279677,2570348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</text:span><text:span text:style-name="T5">、</text:span><text:span text:style-name="T10">5</text:span><text:span text:style-name="T5">、</text:span><text:span text:style-name="T10"> 8 </text:span><text:span text:style-name="T5">點</text:span></text:p>
            <text:p><text:span text:style-name="T7">■集水面積</text:span><text:span text:style-name="T10">730</text:span><text:span text:style-name="T5">公頃，土石流管制區域，權責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秀姑巒溪支流</text:p>
          </table:table-cell>
          <table:table-cell table:style-name="ce74" office:value-type="string" calcext:value-type="string">
            <text:p>阿眉溪</text:p>
          </table:table-cell>
          <table:table-cell table:style-name="ce79" office:value-type="string" calcext:value-type="string">
            <text:p>台<text:span text:style-name="T4">9</text:span><text:span text:style-name="T5">線阿眉溪橋</text:span><text:span text:style-name="T10">(L280526,2572878;R280574,2572960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 ,8 </text:span><text:span text:style-name="T5">點</text:span></text:p>
            <text:p><text:span text:style-name="T7">■集水面積</text:span><text:span text:style-name="T10">2205</text:span><text:span text:style-name="T5">公頃小於</text:span><text:span text:style-name="T10">5000</text:span><text:span text:style-name="T5">公頃，權責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秀姑巒溪支流</text:p>
          </table:table-cell>
          <table:table-cell table:style-name="ce74" office:value-type="string" calcext:value-type="string">
            <text:p>安通溪</text:p>
          </table:table-cell>
          <table:table-cell table:style-name="ce79" office:value-type="string" calcext:value-type="string">
            <text:p>台<text:span text:style-name="T4">9</text:span><text:span text:style-name="T5">線安通橋</text:span><text:span text:style-name="T10">(L284095,2577319;R284066,2577446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</text:span><text:span text:style-name="T5">、</text:span><text:span text:style-name="T10">5</text:span><text:span text:style-name="T5">、</text:span><text:span text:style-name="T10"> 8 </text:span><text:span text:style-name="T5">點</text:span></text:p>
            <text:p><text:span text:style-name="T7">■土石流管制區域</text:span><text:span text:style-name="T10">(DF078)</text:span><text:span text:style-name="T5">，集水面積</text:span><text:span text:style-name="T10">1810</text:span><text:span text:style-name="T5">公頃小於</text:span><text:span text:style-name="T10">5000</text:span><text:span text:style-name="T5">公頃，權責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秀姑巒溪支流</text:p>
          </table:table-cell>
          <table:table-cell table:style-name="ce74" office:value-type="string" calcext:value-type="string">
            <text:p>樂合溪</text:p>
          </table:table-cell>
          <table:table-cell table:style-name="ce79" office:value-type="string" calcext:value-type="string">
            <text:p>樂合派出所前<text:span text:style-name="T4">(L284916,2579635;R284849,2579711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</text:span><text:span text:style-name="T5">、</text:span><text:span text:style-name="T10">5</text:span><text:span text:style-name="T5">、</text:span><text:span text:style-name="T10"> 8 </text:span><text:span text:style-name="T5">點</text:span></text:p>
            <text:p><text:span text:style-name="T7">■土石流管制區域</text:span><text:span text:style-name="T10">(DF079)</text:span><text:span text:style-name="T5">，集水面積</text:span><text:span text:style-name="T10">3612</text:span><text:span text:style-name="T5">公頃小於</text:span><text:span text:style-name="T10">5000</text:span><text:span text:style-name="T5">公頃，權責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秀姑巒溪支流</text:p>
          </table:table-cell>
          <table:table-cell table:style-name="ce74" office:value-type="string" calcext:value-type="string">
            <text:p>高寮溪</text:p>
          </table:table-cell>
          <table:table-cell table:style-name="ce79" office:value-type="string" calcext:value-type="string">
            <text:p>竹林橋<text:span text:style-name="T4">(L287008,2586106;R286964,2586179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</text:span><text:span text:style-name="T5">、</text:span><text:span text:style-name="T10">5</text:span><text:span text:style-name="T5">、</text:span><text:span text:style-name="T10"> 8 </text:span><text:span text:style-name="T5">點</text:span></text:p>
            <text:p><text:span text:style-name="T7">■土石流管制區域</text:span><text:span text:style-name="T10">(DF062)</text:span><text:span text:style-name="T5">，集水面積</text:span><text:span text:style-name="T10">885</text:span><text:span text:style-name="T5">公頃小於</text:span><text:span text:style-name="T10">5000</text:span><text:span text:style-name="T5">公頃，，權責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秀姑巒溪支流</text:p>
          </table:table-cell>
          <table:table-cell table:style-name="ce74" office:value-type="string" calcext:value-type="string">
            <text:p>呂範溪</text:p>
          </table:table-cell>
          <table:table-cell table:style-name="ce80" office:value-type="string" calcext:value-type="string">
            <text:p>193<text:span text:style-name="T7">縣道泰林大橋</text:span><text:span text:style-name="T10">(L289300,2593282;R289443,2593486)</text:span></text:p>
          </table:table-cell>
          <table:table-cell table:style-name="ce80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 ,8 </text:span><text:span text:style-name="T5">點</text:span></text:p>
            <text:p><text:span text:style-name="T7">■集水面積</text:span><text:span text:style-name="T10">605</text:span><text:span text:style-name="T5">公頃小於</text:span><text:span text:style-name="T10">5000</text:span><text:span text:style-name="T5">公頃，權責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秀姑巒溪支流</text:p>
          </table:table-cell>
          <table:table-cell table:style-name="ce74" office:value-type="string" calcext:value-type="string">
            <text:p>苓雅溪</text:p>
          </table:table-cell>
          <table:table-cell table:style-name="ce80" office:value-type="string" calcext:value-type="string">
            <text:p>193縣道春德橋(L291005,2595837;R291004,2596013)</text:p>
          </table:table-cell>
          <table:table-cell table:style-name="ce80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 ,8 </text:span><text:span text:style-name="T5">點</text:span></text:p>
            <text:p><text:span text:style-name="T7">■集水面積</text:span><text:span text:style-name="T10">1217</text:span><text:span text:style-name="T5">公頃小於</text:span><text:span text:style-name="T10">5000</text:span><text:span text:style-name="T5">公頃，權責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7"/>
          <table:table-cell table:style-name="ce74" office:value-type="string" calcext:value-type="string">
            <text:p>秀姑巒溪支流</text:p>
          </table:table-cell>
          <table:table-cell table:style-name="ce74" office:value-type="string" calcext:value-type="string">
            <text:p>石公溪</text:p>
          </table:table-cell>
          <table:table-cell table:style-name="ce80" office:value-type="string" calcext:value-type="string">
            <text:p>193<text:span text:style-name="T7">縣道石公橋</text:span><text:span text:style-name="T10">(L284718,2581347;R284719,2581371)</text:span></text:p>
          </table:table-cell>
          <table:table-cell table:style-name="ce80"/>
          <table:table-cell table:style-name="ce79" office:value-type="string" calcext:value-type="string">
            <text:p>花蓮縣</text:p>
          </table:table-cell>
          <table:table-cell table:style-name="ce74" office:value-type="string" calcext:value-type="string">
            <text:p>┼</text:p>
          </table:table-cell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：集水面積</text:span><text:span text:style-name="T10">233</text:span><text:span text:style-name="T5">公頃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5" office:value-type="string" calcext:value-type="string">
            <text:p>花蓮溪</text:p>
          </table:table-cell>
          <table:table-cell table:style-name="ce74" office:value-type="string" calcext:value-type="string">
            <text:p>花蓮溪主流</text:p>
          </table:table-cell>
          <table:table-cell table:style-name="ce74" office:value-type="string" calcext:value-type="string">
            <text:p>花蓮溪</text:p>
          </table:table-cell>
          <table:table-cell table:style-name="ce79" office:value-type="string" calcext:value-type="string">
            <text:p>富豐發電廠<text:span text:style-name="T4">(L287266,2612473;R287266,2612482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1</text:span><text:span text:style-name="T5">、</text:span><text:span text:style-name="T10">2</text:span><text:span text:style-name="T5">、</text:span><text:span text:style-name="T10">8  </text:span><text:span text:style-name="T5">點</text:span></text:p>
            <text:p><text:span text:style-name="T7">■土石流管制區域，</text:span><text:span text:style-name="T10"> </text:span><text:span text:style-name="T5">林班地界點，權責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花蓮溪支流</text:p>
          </table:table-cell>
          <table:table-cell table:style-name="ce74" office:value-type="string" calcext:value-type="string">
            <text:p>光復溪</text:p>
          </table:table-cell>
          <table:table-cell table:style-name="ce79" office:value-type="string" calcext:value-type="string">
            <text:p>花蓮溪、光復溪合流點</text:p>
            <text:p><text:span text:style-name="T4">(L289737,2612568;R289835,2612550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其他：上、下游均與花蓮溪主流銜銜接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光復溪支流</text:p>
          </table:table-cell>
          <table:table-cell table:style-name="ce74" office:value-type="string" calcext:value-type="string">
            <text:p>南清水溪</text:p>
          </table:table-cell>
          <table:table-cell table:style-name="ce79" office:value-type="string" calcext:value-type="string">
            <text:p>錦豐橋<text:span text:style-name="T4">(L290023,2614952;R290044,2614841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花蓮溪支流</text:p>
          </table:table-cell>
          <table:table-cell table:style-name="ce74" office:value-type="string" calcext:value-type="string">
            <text:p>馬太鞍溪</text:p>
          </table:table-cell>
          <table:table-cell table:style-name="ce79" office:value-type="string" calcext:value-type="string">
            <text:p>南北支流合流點<text:span text:style-name="T4">(L288988,2620749;R288849,2620372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1</text:span><text:span text:style-name="T5">、</text:span><text:span text:style-name="T10">2</text:span><text:span text:style-name="T5">、</text:span><text:span text:style-name="T10">7 </text:span><text:span text:style-name="T5">點</text:span></text:p>
            <text:p><text:span text:style-name="T7">■林班地界點，權責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花蓮溪支流</text:p>
          </table:table-cell>
          <table:table-cell table:style-name="ce74" office:value-type="string" calcext:value-type="string">
            <text:p>萬里溪</text:p>
          </table:table-cell>
          <table:table-cell table:style-name="ce79" office:value-type="string" calcext:value-type="string">
            <text:p>萬榮工作站<text:span text:style-name="T4">(L290332,2624187;R290368,2623862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1</text:span><text:span text:style-name="T5">、</text:span><text:span text:style-name="T10">7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花蓮溪支流</text:p>
          </table:table-cell>
          <table:table-cell table:style-name="ce74" office:value-type="string" calcext:value-type="string">
            <text:p>鳳林溪</text:p>
          </table:table-cell>
          <table:table-cell table:style-name="ce79" office:value-type="string" calcext:value-type="string">
            <text:p>鳳鳴二號橋<text:span text:style-name="T4">(L295303,2627987;R295317,2627934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花蓮溪支流</text:p>
          </table:table-cell>
          <table:table-cell table:style-name="ce74" office:value-type="string" calcext:value-type="string">
            <text:p>北清水溪</text:p>
          </table:table-cell>
          <table:table-cell table:style-name="ce79" office:value-type="string" calcext:value-type="string">
            <text:p>清水橋<text:span text:style-name="T4">(L294798,2632986;R294813,2632948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花蓮溪支流</text:p>
          </table:table-cell>
          <table:table-cell table:style-name="ce74" office:value-type="string" calcext:value-type="string">
            <text:p>壽豐溪</text:p>
          </table:table-cell>
          <table:table-cell table:style-name="ce79" office:value-type="string" calcext:value-type="string">
            <text:p>清昌溪匯流處<text:span text:style-name="T4">(L292435,2637970;R292353,2637755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74" office:value-type="string" calcext:value-type="string">
            <text:p>↓</text:p>
          </table:table-cell>
          <table:table-cell table:style-name="ce86" office:value-type="string" calcext:value-type="string">
            <text:p>■依據「河川界點訂定參考原則」第<text:span text:style-name="T4"> 1</text:span><text:span text:style-name="T5">、</text:span><text:span text:style-name="T10">2</text:span><text:span text:style-name="T5">、</text:span><text:span text:style-name="T10">8 </text:span><text:span text:style-name="T5">點</text:span></text:p>
            <text:p><text:span text:style-name="T7">■林班地界點，權責共識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花蓮溪支流</text:p>
          </table:table-cell>
          <table:table-cell table:style-name="ce74" office:value-type="string" calcext:value-type="string">
            <text:p>荖溪</text:p>
          </table:table-cell>
          <table:table-cell table:style-name="ce79" office:value-type="string" calcext:value-type="string">
            <text:p>台九丙線荖溪橋<text:span text:style-name="T4">(L301952,2642996;R301968,2642961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</text:span><text:span text:style-name="T5">、</text:span><text:span text:style-name="T10">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6"/>
          <table:table-cell table:style-name="ce74" office:value-type="string" calcext:value-type="string">
            <text:p>花蓮溪支流</text:p>
          </table:table-cell>
          <table:table-cell table:style-name="ce74" office:value-type="string" calcext:value-type="string">
            <text:p>木瓜溪</text:p>
          </table:table-cell>
          <table:table-cell table:style-name="ce79" office:value-type="string" calcext:value-type="string">
            <text:p>大清水溪匯流處<text:span text:style-name="T4">(L298290,2652696;R298298,2652706)</text:span></text:p>
          </table:table-cell>
          <table:table-cell table:style-name="ce79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2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7"/>
          <table:table-cell table:style-name="ce74" office:value-type="string" calcext:value-type="string">
            <text:p>花蓮溪支流</text:p>
          </table:table-cell>
          <table:table-cell table:style-name="ce74" office:value-type="string" calcext:value-type="string">
            <text:p>馬佛溪</text:p>
          </table:table-cell>
          <table:table-cell table:style-name="ce80" office:value-type="string" calcext:value-type="string">
            <text:p>193<text:span text:style-name="T7">縣道仁壽宮旁過水路面</text:span><text:span text:style-name="T10">(L293600,2612439;R293672,2612488)</text:span></text:p>
          </table:table-cell>
          <table:table-cell table:style-name="ce80"/>
          <table:table-cell table:style-name="ce79" office:value-type="string" calcext:value-type="string">
            <text:p>花蓮縣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8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6">
          <table:table-cell table:style-name="ce65" office:value-type="string" calcext:value-type="string">
            <text:p>淡水河</text:p>
          </table:table-cell>
          <table:table-cell table:style-name="ce74" office:value-type="string" calcext:value-type="string">
            <text:p>淡水河支流</text:p>
          </table:table-cell>
          <table:table-cell table:style-name="ce74" office:value-type="string" calcext:value-type="string">
            <text:p>基隆河</text:p>
          </table:table-cell>
          <table:table-cell table:style-name="ce79" office:value-type="string" calcext:value-type="string">
            <text:p>平溪區平菁橋</text:p>
            <text:p><text:span text:style-name="T4">(L322958,2768542;R322987,2768490)</text:span></text:p>
          </table:table-cell>
          <table:table-cell table:style-name="ce79"/>
          <table:table-cell table:style-name="ce79" office:value-type="string" calcext:value-type="string">
            <text:p>新北市、基隆市、<text:span text:style-name="T7">台北市</text:span>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5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6">
          <table:table-cell table:style-name="ce68"/>
          <table:table-cell table:style-name="ce74" office:value-type="string" calcext:value-type="string">
            <text:p>淡水河支流</text:p>
          </table:table-cell>
          <table:table-cell table:style-name="ce74" office:value-type="string" calcext:value-type="string">
            <text:p>大漢溪</text:p>
          </table:table-cell>
          <table:table-cell table:style-name="ce80" office:value-type="string" calcext:value-type="string">
            <text:p><text:span text:style-name="T7">石門水庫後池大橋</text:span></text:p>
            <text:p><text:span text:style-name="T4">(L275430,2746344;R275712,2746046)</text:span></text:p>
          </table:table-cell>
          <table:table-cell table:style-name="ce80"/>
          <table:table-cell table:style-name="ce79" office:value-type="string" calcext:value-type="string">
            <text:p>新竹縣、桃園市、新北市</text:p>
          </table:table-cell>
          <table:table-cell table:style-name="ce85"/>
          <table:table-cell table:style-name="ce86"/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10">
          <table:table-cell table:style-name="ce68"/>
          <table:table-cell table:style-name="ce74" office:value-type="string" calcext:value-type="string">
            <text:p>基隆河支流</text:p>
          </table:table-cell>
          <table:table-cell table:style-name="ce74" office:value-type="string" calcext:value-type="string">
            <text:p>雙溪</text:p>
          </table:table-cell>
          <table:table-cell table:style-name="ce22" office:value-type="string" calcext:value-type="string">
            <text:p><text:span text:style-name="T11">陽明山國家公園範圍界線</text:span></text:p>
            <text:p>(L308995,2779194;R308979,2779198)</text:p>
          </table:table-cell>
          <table:table-cell table:style-name="ce79"/>
          <table:table-cell table:style-name="ce79" office:value-type="string" calcext:value-type="string">
            <text:p>台北市</text:p>
          </table:table-cell>
          <table:table-cell table:style-name="ce74" office:value-type="string" calcext:value-type="string">
            <text:p>╳</text:p>
          </table:table-cell>
          <table:table-cell table:style-name="ce86" office:value-type="string" calcext:value-type="string">
            <text:p>■依據「河川界點訂定參考原則」第<text:span text:style-name="T4">  1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新店溪支流</text:p>
          </table:table-cell>
          <table:table-cell table:style-name="ce74" office:value-type="string" calcext:value-type="string">
            <text:p>北勢溪</text:p>
          </table:table-cell>
          <table:table-cell table:style-name="ce80" office:value-type="string" calcext:value-type="string">
            <text:p><text:span text:style-name="T7">翡翠水庫一號橋</text:span></text:p>
            <text:p><text:span text:style-name="T4">(L306121,2755388;R306275,2755432)</text:span></text:p>
          </table:table-cell>
          <table:table-cell table:style-name="ce80"/>
          <table:table-cell table:style-name="ce79" office:value-type="string" calcext:value-type="string">
            <text:p>新北市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8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新店溪支流</text:p>
          </table:table-cell>
          <table:table-cell table:style-name="ce74" office:value-type="string" calcext:value-type="string">
            <text:p>南勢溪</text:p>
          </table:table-cell>
          <table:table-cell table:style-name="ce79" office:value-type="string" calcext:value-type="string">
            <text:p>覽勝大橋<text:span text:style-name="T4">(L305691,2750574;R305747,2750643)</text:span></text:p>
          </table:table-cell>
          <table:table-cell table:style-name="ce79"/>
          <table:table-cell table:style-name="ce79" office:value-type="string" calcext:value-type="string">
            <text:p>新北市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8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新店溪支流</text:p>
          </table:table-cell>
          <table:table-cell table:style-name="ce74" office:value-type="string" calcext:value-type="string">
            <text:p>景美溪</text:p>
          </table:table-cell>
          <table:table-cell table:style-name="ce79" office:value-type="string" calcext:value-type="string">
            <text:p>烏塗溪、崩山溪匯流處</text:p>
            <text:p><text:span text:style-name="T4">(L316565,2764935;R316590,2764942)</text:span></text:p>
          </table:table-cell>
          <table:table-cell table:style-name="ce79"/>
          <table:table-cell table:style-name="ce79" office:value-type="string" calcext:value-type="string">
            <text:p>新北市</text:p>
          </table:table-cell>
          <table:table-cell table:style-name="ce74" office:value-type="string" calcext:value-type="string">
            <text:p>↓</text:p>
          </table:table-cell>
          <table:table-cell table:style-name="ce86" office:value-type="string" calcext:value-type="string">
            <text:p>■依據「河川界點訂定參考原則」第<text:span text:style-name="T4"> 3  </text:span><text:span text:style-name="T5">點石碇區都市計畫區界位於已公告烏塗溪市管區域排水範圍，依現已公告河川區域範圍調整至烏塗溪匯流處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景美溪支流</text:p>
          </table:table-cell>
          <table:table-cell table:style-name="ce74" office:value-type="string" calcext:value-type="string">
            <text:p>永定溪</text:p>
          </table:table-cell>
          <table:table-cell table:style-name="ce79" office:value-type="string" calcext:value-type="string">
            <text:p>和樂橋</text:p>
            <text:p><text:span text:style-name="T4">(L318979,2766976;R318999,2767014)</text:span></text:p>
          </table:table-cell>
          <table:table-cell table:style-name="ce79"/>
          <table:table-cell table:style-name="ce79" office:value-type="string" calcext:value-type="string">
            <text:p>新北市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8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6">
          <table:table-cell table:style-name="ce68"/>
          <table:table-cell table:style-name="ce74" office:value-type="string" calcext:value-type="string">
            <text:p>景美溪支流</text:p>
          </table:table-cell>
          <table:table-cell table:style-name="ce74" office:value-type="string" calcext:value-type="string">
            <text:p>指南溪</text:p>
          </table:table-cell>
          <table:table-cell table:style-name="ce79" office:value-type="string" calcext:value-type="string">
            <text:p>文山區水鋼琴社區旁保護區與住宅區交</text:p>
            <text:p>界處<text:span text:style-name="T12">(L308588,2763882;R308586,2763884)</text:span></text:p>
          </table:table-cell>
          <table:table-cell table:style-name="ce79"/>
          <table:table-cell table:style-name="ce79" office:value-type="string" calcext:value-type="string">
            <text:p>台北市</text:p>
          </table:table-cell>
          <table:table-cell table:style-name="ce74" office:value-type="string" calcext:value-type="string">
            <text:p>╳</text:p>
          </table:table-cell>
          <table:table-cell table:style-name="ce86" office:value-type="string" calcext:value-type="string">
            <text:p>■依據「河川界點訂定參考原則」第<text:span text:style-name="T4">  1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三峽河主流</text:p>
          </table:table-cell>
          <table:table-cell table:style-name="ce74" office:value-type="string" calcext:value-type="string">
            <text:p>大豹溪</text:p>
          </table:table-cell>
          <table:table-cell table:style-name="ce79" office:value-type="string" calcext:value-type="string">
            <text:p>東眼橋</text:p>
            <text:p><text:span text:style-name="T4">(L291581,2751237;R291688,2751272)</text:span></text:p>
          </table:table-cell>
          <table:table-cell table:style-name="ce79"/>
          <table:table-cell table:style-name="ce79" office:value-type="string" calcext:value-type="string">
            <text:p>新北市</text:p>
          </table:table-cell>
          <table:table-cell table:style-name="ce85"/>
          <table:table-cell table:style-name="ce86" office:value-type="string" calcext:value-type="string">
            <text:p>■依據「河川界點訂定參考原則」第<text:span text:style-name="T4">  8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68"/>
          <table:table-cell table:style-name="ce74" office:value-type="string" calcext:value-type="string">
            <text:p>三峽河支流</text:p>
          </table:table-cell>
          <table:table-cell table:style-name="ce74" office:value-type="string" calcext:value-type="string">
            <text:p>橫溪</text:p>
          </table:table-cell>
          <table:table-cell table:style-name="ce79" office:value-type="string" calcext:value-type="string">
            <text:p>成福橋</text:p>
            <text:p><text:span text:style-name="T4">(L293299,2757295;R293285,2757338)</text:span></text:p>
          </table:table-cell>
          <table:table-cell table:style-name="ce79"/>
          <table:table-cell table:style-name="ce79" office:value-type="string" calcext:value-type="string">
            <text:p>新北市</text:p>
          </table:table-cell>
          <table:table-cell table:style-name="ce85"/>
          <table:table-cell table:style-name="ce86"/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4">
          <table:table-cell table:style-name="ce70" office:value-type="string" calcext:value-type="string">
            <text:p>磺溪</text:p>
          </table:table-cell>
          <table:table-cell table:style-name="ce74" office:value-type="string" calcext:value-type="string">
            <text:p>磺溪主流</text:p>
          </table:table-cell>
          <table:table-cell table:style-name="ce74" office:value-type="string" calcext:value-type="string">
            <text:p>磺溪</text:p>
          </table:table-cell>
          <table:table-cell table:style-name="ce79" office:value-type="string" calcext:value-type="string">
            <text:p>陽明山國家公園範圍界<text:span text:style-name="T4">(L309686,2788083;R309733,2788078)</text:span></text:p>
          </table:table-cell>
          <table:table-cell table:style-name="ce79"/>
          <table:table-cell table:style-name="ce79" office:value-type="string" calcext:value-type="string">
            <text:p>新北市</text:p>
          </table:table-cell>
          <table:table-cell table:style-name="ce74" office:value-type="string" calcext:value-type="string">
            <text:p>↓</text:p>
          </table:table-cell>
          <table:table-cell table:style-name="ce86" office:value-type="string" calcext:value-type="string">
            <text:p>■依據「河川界點訂定參考原則」第<text:span text:style-name="T4">  4  </text:span><text:span text:style-name="T5">點</text:span></text:p>
            <text:p><text:span text:style-name="T7">□其他</text:span></text:p>
          </table:table-cell>
          <table:table-cell table:style-name="ce86" office:value-type="string" calcext:value-type="string">
            <text:p>未變更</text:p>
          </table:table-cell>
          <table:table-cell table:number-columns-repeated="1015"/>
        </table:table-row>
        <table:table-row table:style-name="ro11">
          <table:table-cell table:style-name="ce71" office:value-type="string" calcext:value-type="string">
            <text:p>註：表內坐標為97坐標系統，用以輔助查找界點位置。</text:p>
          </table:table-cell>
          <table:table-cell table:number-columns-repeated="1023"/>
        </table:table-row>
        <table:table-row table:style-name="ro2" table:number-rows-repeated="104830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界點表.$A$1" table:cell-range-address="$界點表.$A$1:.$I$271" table:range-usable-as="print-range"/>
          <table:named-range table:name="Excel_BuiltIn_Print_Titles" table:base-cell-address="$界點表.$A$1" table:cell-range-address="$界點表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1.99mm" fo:margin-bottom="1.01mm" fo:margin-left="10mm" fo:margin-right="8.01mm" style:first-page-number="continue" style:scale-to="100%" style:table-centering="horizont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00/00/00</text:date>, <text:time style:data-style-name="N2" text:time-value="15:05:33.8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界點表" style:display-name="PageStyle_界點表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9-17T10:44:46</meta:creation-date>
    <dc:date>2020-04-10T10:08:31.704000000</dc:date>
    <meta:generator>LibreOffice/6.2.8.2$Windows_x86 LibreOffice_project/f82ddfca21ebc1e222a662a32b25c0c9d20169ee</meta:generator>
    <meta:editing-duration>PT1H48M28S</meta:editing-duration>
    <meta:editing-cycles>23</meta:editing-cycles>
    <meta:document-statistic meta:table-count="1" meta:cell-count="1669" meta:object-count="0"/>
  </office:meta>
</office:document-meta>
</file>