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034cm" fo:margin-right="0cm" fo:margin-top="0cm" fo:margin-bottom="0.212cm" loext:contextual-spacing="false" fo:line-height="150%" fo:text-align="center" style:justify-single-word="false" fo:text-indent="-0.074cm" style:auto-text-indent="false" style:line-break="normal" style:snap-to-layout-grid="false"/>
      <style:text-properties fo:color="#000000" style:font-name="標楷體" fo:font-size="14pt" fo:letter-spacing="normal" fo:font-weight="bold" style:font-name-asian="標楷體" style:font-size-asian="14pt" style:font-weight-asian="bold" style:font-name-complex="標楷體" style:font-size-complex="14pt"/>
    </style:style>
    <style:style style:name="P2" style:family="paragraph" style:parent-style-name="Standard">
      <style:paragraph-properties fo:margin-left="0.044cm" fo:margin-right="0cm" fo:margin-top="0cm" fo:margin-bottom="0.212cm" loext:contextual-spacing="false" fo:line-height="150%" fo:text-align="center" style:justify-single-word="false" fo:text-indent="-0.085cm" style:auto-text-indent="false" style:line-break="normal" style:snap-to-layout-grid="false"/>
    </style:style>
    <style:style style:name="P3" style:family="paragraph" style:parent-style-name="Standard">
      <style:paragraph-properties fo:margin-left="1.081cm" fo:margin-right="0cm" fo:margin-top="0cm" fo:margin-bottom="0.212cm" loext:contextual-spacing="false" fo:line-height="150%" fo:text-indent="-1.118cm" style:auto-text-indent="false" style:line-break="normal" style:snap-to-layout-grid="false"/>
    </style:style>
    <style:style style:name="P4" style:family="paragraph" style:parent-style-name="Standard">
      <style:paragraph-properties fo:margin-left="1.185cm" fo:margin-right="0cm" fo:margin-top="0cm" fo:margin-bottom="0.212cm" loext:contextual-spacing="false" fo:line-height="150%" fo:text-indent="-1.208cm" style:auto-text-indent="false" style:line-break="normal" style:snap-to-layout-grid="false"/>
    </style:style>
    <style:style style:name="P5" style:family="paragraph" style:parent-style-name="內文法規">
      <style:paragraph-properties fo:margin-left="1.185cm" fo:margin-right="0cm" fo:line-height="150%" fo:text-indent="-1.208cm" style:auto-text-indent="false" style:line-break="normal"/>
    </style:style>
    <style:style style:name="P6" style:family="paragraph" style:parent-style-name="內文法規" style:list-style-name="WW8Num40">
      <style:paragraph-properties fo:margin-left="1.034cm" fo:margin-right="0cm" fo:line-height="150%" fo:text-indent="-1.057cm" style:auto-text-indent="false" style:line-break="normal"/>
    </style:style>
    <style:style style:name="P7" style:family="paragraph" style:parent-style-name="內文法規">
      <style:paragraph-properties fo:margin-left="1.034cm" fo:margin-right="0cm" fo:line-height="150%" fo:text-indent="-1.057cm" style:auto-text-indent="false" style:line-break="normal"/>
    </style:style>
    <style:style style:name="P8" style:family="paragraph" style:parent-style-name="Standard">
      <style:paragraph-properties fo:margin-left="1.094cm" fo:margin-right="0cm" fo:line-height="150%" fo:orphans="2" fo:widows="2" fo:text-indent="-1.117cm" style:auto-text-indent="false"/>
    </style:style>
    <style:style style:name="P9" style:family="paragraph" style:parent-style-name="Standard">
      <style:paragraph-properties fo:margin-left="1.094cm" fo:margin-right="0cm" fo:line-height="150%" fo:orphans="2" fo:widows="2" fo:text-indent="-1.117cm" style:auto-text-indent="false" style:vertical-align="auto"/>
    </style:style>
    <style:style style:name="P10" style:family="paragraph" style:parent-style-name="Standard">
      <style:paragraph-properties fo:margin-left="1.094cm" fo:margin-right="0cm" fo:line-height="150%" fo:orphans="2" fo:widows="2" fo:text-indent="-1.117cm" style:auto-text-indent="false" style:vertical-align="auto"/>
      <style:text-properties style:font-name="標楷體" fo:font-size="14pt" fo:letter-spacing="normal" style:font-name-asian="標楷體" style:font-size-asian="14pt" style:font-name-complex="標楷體" style:font-size-complex="14pt" style:font-weight-complex="bold"/>
    </style:style>
    <style:style style:name="P11" style:family="paragraph" style:parent-style-name="內文法規">
      <style:paragraph-properties fo:margin-left="1.094cm" fo:margin-right="0cm" fo:line-height="150%" fo:text-indent="-1.117cm" style:auto-text-indent="false" style:line-break="normal"/>
    </style:style>
    <style:style style:name="P12" style:family="paragraph" style:parent-style-name="內文法規">
      <style:paragraph-properties fo:margin-left="1.094cm" fo:margin-right="0cm" fo:line-height="150%" fo:text-indent="-1.117cm" style:auto-text-indent="false" style:line-break="normal"/>
      <style:text-properties style:font-name="標楷體" fo:font-size="14pt" fo:letter-spacing="normal" style:font-name-asian="標楷體" style:font-size-asian="14pt" style:font-name-complex="標楷體" style:font-size-complex="14pt" style:font-weight-complex="bold"/>
    </style:style>
    <style:style style:name="P13" style:family="paragraph" style:parent-style-name="內文法規">
      <style:paragraph-properties fo:margin-left="1.252cm" fo:margin-right="0cm" fo:line-height="150%" fo:text-indent="-1.275cm" style:auto-text-indent="false" style:line-break="normal"/>
    </style:style>
    <style:style style:name="P14" style:family="paragraph" style:parent-style-name="Text_20_body_20_indent">
      <style:paragraph-properties fo:margin-left="1.094cm" fo:margin-right="0cm" fo:line-height="150%" fo:text-indent="-1.117cm" style:auto-text-indent="false"/>
    </style:style>
    <style:style style:name="P15" style:family="paragraph" style:parent-style-name="Text_20_body_20_indent">
      <style:paragraph-properties fo:margin-left="1.094cm" fo:margin-right="0cm" fo:line-height="150%" fo:text-indent="-1.117cm" style:auto-text-indent="false"/>
      <style:text-properties style:font-name="標楷體" fo:font-size="14pt" fo:letter-spacing="normal" style:font-size-asian="14pt" style:font-name-complex="標楷體" style:font-size-complex="14pt" style:font-weight-complex="bold"/>
    </style:style>
    <style:style style:name="P16" style:family="paragraph" style:parent-style-name="Standard">
      <style:paragraph-properties fo:margin-left="1.094cm" fo:margin-right="0cm" fo:margin-top="0cm" fo:margin-bottom="0.212cm" loext:contextual-spacing="false" fo:line-height="150%" fo:text-indent="-1.117cm" style:auto-text-indent="false" style:line-break="normal" style:snap-to-layout-grid="false"/>
    </style:style>
    <style:style style:name="P17" style:family="paragraph" style:parent-style-name="內文法規">
      <style:paragraph-properties fo:margin-left="1.245cm" fo:margin-right="0cm" fo:line-height="150%" fo:text-indent="-1.245cm" style:auto-text-indent="false" style:line-break="normal"/>
    </style:style>
    <style:style style:name="P18" style:family="paragraph" style:parent-style-name="內文法規">
      <style:paragraph-properties fo:margin-left="1.422cm" fo:margin-right="0cm" fo:line-height="150%" fo:text-indent="-1.422cm" style:auto-text-indent="false" style:line-break="normal"/>
    </style:style>
    <style:style style:name="P19" style:family="paragraph" style:parent-style-name="內文法規">
      <style:paragraph-properties fo:margin-left="1.422cm" fo:margin-right="0cm" fo:line-height="150%" fo:text-indent="-1.422cm" style:auto-text-indent="false" style:line-break="normal"/>
      <style:text-properties style:font-name="標楷體" fo:font-size="14pt" style:font-name-asian="標楷體" style:font-size-asian="14pt" style:font-name-complex="標楷體" style:font-size-complex="14pt"/>
    </style:style>
    <style:style style:name="P20" style:family="paragraph" style:parent-style-name="內文法規">
      <style:paragraph-properties fo:margin-left="1.092cm" fo:margin-right="0cm" fo:line-height="150%" fo:text-indent="-0.175cm" style:auto-text-indent="false" style:line-break="normal"/>
    </style:style>
    <style:style style:name="P21" style:family="paragraph" style:parent-style-name="內文法規">
      <style:paragraph-properties fo:margin-left="1.092cm" fo:margin-right="0cm" fo:line-height="150%" fo:text-indent="-0.175cm" style:auto-text-indent="false" style:line-break="normal"/>
      <style:text-properties style:font-name="標楷體" fo:font-size="14pt" style:font-name-asian="標楷體" style:font-size-asian="14pt" style:font-name-complex="標楷體" style:font-size-complex="14pt"/>
    </style:style>
    <style:style style:name="P22" style:family="paragraph" style:parent-style-name="內文法規">
      <style:paragraph-properties fo:margin-left="0.87cm" fo:margin-right="0cm" fo:line-height="150%" fo:text-indent="-0.953cm" style:auto-text-indent="false" style:line-break="normal"/>
    </style:style>
    <style:style style:name="P23" style:family="paragraph" style:parent-style-name="Text_20_body_20_indent">
      <style:paragraph-properties fo:margin-left="1.951cm" fo:margin-right="0cm" fo:line-height="150%" fo:text-indent="-0.988cm" style:auto-text-indent="false"/>
    </style:style>
    <style:style style:name="P24" style:family="paragraph" style:parent-style-name="Text_20_body_20_indent">
      <style:paragraph-properties fo:margin-left="1.951cm" fo:margin-right="0cm" fo:line-height="150%" fo:text-indent="-0.988cm" style:auto-text-indent="false"/>
      <style:text-properties style:font-name="標楷體" fo:font-size="14pt" fo:letter-spacing="normal" style:font-size-asian="14pt" style:font-name-complex="新細明體" style:font-size-complex="14pt" style:font-weight-complex="bold"/>
    </style:style>
    <style:style style:name="P25" style:family="paragraph" style:parent-style-name="本文縮排_20_3">
      <style:paragraph-properties fo:margin-left="1.951cm" fo:margin-right="0cm" fo:line-height="150%" fo:text-indent="-0.988cm" style:auto-text-indent="false"/>
      <style:text-properties fo:font-size="14pt" style:font-size-asian="14pt"/>
    </style:style>
    <style:style style:name="P26" style:family="paragraph" style:parent-style-name="Standard">
      <style:paragraph-properties fo:margin-left="1.067cm" fo:margin-right="0cm" fo:line-height="150%" fo:text-indent="-1.067cm" style:auto-text-indent="false" style:line-break="normal" style:snap-to-layout-grid="false"/>
    </style:style>
    <style:style style:name="P27" style:family="paragraph" style:parent-style-name="Standard">
      <style:paragraph-properties fo:margin-left="0.912cm" fo:margin-right="0cm" fo:line-height="150%" fo:text-indent="0.949cm" style:auto-text-indent="false" style:line-break="normal" style:snap-to-layout-grid="false"/>
    </style:style>
    <style:style style:name="P28" style:family="paragraph" style:parent-style-name="Standard">
      <style:paragraph-properties fo:margin-left="0.908cm" fo:margin-right="0cm" fo:line-height="150%" fo:text-indent="1.083cm" style:auto-text-indent="fals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08cm" fo:margin-right="0cm" fo:line-height="150%" fo:text-indent="1.083cm" style:auto-text-indent="false" style:line-break="normal" style:snap-to-layout-grid="false"/>
    </style:style>
    <style:style style:name="P30" style:family="paragraph" style:parent-style-name="內文法規">
      <style:paragraph-properties fo:margin-left="0cm" fo:margin-right="0cm" fo:line-height="150%" fo:text-indent="0.949cm" style:auto-text-indent="false" style:line-break="normal"/>
    </style:style>
    <style:style style:name="P31" style:family="paragraph" style:parent-style-name="Standard">
      <style:paragraph-properties fo:margin-left="0.917cm" fo:margin-right="0cm" fo:margin-top="0cm" fo:margin-bottom="0.212cm" loext:contextual-spacing="false" fo:line-height="150%" fo:text-indent="0.949cm" style:auto-text-indent="false" style:line-break="normal" style:snap-to-layout-grid="false"/>
    </style:style>
    <style:style style:name="P32" style:family="paragraph" style:parent-style-name="內文法規">
      <style:paragraph-properties fo:margin-left="1.074cm" fo:margin-right="0cm" fo:line-height="150%" fo:text-indent="-1.097cm" style:auto-text-indent="false" style:line-break="normal"/>
    </style:style>
    <style:style style:name="P33" style:family="paragraph" style:parent-style-name="內文法規">
      <style:paragraph-properties fo:margin-left="1.074cm" fo:margin-right="0cm" fo:line-height="150%" fo:text-indent="-1.097cm" style:auto-text-indent="false" style:line-break="normal"/>
      <style:text-properties style:font-name="標楷體" fo:font-size="14pt" fo:letter-spacing="normal" style:font-name-asian="標楷體" style:font-size-asian="14pt" style:font-name-complex="標楷體" style:font-size-complex="14pt" style:font-weight-complex="bold"/>
    </style:style>
    <style:style style:name="P34" style:family="paragraph" style:parent-style-name="Standard">
      <style:paragraph-properties fo:margin-left="1.074cm" fo:margin-right="0cm" fo:margin-top="0cm" fo:margin-bottom="0.212cm" loext:contextual-spacing="false" fo:line-height="150%" fo:text-indent="-1.097cm" style:auto-text-indent="false" style:line-break="normal" style:snap-to-layout-grid="false"/>
    </style:style>
    <style:style style:name="P35" style:family="paragraph" style:parent-style-name="Standard">
      <style:paragraph-properties fo:margin-left="1.06cm" fo:margin-right="0cm" fo:line-height="150%" fo:text-indent="-0.982cm" style:auto-text-indent="false" style:line-break="normal" style:snap-to-layout-grid="false"/>
    </style:style>
    <style:style style:name="P36" style:family="paragraph" style:parent-style-name="Standard">
      <style:paragraph-properties fo:margin-left="1.201cm" fo:margin-right="0cm" fo:line-height="150%" fo:text-indent="-1.124cm" style:auto-text-indent="false" style:line-break="normal"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201cm" fo:margin-right="0cm" fo:margin-top="0cm" fo:margin-bottom="0.212cm" loext:contextual-spacing="false" fo:line-height="150%" fo:text-indent="-1.124cm" style:auto-text-indent="false" style:line-break="normal" style:snap-to-layout-grid="false"/>
    </style:style>
    <style:style style:name="P38" style:family="paragraph" style:parent-style-name="Standard">
      <style:paragraph-properties fo:margin-left="1.067cm" fo:margin-right="0cm" fo:margin-top="0cm" fo:margin-bottom="0.212cm" loext:contextual-spacing="false" fo:line-height="150%" fo:text-indent="-1.067cm" style:auto-text-indent="false" style:line-break="normal" style:snap-to-layout-grid="false"/>
    </style:style>
    <style:style style:name="P39" style:family="paragraph" style:parent-style-name="Standard">
      <style:paragraph-properties fo:margin-left="1.27cm" fo:margin-right="0cm" fo:line-height="150%" fo:text-indent="-1.27cm" style:auto-text-indent="false" fo:break-before="page" style:snap-to-layout-grid="false"/>
      <style:text-properties fo:color="#000000" style:font-name="標楷體" fo:font-size="14pt" fo:letter-spacing="normal" style:font-name-asian="標楷體" style:font-size-asian="14pt" style:font-name-complex="標楷體" style:font-size-complex="14pt" style:font-weight-complex="bold"/>
    </style:style>
    <style:style style:name="P40" style:family="paragraph" style:parent-style-name="Standard">
      <style:paragraph-properties fo:line-height="150%" fo:break-before="page" style:snap-to-layout-grid="false"/>
    </style:style>
    <style:style style:name="P41" style:family="paragraph" style:parent-style-name="Standard">
      <style:paragraph-properties fo:margin-top="0.212cm" fo:margin-bottom="0cm" loext:contextual-spacing="false" fo:line-height="150%"/>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212cm" fo:margin-bottom="0cm" loext:contextual-spacing="false" fo:line-height="150%"/>
      <style:text-properties fo:color="#000000" style:font-name="標楷體" fo:font-size="14pt" fo:language="zh" fo:country="TW" style:font-name-asian="標楷體" style:font-size-asian="14pt" style:language-asian="zh" style:country-asian="TW" style:font-name-complex="標楷體" style:font-size-complex="14pt"/>
    </style:style>
    <style:style style:name="P43" style:family="paragraph">
      <loext:graphic-properties draw:fill="none" draw:fill-color="#ffffff"/>
      <style:paragraph-properties fo:text-align="center" style:writing-mode="lr-tb"/>
    </style:style>
    <style:style style:name="P44" style:family="paragraph" style:parent-style-name="表">
      <style:paragraph-properties fo:margin-top="0cm" fo:margin-bottom="0.335cm" loext:contextual-spacing="false" fo:line-height="0.635cm" fo:orphans="0" fo:widows="0"/>
      <style:text-properties style:font-name="標楷體" style:letter-kerning="true" style:font-name-complex="微軟正黑體" style:font-size-complex="11pt"/>
    </style:style>
    <style:style style:name="P45" style:family="paragraph" style:parent-style-name="表">
      <style:paragraph-properties fo:margin-top="0cm" fo:margin-bottom="0.335cm" loext:contextual-spacing="false" fo:line-height="0.635cm" fo:orphans="0" fo:widows="0"/>
    </style:style>
    <style:style style:name="P46" style:family="paragraph" style:parent-style-name="表">
      <style:paragraph-properties fo:margin-top="0cm" fo:margin-bottom="0cm" loext:contextual-spacing="false" fo:orphans="0" fo:widows="0" style:snap-to-layout-grid="false"/>
    </style:style>
    <style:style style:name="P47" style:family="paragraph" style:parent-style-name="表">
      <style:paragraph-properties fo:margin-top="0cm" fo:margin-bottom="0cm" loext:contextual-spacing="false" fo:orphans="0" fo:widows="0" style:snap-to-layout-grid="false"/>
      <style:text-properties style:font-name="標楷體" style:letter-kerning="true" style:font-name-complex="微軟正黑體" style:font-size-complex="11pt"/>
    </style:style>
    <style:style style:name="P48" style:family="paragraph" style:parent-style-name="Standard">
      <style:paragraph-properties fo:margin-top="0.212cm" fo:margin-bottom="0.335cm" loext:contextual-spacing="false" fo:line-height="0.564cm" fo:text-align="center" style:justify-single-word="false"/>
      <style:text-properties style:font-name="標楷體" style:font-name-asian="標楷體" style:font-name-complex="微軟正黑體"/>
    </style:style>
    <style:style style:name="P49" style:family="paragraph" style:parent-style-name="Standard">
      <style:paragraph-properties fo:margin-left="0cm" fo:margin-right="0cm" fo:margin-top="0cm" fo:margin-bottom="0cm" loext:contextual-spacing="false" fo:line-height="150%" fo:text-indent="0cm" style:auto-text-indent="false" style:line-break="strict"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15">
      <style:paragraph-properties fo:line-height="150%" style:line-break="normal" style:snap-to-layout-grid="false"/>
    </style:style>
    <style:style style:name="P51" style:family="paragraph" style:parent-style-name="Standard">
      <style:paragraph-properties fo:margin-left="-0.005cm" fo:margin-right="0cm" fo:margin-top="0cm" fo:margin-bottom="0.212cm" loext:contextual-spacing="false" fo:line-height="150%" fo:text-align="center" style:justify-single-word="false" fo:text-indent="0cm" style:auto-text-indent="false" style:line-break="normal" style:snap-to-layout-grid="false"/>
      <style:text-properties fo:color="#000000" style:font-name="標楷體" fo:font-size="18pt" fo:letter-spacing="normal" fo:font-weight="bold" style:font-name-asian="標楷體" style:font-size-asian="18pt" style:font-weight-asian="bold" style:font-name-complex="標楷體" style:font-size-complex="18pt"/>
    </style:style>
    <style:style style:name="P52" style:family="paragraph" style:parent-style-name="Standard" style:master-page-name="Standard">
      <style:paragraph-properties fo:margin-left="-0.005cm" fo:margin-right="0cm" fo:margin-top="0cm" fo:margin-bottom="0.212cm" loext:contextual-spacing="false" fo:line-height="150%" fo:text-align="center" style:justify-single-word="false" fo:text-indent="0cm" style:auto-text-indent="false" style:page-number="1" style:line-break="normal" style:snap-to-layout-grid="false"/>
      <style:text-properties fo:color="#000000" style:font-name="標楷體" fo:font-size="18pt" fo:letter-spacing="normal" fo:font-weight="bold" style:font-name-asian="標楷體" style:font-size-asian="18pt" style:font-weight-asian="bold" style:font-name-complex="標楷體" style:font-size-complex="18pt"/>
    </style:style>
    <style:style style:name="P53" style:family="paragraph" style:parent-style-name="Standard">
      <style:paragraph-properties fo:margin-left="0.034cm" fo:margin-right="0cm" fo:margin-top="0cm" fo:margin-bottom="0.212cm" loext:contextual-spacing="false" fo:line-height="150%" fo:text-align="center" style:justify-single-word="false" fo:text-indent="-0.074cm" style:auto-text-indent="false" style:line-break="normal" style:snap-to-layout-grid="false"/>
      <style:text-properties fo:color="#000000" style:font-name="標楷體" fo:font-size="14pt" fo:letter-spacing="normal" fo:font-weight="bold" style:font-name-asian="標楷體" style:font-size-asian="14pt" style:font-weight-asian="bold" style:font-name-complex="標楷體" style:font-size-complex="14pt"/>
    </style:style>
    <style:style style:name="P54" style:family="paragraph" style:parent-style-name="Standard">
      <style:paragraph-properties fo:margin-left="0.034cm" fo:margin-right="0cm" fo:margin-top="0cm" fo:margin-bottom="0.212cm" loext:contextual-spacing="false" fo:line-height="150%" fo:text-align="center" style:justify-single-word="false" fo:text-indent="-0.074cm" style:auto-text-indent="false" style:line-break="normal" style:snap-to-layout-grid="false"/>
    </style:style>
    <style:style style:name="P55" style:family="paragraph" style:parent-style-name="Standard">
      <style:paragraph-properties fo:margin-left="0.044cm" fo:margin-right="0cm" fo:margin-top="0cm" fo:margin-bottom="0.212cm" loext:contextual-spacing="false" fo:line-height="150%" fo:text-align="center" style:justify-single-word="false" fo:text-indent="-0.085cm" style:auto-text-indent="false" style:line-break="normal" style:snap-to-layout-grid="false"/>
    </style:style>
    <style:style style:name="P56" style:family="paragraph" style:parent-style-name="Standard">
      <style:paragraph-properties fo:margin-left="1.081cm" fo:margin-right="0cm" fo:margin-top="0cm" fo:margin-bottom="0.212cm" loext:contextual-spacing="false" fo:line-height="150%" fo:text-indent="-1.118cm" style:auto-text-indent="false" style:line-break="normal" style:snap-to-layout-grid="false"/>
    </style:style>
    <style:style style:name="P57" style:family="paragraph" style:parent-style-name="Standard">
      <style:paragraph-properties fo:margin-left="1.055cm" fo:margin-right="0cm" fo:margin-top="0cm" fo:margin-bottom="0.212cm" loext:contextual-spacing="false" fo:line-height="150%" fo:text-indent="-1.129cm" style:auto-text-indent="false" style:line-break="normal" style:snap-to-layout-grid="false"/>
    </style:style>
    <style:style style:name="P58" style:family="paragraph" style:parent-style-name="Standard">
      <style:paragraph-properties fo:margin-left="1.185cm" fo:margin-right="0cm" fo:margin-top="0cm" fo:margin-bottom="0.212cm" loext:contextual-spacing="false" fo:line-height="150%" fo:text-indent="-1.208cm" style:auto-text-indent="false" style:line-break="normal" style:snap-to-layout-grid="false"/>
    </style:style>
    <style:style style:name="P59" style:family="paragraph" style:parent-style-name="Standard">
      <style:paragraph-properties fo:margin-left="1.094cm" fo:margin-right="0cm" fo:line-height="150%" fo:orphans="2" fo:widows="2" fo:text-indent="-1.117cm" style:auto-text-indent="false"/>
    </style:style>
    <style:style style:name="P60" style:family="paragraph" style:parent-style-name="Standard">
      <style:paragraph-properties fo:margin-left="1.094cm" fo:margin-right="0cm" fo:line-height="150%" fo:orphans="2" fo:widows="2" fo:text-indent="-1.117cm" style:auto-text-indent="false" style:vertical-align="auto"/>
    </style:style>
    <style:style style:name="P61" style:family="paragraph" style:parent-style-name="Standard">
      <style:paragraph-properties fo:margin-left="1.094cm" fo:margin-right="0cm" fo:line-height="150%" fo:orphans="2" fo:widows="2" fo:text-indent="-1.117cm" style:auto-text-indent="false" style:vertical-align="auto"/>
      <style:text-properties style:font-name="標楷體" fo:font-size="14pt" fo:letter-spacing="normal" style:font-name-asian="標楷體" style:font-size-asian="14pt" style:font-name-complex="標楷體" style:font-size-complex="14pt" style:font-weight-complex="bold"/>
    </style:style>
    <style:style style:name="P62" style:family="paragraph" style:parent-style-name="Standard">
      <style:paragraph-properties fo:margin-left="1.094cm" fo:margin-right="0cm" fo:margin-top="0cm" fo:margin-bottom="0.212cm" loext:contextual-spacing="false" fo:line-height="150%" fo:text-indent="-1.117cm" style:auto-text-indent="false" style:line-break="normal" style:snap-to-layout-grid="false"/>
    </style:style>
    <style:style style:name="P63" style:family="paragraph" style:parent-style-name="Standard">
      <style:paragraph-properties fo:margin-left="1.067cm" fo:margin-right="0cm" fo:line-height="150%" fo:text-indent="-1.067cm" style:auto-text-indent="false" style:line-break="normal" style:snap-to-layout-grid="false"/>
    </style:style>
    <style:style style:name="P64" style:family="paragraph" style:parent-style-name="Standard">
      <style:paragraph-properties fo:margin-left="1.067cm" fo:margin-right="0cm" fo:margin-top="0cm" fo:margin-bottom="0.212cm" loext:contextual-spacing="false" fo:line-height="150%" fo:text-indent="-1.067cm" style:auto-text-indent="false" style:line-break="normal" style:snap-to-layout-grid="false"/>
    </style:style>
    <style:style style:name="P65" style:family="paragraph" style:parent-style-name="Standard">
      <style:paragraph-properties fo:margin-left="2.325cm" fo:margin-right="0cm" fo:line-height="150%" fo:text-indent="-0.568cm" style:auto-text-indent="false" style:line-break="normal" style:snap-to-layout-grid="false"/>
    </style:style>
    <style:style style:name="P66" style:family="paragraph" style:parent-style-name="Standard">
      <style:paragraph-properties fo:margin-left="2.641cm" fo:margin-right="0cm" fo:line-height="150%" fo:text-indent="-0.834cm" style:auto-text-indent="false" style:line-break="normal" style:snap-to-layout-grid="false"/>
    </style:style>
    <style:style style:name="P67" style:family="paragraph" style:parent-style-name="Standard">
      <style:paragraph-properties fo:margin-left="2.641cm" fo:margin-right="0cm" fo:line-height="150%" fo:text-indent="-0.834cm" style:auto-text-indent="false" style:line-break="normal" style:snap-to-layout-grid="false"/>
      <style:text-properties style:font-name="標楷體" fo:font-size="14pt" fo:letter-spacing="normal" style:font-name-asian="標楷體" style:font-size-asian="14pt" style:font-name-complex="新細明體" style:font-size-complex="14pt" style:font-weight-complex="bold"/>
    </style:style>
    <style:style style:name="P68" style:family="paragraph" style:parent-style-name="Standard">
      <style:paragraph-properties fo:margin-left="1.99cm" fo:margin-right="0cm" fo:line-height="150%" fo:text-indent="-1.072cm" style:auto-text-indent="false" style:line-break="normal" style:snap-to-layout-grid="false"/>
    </style:style>
    <style:style style:name="P69" style:family="paragraph" style:parent-style-name="Standard">
      <style:paragraph-properties fo:margin-left="2.406cm" fo:margin-right="0cm" fo:line-height="150%" fo:text-indent="-0.494cm" style:auto-text-indent="false" style:line-break="normal" style:snap-to-layout-grid="false"/>
    </style:style>
    <style:style style:name="P70" style:family="paragraph" style:parent-style-name="Standard">
      <style:paragraph-properties fo:margin-left="2.348cm" fo:margin-right="0cm" fo:line-height="150%" fo:text-indent="-0.519cm" style:auto-text-indent="false" style:line-break="normal" style:snap-to-layout-grid="false"/>
    </style:style>
    <style:style style:name="P71" style:family="paragraph" style:parent-style-name="Standard">
      <style:paragraph-properties fo:margin-left="2.358cm" fo:margin-right="0cm" fo:line-height="150%" fo:text-indent="-0.579cm" style:auto-text-indent="false" style:line-break="normal" style:snap-to-layout-grid="false"/>
    </style:style>
    <style:style style:name="P72" style:family="paragraph" style:parent-style-name="Standard">
      <style:paragraph-properties fo:margin-left="2.117cm" fo:margin-right="0cm" fo:line-height="150%" fo:text-indent="-0.36cm" style:auto-text-indent="false" style:line-break="normal" style:snap-to-layout-grid="false"/>
    </style:style>
    <style:style style:name="P73" style:family="paragraph" style:parent-style-name="Standard">
      <style:paragraph-properties fo:margin-left="0.912cm" fo:margin-right="0cm" fo:line-height="150%" fo:text-indent="0.005cm" style:auto-text-indent="false" style:line-break="normal" style:snap-to-layout-grid="false"/>
      <style:text-properties style:font-name="標楷體" fo:font-size="14pt" fo:letter-spacing="normal" style:font-name-asian="標楷體" style:font-size-asian="14pt" style:font-name-complex="新細明體" style:font-size-complex="14pt" style:font-weight-complex="bold"/>
    </style:style>
    <style:style style:name="P74" style:family="paragraph" style:parent-style-name="Standard">
      <style:paragraph-properties fo:margin-left="0.912cm" fo:margin-right="0cm" fo:line-height="150%" fo:text-indent="0.949cm" style:auto-text-indent="false" style:line-break="normal" style:snap-to-layout-grid="false"/>
    </style:style>
    <style:style style:name="P75" style:family="paragraph" style:parent-style-name="Standard">
      <style:paragraph-properties fo:margin-left="0.912cm" fo:margin-right="0cm" fo:line-height="150%" fo:text-indent="0.949cm" style:auto-text-indent="false" style:line-break="normal" style:snap-to-layout-grid="false"/>
      <style:text-properties style:font-name="標楷體" fo:font-size="14pt" fo:letter-spacing="normal" style:font-name-asian="標楷體" style:font-size-asian="14pt" style:font-name-complex="新細明體" style:font-size-complex="14pt" style:font-weight-complex="bold"/>
    </style:style>
    <style:style style:name="P76" style:family="paragraph" style:parent-style-name="Standard">
      <style:paragraph-properties fo:margin-left="0.908cm" fo:margin-right="0cm" fo:line-height="150%" fo:text-indent="1.083cm" style:auto-text-indent="false" style:line-break="normal" style:snap-to-layout-grid="false"/>
    </style:style>
    <style:style style:name="P77" style:family="paragraph" style:parent-style-name="Standard">
      <style:paragraph-properties fo:margin-left="0.908cm" fo:margin-right="0cm" fo:line-height="150%" fo:text-indent="1.083cm" style:auto-text-indent="false" style:line-break="normal" style:snap-to-layout-grid="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917cm" fo:margin-right="0cm" fo:margin-top="0cm" fo:margin-bottom="0.212cm" loext:contextual-spacing="false" fo:line-height="150%" fo:text-indent="0.949cm" style:auto-text-indent="false" style:line-break="normal" style:snap-to-layout-grid="false"/>
    </style:style>
    <style:style style:name="P79" style:family="paragraph" style:parent-style-name="Standard">
      <style:paragraph-properties fo:margin-left="1.074cm" fo:margin-right="0cm" fo:margin-top="0cm" fo:margin-bottom="0.212cm" loext:contextual-spacing="false" fo:line-height="150%" fo:text-indent="-1.097cm" style:auto-text-indent="false" style:line-break="normal" style:snap-to-layout-grid="false"/>
    </style:style>
    <style:style style:name="P80" style:family="paragraph" style:parent-style-name="Standard">
      <style:paragraph-properties fo:margin-left="1.06cm" fo:margin-right="0cm" fo:line-height="150%" fo:text-indent="-0.982cm" style:auto-text-indent="false" style:line-break="normal" style:snap-to-layout-grid="false"/>
    </style:style>
    <style:style style:name="P81" style:family="paragraph" style:parent-style-name="Standard">
      <style:paragraph-properties fo:margin-left="1.201cm" fo:margin-right="0cm" fo:line-height="150%" fo:text-indent="-1.124cm" style:auto-text-indent="false" style:line-break="normal"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201cm" fo:margin-right="0cm" fo:margin-top="0cm" fo:margin-bottom="0.212cm" loext:contextual-spacing="false" fo:line-height="150%" fo:text-indent="-1.124cm" style:auto-text-indent="false" style:line-break="normal" style:snap-to-layout-grid="false"/>
    </style:style>
    <style:style style:name="P83" style:family="paragraph" style:parent-style-name="Standard">
      <style:paragraph-properties fo:margin-left="1.27cm" fo:margin-right="0cm" fo:line-height="150%" fo:text-indent="-1.27cm" style:auto-text-indent="false" style:snap-to-layout-grid="false"/>
    </style:style>
    <style:style style:name="P84" style:family="paragraph" style:parent-style-name="Standard">
      <style:paragraph-properties fo:margin-left="1.27cm" fo:margin-right="0cm" fo:line-height="150%" fo:text-indent="-1.27cm" style:auto-text-indent="false" fo:break-before="page" style:snap-to-layout-grid="false"/>
      <style:text-properties fo:color="#000000" style:font-name="標楷體" fo:font-size="14pt" fo:letter-spacing="normal" style:font-name-asian="標楷體" style:font-size-asian="14pt" style:font-name-complex="標楷體" style:font-size-complex="14pt" style:font-weight-complex="bold"/>
    </style:style>
    <style:style style:name="P85" style:family="paragraph" style:parent-style-name="Standard">
      <style:paragraph-properties fo:line-height="150%" fo:break-before="page" style:snap-to-layout-grid="false"/>
    </style:style>
    <style:style style:name="P86" style:family="paragraph" style:parent-style-name="Standard">
      <style:paragraph-properties fo:margin-top="0.212cm" fo:margin-bottom="0cm" loext:contextual-spacing="false" fo:line-height="150%"/>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top="0.212cm" fo:margin-bottom="0cm" loext:contextual-spacing="false" fo:line-height="150%"/>
      <style:text-properties fo:color="#000000" style:font-name="標楷體" fo:font-size="14pt" fo:language="zh" fo:country="TW" style:font-name-asian="標楷體" style:font-size-asian="14pt" style:language-asian="zh" style:country-asian="TW" style:font-name-complex="標楷體" style:font-size-complex="14pt"/>
    </style:style>
    <style:style style:name="P88" style:family="paragraph" style:parent-style-name="Standard">
      <style:paragraph-properties fo:margin-top="0.212cm" fo:margin-bottom="0.335cm" loext:contextual-spacing="false" fo:line-height="0.564cm" fo:text-align="center" style:justify-single-word="false"/>
      <style:text-properties style:font-name="標楷體" style:font-name-asian="標楷體" style:font-name-complex="微軟正黑體"/>
    </style:style>
    <style:style style:name="P89" style:family="paragraph" style:parent-style-name="Standard">
      <style:paragraph-properties fo:margin-left="0cm" fo:margin-right="0cm" fo:margin-top="0cm" fo:margin-bottom="0cm" loext:contextual-spacing="false" fo:line-height="150%" fo:text-indent="0cm" style:auto-text-indent="false" style:line-break="strict" style:snap-to-layout-grid="false"/>
      <style:text-properties style:font-name="標楷體" fo:font-size="14pt" style:font-name-asian="標楷體" style:font-size-asian="14pt" style:font-name-complex="標楷體" style:font-size-complex="14pt"/>
    </style:style>
    <style:style style:name="P90" style:family="paragraph" style:parent-style-name="Text_20_body_20_indent">
      <style:paragraph-properties fo:margin-left="1.094cm" fo:margin-right="0cm" fo:line-height="150%" fo:text-indent="-1.117cm" style:auto-text-indent="false"/>
    </style:style>
    <style:style style:name="P91" style:family="paragraph" style:parent-style-name="Text_20_body_20_indent">
      <style:paragraph-properties fo:margin-left="1.094cm" fo:margin-right="0cm" fo:line-height="150%" fo:text-indent="-1.117cm" style:auto-text-indent="false"/>
      <style:text-properties style:font-name="標楷體" fo:font-size="14pt" fo:letter-spacing="normal" style:font-size-asian="14pt" style:font-name-complex="標楷體" style:font-size-complex="14pt" style:font-weight-complex="bold"/>
    </style:style>
    <style:style style:name="P92" style:family="paragraph" style:parent-style-name="Text_20_body_20_indent">
      <style:paragraph-properties fo:margin-left="1.984cm" fo:margin-right="0cm" fo:line-height="150%" fo:text-indent="-1.067cm" style:auto-text-indent="false"/>
    </style:style>
    <style:style style:name="P93" style:family="paragraph" style:parent-style-name="Text_20_body_20_indent">
      <style:paragraph-properties fo:margin-left="1.951cm" fo:margin-right="0cm" fo:line-height="150%" fo:text-indent="-0.988cm" style:auto-text-indent="false"/>
    </style:style>
    <style:style style:name="P94" style:family="paragraph" style:parent-style-name="Text_20_body_20_indent">
      <style:paragraph-properties fo:margin-left="1.951cm" fo:margin-right="0cm" fo:line-height="150%" fo:text-indent="-0.988cm" style:auto-text-indent="false"/>
      <style:text-properties style:font-name="標楷體" fo:font-size="14pt" fo:letter-spacing="normal" style:font-size-asian="14pt" style:font-name-complex="新細明體" style:font-size-complex="14pt" style:font-weight-complex="bold"/>
    </style:style>
    <style:style style:name="P95" style:family="paragraph" style:parent-style-name="Footer" style:list-style-name="">
      <style:paragraph-properties fo:margin-left="0cm" fo:margin-right="0.635cm" fo:text-align="center" style:justify-single-word="false" fo:text-indent="0cm" style:auto-text-indent="false"/>
    </style:style>
    <style:style style:name="P96" style:family="paragraph" style:parent-style-name="Footer" style:list-style-name="WW8StyleNum1">
      <style:paragraph-properties fo:margin-left="0cm" fo:margin-right="0.635cm" fo:text-align="center" style:justify-single-word="false" fo:text-indent="0cm" style:auto-text-indent="false"/>
    </style:style>
    <style:style style:name="P97" style:family="paragraph" style:parent-style-name="Header" style:list-style-name="WW8Num30"/>
    <style:style style:name="P98" style:family="paragraph" style:parent-style-name="內文法規">
      <style:paragraph-properties fo:margin-left="1.185cm" fo:margin-right="0cm" fo:line-height="150%" fo:text-indent="-1.208cm" style:auto-text-indent="false" style:line-break="normal"/>
    </style:style>
    <style:style style:name="P99" style:family="paragraph" style:parent-style-name="內文法規" style:list-style-name="WW8Num40">
      <style:paragraph-properties fo:margin-left="1.034cm" fo:margin-right="0cm" fo:line-height="150%" fo:text-indent="-1.057cm" style:auto-text-indent="false" style:line-break="normal"/>
    </style:style>
    <style:style style:name="P100" style:family="paragraph" style:parent-style-name="內文法規">
      <style:paragraph-properties fo:margin-left="1.034cm" fo:margin-right="0cm" fo:line-height="150%" fo:text-indent="-1.057cm" style:auto-text-indent="false" style:line-break="normal"/>
    </style:style>
    <style:style style:name="P101" style:family="paragraph" style:parent-style-name="內文法規">
      <style:paragraph-properties fo:margin-left="1.185cm" fo:margin-right="0cm" fo:line-height="150%" fo:text-indent="-1.208cm" style:auto-text-indent="false" style:line-break="normal"/>
    </style:style>
    <style:style style:name="P102" style:family="paragraph" style:parent-style-name="內文法規">
      <style:paragraph-properties fo:margin-left="1.094cm" fo:margin-right="0cm" fo:line-height="150%" fo:text-indent="-1.117cm" style:auto-text-indent="false" style:line-break="normal"/>
    </style:style>
    <style:style style:name="P103" style:family="paragraph" style:parent-style-name="內文法規">
      <style:paragraph-properties fo:margin-left="1.094cm" fo:margin-right="0cm" fo:line-height="150%" fo:text-indent="-1.117cm" style:auto-text-indent="false" style:line-break="normal"/>
      <style:text-properties style:font-name="標楷體" fo:font-size="14pt" fo:letter-spacing="normal" style:font-name-asian="標楷體" style:font-size-asian="14pt" style:font-name-complex="標楷體" style:font-size-complex="14pt" style:font-weight-complex="bold"/>
    </style:style>
    <style:style style:name="P104" style:family="paragraph" style:parent-style-name="內文法規">
      <style:paragraph-properties fo:margin-left="1.252cm" fo:margin-right="0cm" fo:line-height="150%" fo:text-indent="-1.275cm" style:auto-text-indent="false" style:line-break="normal"/>
    </style:style>
    <style:style style:name="P105" style:family="paragraph" style:parent-style-name="內文法規">
      <style:paragraph-properties fo:margin-left="1.245cm" fo:margin-right="0cm" fo:line-height="150%" fo:text-indent="-1.245cm" style:auto-text-indent="false" style:line-break="normal"/>
    </style:style>
    <style:style style:name="P106" style:family="paragraph" style:parent-style-name="內文法規">
      <style:paragraph-properties fo:margin-left="1.422cm" fo:margin-right="0cm" fo:line-height="150%" fo:text-indent="-1.422cm" style:auto-text-indent="false" style:line-break="normal"/>
    </style:style>
    <style:style style:name="P107" style:family="paragraph" style:parent-style-name="內文法規">
      <style:paragraph-properties fo:margin-left="1.422cm" fo:margin-right="0cm" fo:line-height="150%" fo:text-indent="-1.422cm" style:auto-text-indent="false" style:line-break="normal"/>
      <style:text-properties style:font-name="標楷體" fo:font-size="14pt" style:font-name-asian="標楷體" style:font-size-asian="14pt" style:font-name-complex="標楷體" style:font-size-complex="14pt"/>
    </style:style>
    <style:style style:name="P108" style:family="paragraph" style:parent-style-name="內文法規">
      <style:paragraph-properties fo:margin-left="1.961cm" fo:margin-right="0cm" fo:line-height="150%" fo:text-indent="-1.044cm" style:auto-text-indent="false" style:line-break="normal"/>
    </style:style>
    <style:style style:name="P109" style:family="paragraph" style:parent-style-name="內文法規">
      <style:paragraph-properties fo:margin-left="2.148cm" fo:margin-right="0cm" fo:line-height="150%" fo:text-indent="-1.236cm" style:auto-text-indent="false" style:line-break="normal"/>
    </style:style>
    <style:style style:name="P110" style:family="paragraph" style:parent-style-name="內文法規">
      <style:paragraph-properties fo:margin-left="1.092cm" fo:margin-right="0cm" fo:line-height="150%" fo:text-indent="-0.175cm" style:auto-text-indent="false" style:line-break="normal"/>
    </style:style>
    <style:style style:name="P111" style:family="paragraph" style:parent-style-name="內文法規">
      <style:paragraph-properties fo:margin-left="1.092cm" fo:margin-right="0cm" fo:line-height="150%" fo:text-indent="-0.175cm" style:auto-text-indent="false" style:line-break="normal"/>
      <style:text-properties style:font-name="標楷體" fo:font-size="14pt" style:font-name-asian="標楷體" style:font-size-asian="14pt" style:font-name-complex="標楷體" style:font-size-complex="14pt"/>
    </style:style>
    <style:style style:name="P112" style:family="paragraph" style:parent-style-name="內文法規">
      <style:paragraph-properties fo:margin-left="0.87cm" fo:margin-right="0cm" fo:line-height="150%" fo:text-indent="-0.953cm" style:auto-text-indent="false" style:line-break="normal"/>
    </style:style>
    <style:style style:name="P113" style:family="paragraph" style:parent-style-name="內文法規">
      <style:paragraph-properties fo:margin-left="0cm" fo:margin-right="0cm" fo:line-height="150%" fo:text-indent="0.949cm" style:auto-text-indent="false" style:line-break="normal"/>
    </style:style>
    <style:style style:name="P114" style:family="paragraph" style:parent-style-name="內文法規">
      <style:paragraph-properties fo:margin-left="1.074cm" fo:margin-right="0cm" fo:line-height="150%" fo:text-indent="-1.097cm" style:auto-text-indent="false" style:line-break="normal"/>
    </style:style>
    <style:style style:name="P115" style:family="paragraph" style:parent-style-name="內文法規">
      <style:paragraph-properties fo:margin-left="1.074cm" fo:margin-right="0cm" fo:line-height="150%" fo:text-indent="-1.097cm" style:auto-text-indent="false" style:line-break="normal"/>
      <style:text-properties style:font-name="標楷體" fo:font-size="14pt" fo:letter-spacing="normal" style:font-name-asian="標楷體" style:font-size-asian="14pt" style:font-name-complex="標楷體" style:font-size-complex="14pt" style:font-weight-complex="bold"/>
    </style:style>
    <style:style style:name="P116" style:family="paragraph" style:parent-style-name="內文_20__28_Web_29_">
      <style:paragraph-properties fo:line-height="150%" fo:text-align="center" style:justify-single-word="false" style:vertical-align="top"/>
      <style:text-properties fo:color="#000000" style:font-name="標楷體" fo:font-size="14pt" style:font-name-asian="標楷體" style:font-size-asian="14pt" style:font-name-complex="標楷體" style:font-size-complex="14pt"/>
    </style:style>
    <style:style style:name="P117" style:family="paragraph" style:parent-style-name="表">
      <style:paragraph-properties fo:margin-top="0cm" fo:margin-bottom="0.335cm" loext:contextual-spacing="false" fo:line-height="0.635cm" fo:orphans="0" fo:widows="0"/>
    </style:style>
    <style:style style:name="P118" style:family="paragraph" style:parent-style-name="表">
      <style:paragraph-properties fo:margin-top="0cm" fo:margin-bottom="0.335cm" loext:contextual-spacing="false" fo:line-height="0.635cm" fo:orphans="0" fo:widows="0"/>
      <style:text-properties style:font-name="標楷體" style:letter-kerning="true" style:font-name-complex="微軟正黑體" style:font-size-complex="11pt"/>
    </style:style>
    <style:style style:name="P119" style:family="paragraph" style:parent-style-name="表">
      <style:paragraph-properties fo:margin-top="0cm" fo:margin-bottom="0cm" loext:contextual-spacing="false" fo:orphans="0" fo:widows="0" style:snap-to-layout-grid="false"/>
    </style:style>
    <style:style style:name="P120" style:family="paragraph" style:parent-style-name="表">
      <style:paragraph-properties fo:margin-top="0cm" fo:margin-bottom="0cm" loext:contextual-spacing="false" fo:orphans="0" fo:widows="0" style:snap-to-layout-grid="false"/>
      <style:text-properties style:font-name="標楷體" style:letter-kerning="true" style:font-name-complex="微軟正黑體" style:font-size-complex="11pt"/>
    </style:style>
    <style:style style:name="P121" style:family="paragraph" style:parent-style-name="本文縮排_20_3">
      <style:paragraph-properties fo:margin-left="1.951cm" fo:margin-right="0cm" fo:line-height="150%" fo:text-indent="-0.988cm" style:auto-text-indent="false"/>
      <style:text-properties fo:font-size="14pt" style:font-size-asian="14pt"/>
    </style:style>
    <style:style style:name="P122" style:family="paragraph" style:parent-style-name="本文_20_2">
      <style:paragraph-properties fo:margin-top="0cm" fo:margin-bottom="0.212cm" loext:contextual-spacing="false"/>
      <style:text-properties style:font-name="標楷體" style:font-name-asian="標楷體"/>
    </style:style>
    <style:style style:name="T1" style:family="text">
      <style:text-properties fo:color="#000000" style:font-name="標楷體" fo:font-size="14pt" fo:letter-spacing="normal"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fo:letter-spacing="normal" style:font-name-asian="標楷體" style:font-size-asian="14pt" style:font-name-complex="新細明體" style:font-size-complex="14pt" style:font-weight-complex="bold"/>
    </style:style>
    <style:style style:name="T5" style:family="text">
      <style:text-properties style:font-name="標楷體" fo:font-size="14pt" fo:letter-spacing="normal"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fo:letter-spacing="normal" style:font-size-asian="14pt" style:font-name-complex="標楷體" style:font-size-complex="14pt" style:font-weight-complex="bold"/>
    </style:style>
    <style:style style:name="T8" style:family="text">
      <style:text-properties style:font-name="標楷體" fo:font-size="14pt" fo:letter-spacing="normal" style:font-size-asian="14pt" style:font-name-complex="新細明體" style:font-size-complex="14pt" style:font-weight-complex="bold"/>
    </style:style>
    <style:style style:name="T9" style:family="text">
      <style:text-properties fo:letter-spacing="normal" style:font-weight-complex="bold"/>
    </style:style>
    <style:style style:name="T10" style:family="text">
      <style:text-properties style:font-name="標楷體" fo:font-size="14pt" fo:letter-spacing="normal" style:font-name-asian="標楷體" style:font-size-asian="14pt" style:font-name-complex="細明體"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font-weight="bold" style:font-weight-asian="bold"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標楷體" style:letter-kerning="true" style:font-name-complex="微軟正黑體" style:font-size-complex="11pt"/>
    </style:style>
    <style:style style:name="T15" style:family="text">
      <style:text-properties fo:font-weight="bold" style:font-weight-asian="bold" style:font-weight-complex="bold"/>
    </style:style>
    <style:style style:name="T16" style:family="text">
      <style:text-properties fo:letter-spacing="normal" fo:font-weight="bold" style:font-weight-asian="bold"/>
    </style:style>
    <style:style style:name="T17" style:family="text">
      <style:text-properties fo:letter-spacing="normal" style:font-weight-complex="bold"/>
    </style:style>
    <style:style style:name="T18" style:family="text">
      <style:text-properties style:font-name="標楷體" fo:letter-spacing="normal" style:font-name-complex="新細明體" style:font-size-complex="14pt" style:font-weight-complex="bold"/>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新細明體" style:font-size-complex="14pt"/>
    </style:style>
    <style:style style:name="T24" style:family="text">
      <style:text-properties style:font-name="標楷體" fo:font-size="14pt" fo:letter-spacing="normal" style:font-name-asian="標楷體" style:font-size-asian="14pt" style:font-name-complex="新細明體" style:font-size-complex="14pt" style:font-weight-complex="bold"/>
    </style:style>
    <style:style style:name="T25" style:family="text">
      <style:text-properties style:font-name="標楷體" fo:font-size="14pt" fo:letter-spacing="normal" style:font-name-asian="標楷體" style:font-size-asian="14pt" style:font-name-complex="新細明體" style:font-size-complex="14pt" style:font-weight-complex="bold"/>
    </style:style>
    <style:style style:name="T26" style:family="text">
      <style:text-properties style:font-name="標楷體" fo:font-size="14pt" fo:letter-spacing="normal" style:font-name-asian="標楷體" style:font-size-asian="14pt" style:font-name-complex="標楷體" style:font-size-complex="14pt" style:font-weight-complex="bold"/>
    </style:style>
    <style:style style:name="T27" style:family="text">
      <style:text-properties style:font-name="標楷體" fo:font-size="14pt" fo:letter-spacing="normal" style:font-name-asian="標楷體" style:font-size-asian="14pt" style:font-name-complex="標楷體" style:font-size-complex="14pt" style:font-weight-complex="bold"/>
    </style:style>
    <style:style style:name="T28" style:family="text">
      <style:text-properties style:font-name="標楷體" fo:font-size="14pt" fo:letter-spacing="normal" style:font-name-asian="標楷體" style:font-size-asian="14pt" style:font-name-complex="細明體" style:font-size-complex="14pt" style:font-weight-complex="bold"/>
    </style:style>
    <style:style style:name="T29" style:family="text">
      <style:text-properties style:font-name="標楷體" fo:font-size="14pt" fo:letter-spacing="normal" style:font-size-asian="14pt" style:font-name-complex="標楷體" style:font-size-complex="14pt" style:font-weight-complex="bold"/>
    </style:style>
    <style:style style:name="T30" style:family="text">
      <style:text-properties style:font-name="標楷體" fo:font-size="14pt" fo:letter-spacing="normal" style:font-size-asian="14pt" style:font-name-complex="標楷體" style:font-size-complex="14pt" style:font-weight-complex="bold"/>
    </style:style>
    <style:style style:name="T31" style:family="text">
      <style:text-properties style:font-name="標楷體" fo:font-size="14pt" fo:letter-spacing="normal" style:font-size-asian="14pt" style:font-name-complex="新細明體" style:font-size-complex="14pt" style:font-weight-complex="bold"/>
    </style:style>
    <style:style style:name="T32" style:family="text">
      <style:text-properties style:font-name="標楷體" style:letter-kerning="true" style:font-name-complex="微軟正黑體" style:font-size-complex="11pt"/>
    </style:style>
    <style:style style:name="T33" style:family="text">
      <style:text-properties fo:color="#000000" style:font-name="標楷體" fo:font-size="18pt" fo:letter-spacing="normal" fo:font-weight="bold" style:font-name-asian="標楷體" style:font-size-asian="18pt" style:font-weight-asian="bold" style:font-name-complex="標楷體" style:font-size-complex="18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fo:letter-spacing="normal" fo:font-weight="bold" style:font-name-asian="標楷體"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fo:font-size="14pt" style:font-size-asian="14pt"/>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101cm" fo:padding-bottom="0.101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changed-region xml:id="ct236909320" text:id="ct236909320">
          <text:insertion>
            <office:change-info>
              <dc:creator>黃素瑞</dc:creator>
              <dc:date>2012-07-10T14:44:00</dc:date>
            </office:change-info>
          </text:insertion>
        </text:changed-region>
        <text:changed-region xml:id="ct235863240" text:id="ct235863240">
          <text:insertion>
            <office:change-info>
              <dc:creator>黃琮逢</dc:creator>
              <dc:date>2012-04-02T14:10:00</dc:date>
            </office:change-info>
          </text:insertion>
        </text:changed-region>
        <text:changed-region xml:id="ct236909800" text:id="ct236909800">
          <text:insertion>
            <office:change-info>
              <dc:creator>黃素瑞</dc:creator>
              <dc:date>2012-07-10T14:30:00</dc:date>
            </office:change-info>
          </text:insertion>
        </text:changed-region>
        <text:changed-region xml:id="ct236908600" text:id="ct236908600">
          <text:insertion>
            <office:change-info>
              <dc:creator>黃素瑞</dc:creator>
              <dc:date>2012-07-10T14:32:00</dc:date>
            </office:change-info>
          </text:insertion>
        </text:changed-region>
        <text:changed-region xml:id="ct235863720" text:id="ct235863720">
          <text:deletion>
            <office:change-info>
              <dc:creator>黃琮逢</dc:creator>
              <dc:date>2012-04-02T14:10:00</dc:date>
            </office:change-info>
            <text:p text:style-name="P1">水質水量保護區專戶運用小組設置要點</text:p>
          </text:deletion>
        </text:changed-region>
        <text:changed-region xml:id="ct235861920" text:id="ct235861920">
          <text:deletion>
            <office:change-info>
              <dc:creator>黃琮逢</dc:creator>
              <dc:date>2012-04-02T14:12:00</dc:date>
            </office:change-info>
            <text:p text:style-name="P1"><text:span text:style-name="T1"/></text:p>
            <text:p text:style-name="P2"><text:span text:style-name="T1"/></text:p>
          </text:deletion>
          <text:insertion>
            <office:change-info office:chg-author="曾漢馨" office:chg-date-time="2008-11-13T11:13:00"/>
          </text:insertion>
        </text:changed-region>
        <text:changed-region xml:id="ct235863480" text:id="ct235863480">
          <text:deletion>
            <office:change-info>
              <dc:creator>黃琮逢</dc:creator>
              <dc:date>2012-04-02T14:10:00</dc:date>
            </office:change-info>
            <text:p text:style-name="P2"><text:span text:style-name="T2">1.</text:span></text:p>
          </text:deletion>
          <text:insertion>
            <office:change-info office:chg-author="曾漢馨" office:chg-date-time="2008-11-13T11:14:00"/>
          </text:insertion>
        </text:changed-region>
        <text:changed-region xml:id="ct235862160" text:id="ct235862160">
          <text:deletion>
            <office:change-info>
              <dc:creator>黃琮逢</dc:creator>
              <dc:date>2012-04-02T14:10:00</dc:date>
            </office:change-info>
            <text:p text:style-name="P2"><text:span text:style-name="T2">中華民國</text:span><text:span text:style-name="T2">95年</text:span><text:span text:style-name="T2">6</text:span><text:span text:style-name="T2">月</text:span><text:span text:style-name="T2">19</text:span><text:span text:style-name="T2">日</text:span><text:span text:style-name="T2">經水字第</text:span><text:span text:style-name="T2">09</text:span><text:span text:style-name="T2">502608220</text:span><text:span text:style-name="T2">號</text:span><text:span text:style-name="T2">函訂定發布</text:span></text:p>
          </text:deletion>
          <text:insertion>
            <office:change-info office:chg-author="曾漢馨" office:chg-date-time="2008-11-13T11:15:00"/>
          </text:insertion>
        </text:changed-region>
        <text:changed-region xml:id="ct235864080" text:id="ct235864080">
          <text:deletion>
            <office:change-info>
              <dc:creator>黃琮逢</dc:creator>
              <dc:date>2012-04-02T14:10:00</dc:date>
            </office:change-info>
            <text:p text:style-name="P2"><text:span text:style-name="T2"/></text:p>
            <text:p text:style-name="P2"><text:span text:style-name="T2">2.</text:span></text:p>
          </text:deletion>
          <text:insertion>
            <office:change-info office:chg-author="曾漢馨" office:chg-date-time="2008-11-13T11:14:00"/>
          </text:insertion>
        </text:changed-region>
        <text:changed-region xml:id="ct235863600" text:id="ct235863600">
          <text:deletion>
            <office:change-info>
              <dc:creator>黃琮逢</dc:creator>
              <dc:date>2012-04-02T14:10:00</dc:date>
            </office:change-info>
            <text:p text:style-name="P2"><text:span text:style-name="T2">中華民國</text:span><text:span text:style-name="T2">95年</text:span><text:span text:style-name="T2">11</text:span><text:span text:style-name="T2">月</text:span><text:span text:style-name="T2">23</text:span><text:span text:style-name="T2">日</text:span><text:span text:style-name="T2">經水字第</text:span><text:span text:style-name="T2">09</text:span><text:span text:style-name="T2">504607100</text:span><text:span text:style-name="T2">號</text:span><text:span text:style-name="T2">函修正</text:span></text:p>
          </text:deletion>
          <text:insertion>
            <office:change-info office:chg-author="曾漢馨" office:chg-date-time="2008-11-13T11:16:00"/>
          </text:insertion>
        </text:changed-region>
        <text:changed-region xml:id="ct235860600" text:id="ct235860600">
          <text:deletion>
            <office:change-info>
              <dc:creator>黃琮逢</dc:creator>
              <dc:date>2012-04-02T14:10:00</dc:date>
            </office:change-info>
            <text:p text:style-name="P2"><text:span text:style-name="T2"/></text:p>
            <text:p text:style-name="P2"><text:span text:style-name="T2">3.中華民國</text:span><text:span text:style-name="T2">97年10月28日</text:span></text:p>
          </text:deletion>
          <text:insertion>
            <office:change-info office:chg-author="曾漢馨" office:chg-date-time="2008-11-13T11:14:00"/>
          </text:insertion>
        </text:changed-region>
        <text:changed-region xml:id="ct235861800" text:id="ct235861800">
          <text:deletion>
            <office:change-info>
              <dc:creator>黃琮逢</dc:creator>
              <dc:date>2012-04-02T14:10:00</dc:date>
            </office:change-info>
            <text:p text:style-name="P2"><text:span text:style-name="T2">經授水字第</text:span><text:span text:style-name="T2">09720223450號</text:span></text:p>
          </text:deletion>
          <text:insertion>
            <office:change-info office:chg-author="曾漢馨" office:chg-date-time="2008-11-13T11:13:00"/>
          </text:insertion>
        </text:changed-region>
        <text:changed-region xml:id="ct235861680" text:id="ct235861680">
          <text:deletion>
            <office:change-info>
              <dc:creator>黃琮逢</dc:creator>
              <dc:date>2012-04-02T14:10:00</dc:date>
            </office:change-info>
            <text:p text:style-name="P2"><text:span text:style-name="T2">函修正</text:span></text:p>
          </text:deletion>
          <text:insertion>
            <office:change-info office:chg-author="曾漢馨" office:chg-date-time="2008-11-13T11:14:00"/>
          </text:insertion>
        </text:changed-region>
        <text:changed-region xml:id="ct236908960" text:id="ct236908960">
          <text:deletion>
            <office:change-info>
              <dc:creator>黃素瑞</dc:creator>
              <dc:date>2012-07-10T14:33:00</dc:date>
            </office:change-info>
            <text:p text:style-name="P2"><text:span text:style-name="T1"/></text:p>
            <text:p text:style-name="P3"><text:span text:style-name="T1"/></text:p>
          </text:deletion>
        </text:changed-region>
        <text:changed-region xml:id="ct235861560" text:id="ct235861560">
          <text:insertion>
            <office:change-info>
              <dc:creator>黃琮逢</dc:creator>
              <dc:date>2012-04-02T14:11:00</dc:date>
            </office:change-info>
          </text:insertion>
        </text:changed-region>
        <text:changed-region xml:id="ct236672608" text:id="ct236672608">
          <text:insertion>
            <office:change-info>
              <dc:creator>黃琮逢</dc:creator>
              <dc:date>2012-04-11T10:46:00</dc:date>
            </office:change-info>
          </text:insertion>
        </text:changed-region>
        <text:changed-region xml:id="ct235863120" text:id="ct235863120">
          <text:insertion>
            <office:change-info>
              <dc:creator>黃琮逢</dc:creator>
              <dc:date>2012-04-02T14:11:00</dc:date>
            </office:change-info>
          </text:insertion>
        </text:changed-region>
        <text:changed-region xml:id="ct235862520" text:id="ct235862520">
          <text:deletion>
            <office:change-info>
              <dc:creator>黃琮逢</dc:creator>
              <dc:date>2012-04-02T14:11:00</dc:date>
            </office:change-info>
            <text:p text:style-name="P3"><text:span text:style-name="T2">經濟部為依自來水法（以下簡稱本法）第十二條之三第一項規定設置水質水量保護區專戶運用小組，特訂定本要點。</text:span></text:p>
          </text:deletion>
        </text:changed-region>
        <text:changed-region xml:id="ct235871400" text:id="ct235871400">
          <text:deletion>
            <office:change-info>
              <dc:creator>黃琮逢</dc:creator>
              <dc:date>2006-05-15T15:09:00</dc:date>
            </office:change-info>
            <text:p text:style-name="P3"><text:span text:style-name="T2">。</text:span></text:p>
          </text:deletion>
        </text:changed-region>
        <text:changed-region xml:id="ct235862280" text:id="ct235862280">
          <text:insertion>
            <office:change-info>
              <dc:creator>黃琮逢</dc:creator>
              <dc:date>2012-04-02T14:11:00</dc:date>
            </office:change-info>
          </text:insertion>
        </text:changed-region>
        <text:changed-region xml:id="ct236174176" text:id="ct236174176">
          <text:insertion>
            <office:change-info>
              <dc:creator>黃琮逢</dc:creator>
              <dc:date>2012-04-11T10:46:00</dc:date>
            </office:change-info>
          </text:insertion>
        </text:changed-region>
        <text:changed-region xml:id="ct235864200" text:id="ct235864200">
          <text:insertion>
            <office:change-info>
              <dc:creator>黃琮逢</dc:creator>
              <dc:date>2012-04-02T14:11:00</dc:date>
            </office:change-info>
          </text:insertion>
        </text:changed-region>
        <text:changed-region xml:id="ct236673088" text:id="ct236673088">
          <text:insertion>
            <office:change-info>
              <dc:creator>黃琮逢</dc:creator>
              <dc:date>2012-04-11T10:46:00</dc:date>
            </office:change-info>
          </text:insertion>
        </text:changed-region>
        <text:changed-region xml:id="ct235863960" text:id="ct235863960">
          <text:insertion>
            <office:change-info>
              <dc:creator>黃琮逢</dc:creator>
              <dc:date>2012-04-02T14:11:00</dc:date>
            </office:change-info>
          </text:insertion>
        </text:changed-region>
        <text:changed-region xml:id="ct236173936" text:id="ct236173936">
          <text:insertion>
            <office:change-info>
              <dc:creator>黃琮逢</dc:creator>
              <dc:date>2012-04-11T10:46:00</dc:date>
            </office:change-info>
          </text:insertion>
        </text:changed-region>
        <text:changed-region xml:id="ct235863840" text:id="ct235863840">
          <text:insertion>
            <office:change-info>
              <dc:creator>黃琮逢</dc:creator>
              <dc:date>2012-04-02T14:11:00</dc:date>
            </office:change-info>
          </text:insertion>
        </text:changed-region>
        <text:changed-region xml:id="ct235857480" text:id="ct235857480">
          <text:insertion>
            <office:change-info>
              <dc:creator>黃琮逢</dc:creator>
              <dc:date>2012-04-11T10:46:00</dc:date>
            </office:change-info>
          </text:insertion>
        </text:changed-region>
        <text:changed-region xml:id="ct235862040" text:id="ct235862040">
          <text:insertion>
            <office:change-info>
              <dc:creator>黃琮逢</dc:creator>
              <dc:date>2012-04-02T14:11:00</dc:date>
            </office:change-info>
          </text:insertion>
        </text:changed-region>
        <text:changed-region xml:id="ct235860120" text:id="ct235860120">
          <text:insertion>
            <office:change-info>
              <dc:creator>黃琮逢</dc:creator>
              <dc:date>2012-04-11T10:46:00</dc:date>
            </office:change-info>
          </text:insertion>
        </text:changed-region>
        <text:changed-region xml:id="ct235861080" text:id="ct235861080">
          <text:insertion>
            <office:change-info>
              <dc:creator>黃琮逢</dc:creator>
              <dc:date>2012-04-02T14:11:00</dc:date>
            </office:change-info>
          </text:insertion>
        </text:changed-region>
        <text:changed-region xml:id="ct236675488" text:id="ct236675488">
          <text:insertion>
            <office:change-info>
              <dc:creator>黃琮逢</dc:creator>
              <dc:date>2012-05-14T10:44:00</dc:date>
            </office:change-info>
          </text:insertion>
        </text:changed-region>
        <text:changed-region xml:id="ct236666248" text:id="ct236666248">
          <text:insertion>
            <office:change-info>
              <dc:creator>黃琮逢</dc:creator>
              <dc:date>2012-06-18T11:04:00</dc:date>
            </office:change-info>
          </text:insertion>
        </text:changed-region>
        <text:changed-region xml:id="ct235861320" text:id="ct235861320">
          <text:deletion>
            <office:change-info>
              <dc:creator>黃琮逢</dc:creator>
              <dc:date>2012-04-02T14:11:00</dc:date>
            </office:change-info>
            <text:p text:style-name="P4"><text:span text:style-name="T3">水質水量保護區專戶運用小組</text:span><text:span text:style-name="T2">(以下簡稱專戶運用小組)</text:span><text:span text:style-name="T3">任務如下：</text:span></text:p>
            <text:p text:style-name="P5"><text:span text:style-name="T2"/></text:p>
          </text:deletion>
        </text:changed-region>
        <text:changed-region xml:id="ct235860480" text:id="ct235860480">
          <text:deletion>
            <office:change-info>
              <dc:creator>黃琮逢</dc:creator>
              <dc:date>2012-04-02T14:11:00</dc:date>
            </office:change-info>
            <text:p text:style-name="P5"><text:span text:style-name="T2">自來水法施行細則第三條之五所定經費分配。</text:span></text:p>
          </text:deletion>
          <text:insertion>
            <office:change-info office:chg-author="曾漢馨" office:chg-date-time="2008-10-14T10:39:00"/>
          </text:insertion>
        </text:changed-region>
        <text:changed-region xml:id="ct235857840" text:id="ct235857840">
          <text:deletion>
            <office:change-info>
              <dc:creator>曾漢馨</dc:creator>
              <dc:date>2008-10-14T10:38:00</dc:date>
            </office:change-info>
            <text:p text:style-name="P5"><text:span text:style-name="T4">(一)審查</text:span><text:span text:style-name="T5">水源保育與回饋計畫</text:span><text:span text:style-name="T4">。</text:span></text:p>
          </text:deletion>
        </text:changed-region>
        <text:changed-region xml:id="ct235864320" text:id="ct235864320">
          <text:deletion>
            <office:change-info>
              <dc:creator>黃琮逢</dc:creator>
              <dc:date>2012-04-02T14:11:00</dc:date>
            </office:change-info>
            <text:p text:style-name="P5"><text:span text:style-name="T4"/></text:p>
            <text:list xml:id="list8302933137419725980" text:style-name="WW8Num40">
              <text:list-item>
                <text:p text:style-name="P6"><text:span text:style-name="T4">審查</text:span><text:span text:style-name="T5">水源保育與回饋計畫</text:span><text:span text:style-name="T4">。</text:span></text:p>
              </text:list-item>
            </text:list>
          </text:deletion>
          <text:insertion>
            <office:change-info office:chg-author="曾漢馨" office:chg-date-time="2008-10-14T10:38:00"/>
          </text:insertion>
        </text:changed-region>
        <text:changed-region xml:id="ct235860720" text:id="ct235860720">
          <text:deletion>
            <office:change-info>
              <dc:creator>黃琮逢</dc:creator>
              <dc:date>2012-04-02T14:11:00</dc:date>
            </office:change-info>
            <text:list xml:id="list190423644658415" text:continue-numbering="true" text:style-name="WW8Num40">
              <text:list-item>
                <text:p text:style-name="P6"><text:span text:style-name="T4"/></text:p>
              </text:list-item>
            </text:list>
            <text:p text:style-name="P7"><text:span text:style-name="T4">(</text:span></text:p>
          </text:deletion>
        </text:changed-region>
        <text:changed-region xml:id="ct235859040" text:id="ct235859040">
          <text:deletion>
            <office:change-info>
              <dc:creator>黃琮逢</dc:creator>
              <dc:date>2008-11-04T10:02:00</dc:date>
            </office:change-info>
            <text:p text:style-name="P7"><text:span text:style-name="T4">二</text:span></text:p>
          </text:deletion>
        </text:changed-region>
        <text:changed-region xml:id="ct235860960" text:id="ct235860960">
          <text:deletion>
            <office:change-info>
              <dc:creator>黃琮逢</dc:creator>
              <dc:date>2012-04-02T14:11:00</dc:date>
            </office:change-info>
            <text:p text:style-name="P7"><text:span text:style-name="T4">)審查與</text:span><text:span text:style-name="T5">協調水源保育與回饋費運用事宜。</text:span></text:p>
            <text:p text:style-name="P7"><text:span text:style-name="T4">(</text:span></text:p>
          </text:deletion>
        </text:changed-region>
        <text:changed-region xml:id="ct235858320" text:id="ct235858320">
          <text:deletion>
            <office:change-info>
              <dc:creator>黃琮逢</dc:creator>
              <dc:date>2008-11-04T10:02:00</dc:date>
            </office:change-info>
            <text:p text:style-name="P7"><text:span text:style-name="T4">三</text:span></text:p>
          </text:deletion>
        </text:changed-region>
        <text:changed-region xml:id="ct235861200" text:id="ct235861200">
          <text:deletion>
            <office:change-info>
              <dc:creator>黃琮逢</dc:creator>
              <dc:date>2012-04-02T14:11:00</dc:date>
            </office:change-info>
            <text:p text:style-name="P7"><text:span text:style-name="T4">)審查與</text:span><text:span text:style-name="T5">協調水源保育與回饋費支用項目。</text:span></text:p>
            <text:p text:style-name="P5"><text:span text:style-name="T6">(</text:span></text:p>
          </text:deletion>
        </text:changed-region>
        <text:changed-region xml:id="ct235858440" text:id="ct235858440">
          <text:deletion>
            <office:change-info>
              <dc:creator>黃琮逢</dc:creator>
              <dc:date>2008-11-04T10:02:00</dc:date>
            </office:change-info>
            <text:p text:style-name="P5"><text:span text:style-name="T6">四</text:span></text:p>
          </text:deletion>
        </text:changed-region>
        <text:changed-region xml:id="ct235862400" text:id="ct235862400">
          <text:deletion>
            <office:change-info>
              <dc:creator>黃琮逢</dc:creator>
              <dc:date>2012-04-02T14:11:00</dc:date>
            </office:change-info>
            <text:p text:style-name="P5"><text:span text:style-name="T6">)</text:span></text:p>
          </text:deletion>
        </text:changed-region>
        <text:changed-region xml:id="ct235859880" text:id="ct235859880">
          <text:deletion>
            <office:change-info>
              <dc:creator>曾漢馨</dc:creator>
              <dc:date>2008-10-14T10:39:00</dc:date>
            </office:change-info>
            <text:p text:style-name="P5"><text:span text:style-name="T6">提報、</text:span></text:p>
          </text:deletion>
        </text:changed-region>
        <text:changed-region xml:id="ct235862880" text:id="ct235862880">
          <text:deletion>
            <office:change-info>
              <dc:creator>黃琮逢</dc:creator>
              <dc:date>2012-04-02T14:11:00</dc:date>
            </office:change-info>
            <text:p text:style-name="P5"><text:span text:style-name="T6">督導</text:span><text:span text:style-name="T6">與</text:span><text:span text:style-name="T6">檢討</text:span><text:span text:style-name="T2">水源保育與回饋計畫執行及成果。</text:span></text:p>
            <text:p text:style-name="P5"><text:span text:style-name="T6">(</text:span></text:p>
          </text:deletion>
        </text:changed-region>
        <text:changed-region xml:id="ct235859160" text:id="ct235859160">
          <text:deletion>
            <office:change-info>
              <dc:creator>黃琮逢</dc:creator>
              <dc:date>2008-11-04T10:02:00</dc:date>
            </office:change-info>
            <text:p text:style-name="P5"><text:span text:style-name="T6">五</text:span></text:p>
          </text:deletion>
        </text:changed-region>
        <text:changed-region xml:id="ct235862760" text:id="ct235862760">
          <text:deletion>
            <office:change-info>
              <dc:creator>黃琮逢</dc:creator>
              <dc:date>2012-04-02T14:11:00</dc:date>
            </office:change-info>
            <text:p text:style-name="P5"><text:span text:style-name="T6">)審查</text:span><text:span text:style-name="T2">其他有關水源保育與回饋事項。</text:span></text:p>
          </text:deletion>
        </text:changed-region>
        <text:changed-region xml:id="ct236677168" text:id="ct236677168">
          <text:insertion>
            <office:change-info>
              <dc:creator>黃琮逢</dc:creator>
              <dc:date>2012-05-14T10:47:00</dc:date>
            </office:change-info>
          </text:insertion>
        </text:changed-region>
        <text:changed-region xml:id="ct236676928" text:id="ct236676928">
          <text:deletion>
            <office:change-info>
              <dc:creator>黃琮逢</dc:creator>
              <dc:date>2012-05-14T10:46:00</dc:date>
            </office:change-info>
            <text:p text:style-name="P8"><text:span text:style-name="T5">三</text:span></text:p>
          </text:deletion>
        </text:changed-region>
        <text:changed-region xml:id="ct235864560" text:id="ct235864560">
          <text:insertion>
            <office:change-info>
              <dc:creator>黃琮逢</dc:creator>
              <dc:date>2012-04-02T14:12:00</dc:date>
            </office:change-info>
          </text:insertion>
        </text:changed-region>
        <text:changed-region xml:id="ct236670208" text:id="ct236670208">
          <text:insertion>
            <office:change-info>
              <dc:creator>黃琮逢</dc:creator>
              <dc:date>2012-04-11T10:47:00</dc:date>
            </office:change-info>
          </text:insertion>
        </text:changed-region>
        <text:changed-region xml:id="ct235860840" text:id="ct235860840">
          <text:insertion>
            <office:change-info>
              <dc:creator>黃琮逢</dc:creator>
              <dc:date>2012-04-02T14:12:00</dc:date>
            </office:change-info>
          </text:insertion>
        </text:changed-region>
        <text:changed-region xml:id="ct236911960" text:id="ct236911960">
          <text:insertion>
            <office:change-info>
              <dc:creator>黃素瑞</dc:creator>
              <dc:date>2012-07-10T14:34:00</dc:date>
            </office:change-info>
          </text:insertion>
        </text:changed-region>
        <text:changed-region xml:id="ct235867680" text:id="ct235867680">
          <text:insertion>
            <office:change-info>
              <dc:creator>黃琮逢</dc:creator>
              <dc:date>2012-04-02T14:12:00</dc:date>
            </office:change-info>
          </text:insertion>
        </text:changed-region>
        <text:changed-region xml:id="ct236671888" text:id="ct236671888">
          <text:insertion>
            <office:change-info>
              <dc:creator>黃琮逢</dc:creator>
              <dc:date>2012-04-11T10:47:00</dc:date>
            </office:change-info>
          </text:insertion>
        </text:changed-region>
        <text:changed-region xml:id="ct235862640" text:id="ct235862640">
          <text:insertion>
            <office:change-info>
              <dc:creator>黃琮逢</dc:creator>
              <dc:date>2012-04-02T14:12:00</dc:date>
            </office:change-info>
          </text:insertion>
        </text:changed-region>
        <text:changed-region xml:id="ct236675368" text:id="ct236675368">
          <text:insertion>
            <office:change-info>
              <dc:creator>黃琮逢</dc:creator>
              <dc:date>2012-05-09T17:09:00</dc:date>
            </office:change-info>
          </text:insertion>
        </text:changed-region>
        <text:changed-region xml:id="ct235863000" text:id="ct235863000">
          <text:insertion>
            <office:change-info>
              <dc:creator>黃琮逢</dc:creator>
              <dc:date>2012-04-02T14:12:00</dc:date>
            </office:change-info>
          </text:insertion>
        </text:changed-region>
        <text:changed-region xml:id="ct236670928" text:id="ct236670928">
          <text:insertion>
            <office:change-info>
              <dc:creator>黃琮逢</dc:creator>
              <dc:date>2012-04-11T10:47:00</dc:date>
            </office:change-info>
          </text:insertion>
        </text:changed-region>
        <text:changed-region xml:id="ct235863360" text:id="ct235863360">
          <text:insertion>
            <office:change-info>
              <dc:creator>黃琮逢</dc:creator>
              <dc:date>2012-04-02T14:12:00</dc:date>
            </office:change-info>
          </text:insertion>
        </text:changed-region>
        <text:changed-region xml:id="ct235865760" text:id="ct235865760">
          <text:deletion>
            <office:change-info>
              <dc:creator>黃琮逢</dc:creator>
              <dc:date>2012-04-02T14:12:00</dc:date>
            </office:change-info>
            <text:p text:style-name="P8"><text:span text:style-name="T5">專戶運用小組置委員</text:span><text:span text:style-name="T5">七</text:span><text:span text:style-name="T5">至</text:span><text:span text:style-name="T5">二十三人</text:span><text:span text:style-name="T5">，任期二年，均</text:span><text:span text:style-name="T5">為無給職，</text:span><text:span text:style-name="T5">由下列</text:span></text:p>
          </text:deletion>
        </text:changed-region>
        <text:changed-region xml:id="ct235869720" text:id="ct235869720">
          <text:deletion>
            <office:change-info>
              <dc:creator>slyang</dc:creator>
              <dc:date>2006-05-15T11:27:00</dc:date>
            </office:change-info>
            <text:p text:style-name="P8"><text:span text:style-name="T5">代表</text:span></text:p>
          </text:deletion>
        </text:changed-region>
        <text:changed-region xml:id="ct235867080" text:id="ct235867080">
          <text:deletion>
            <office:change-info>
              <dc:creator>黃琮逢</dc:creator>
              <dc:date>2012-04-02T14:12:00</dc:date>
            </office:change-info>
            <text:p text:style-name="P8"><text:span text:style-name="T5">人員擔任之：</text:span></text:p>
            <text:p text:style-name="P9"><text:span text:style-name="T5">(一)</text:span><text:span text:style-name="T5">中央主管機關</text:span><text:span text:style-name="T5">代表一人。</text:span></text:p>
            <text:p text:style-name="P9"><text:span text:style-name="T5">(二)</text:span><text:span text:style-name="T5">水質水量保護區設有水源特定區管理機關者，該機關代表一人。</text:span></text:p>
            <text:p text:style-name="P9"><text:span text:style-name="T5">(</text:span><text:span text:style-name="T5">三</text:span><text:span text:style-name="T5">)</text:span><text:span text:style-name="T5">申請劃設水質水量保護區之自來水事業代表一人。</text:span></text:p>
            <text:p text:style-name="P10">(四)水質水量保護區所在及受益之直轄市或縣(市)政府代表各一人。</text:p>
            <text:p text:style-name="P9"><text:span text:style-name="T5">(</text:span><text:span text:style-name="T5">五</text:span><text:span text:style-name="T5">)水質水量保護區所在鄉（鎮、市、區）公所</text:span><text:span text:style-name="T5">及</text:span><text:span text:style-name="T5">鄉（鎮、市）代表會代表各一人。</text:span></text:p>
            <text:p text:style-name="P9"><text:span text:style-name="T5">(</text:span><text:span text:style-name="T5">六</text:span><text:span text:style-name="T5">)水質水量保護區居民代表至</text:span><text:span text:style-name="T5">少一</text:span><text:span text:style-name="T5">人。</text:span></text:p>
            <text:p text:style-name="P9"><text:span text:style-name="T5">(</text:span><text:span text:style-name="T5">七</text:span><text:span text:style-name="T5">)社會公正人士至</text:span><text:span text:style-name="T5">少一</text:span><text:span text:style-name="T5">人</text:span><text:span text:style-name="T5">。</text:span></text:p>
            <text:p text:style-name="P11"><text:span text:style-name="T5"/></text:p>
          </text:deletion>
        </text:changed-region>
        <text:changed-region xml:id="ct235857240" text:id="ct235857240">
          <text:deletion>
            <office:change-info>
              <dc:creator>曾漢馨</dc:creator>
              <dc:date>2008-10-14T10:42:00</dc:date>
            </office:change-info>
            <text:p text:style-name="P11"><text:span text:style-name="T5">第一項</text:span></text:p>
          </text:deletion>
        </text:changed-region>
        <text:changed-region xml:id="ct235857360" text:id="ct235857360">
          <text:deletion>
            <office:change-info>
              <dc:creator>黃琮逢</dc:creator>
              <dc:date>2012-04-02T14:12:00</dc:date>
            </office:change-info>
            <text:p text:style-name="P11"><text:span text:style-name="T5">前項</text:span></text:p>
          </text:deletion>
          <text:insertion>
            <office:change-info office:chg-author="曾漢馨" office:chg-date-time="2008-10-14T10:42:00"/>
          </text:insertion>
        </text:changed-region>
        <text:changed-region xml:id="ct235866600" text:id="ct235866600">
          <text:deletion>
            <office:change-info>
              <dc:creator>黃琮逢</dc:creator>
              <dc:date>2012-04-02T14:12:00</dc:date>
            </office:change-info>
            <text:p text:style-name="P11"><text:span text:style-name="T5">第四款代表，若水質水量保護區所在及受益之直轄市或縣(市)政府相同者，以一代表為限。</text:span></text:p>
            <text:p text:style-name="P12">第一項第六款及第七款代表得由水質水量保護區內各鄉(鎮、市、區)公所協調推薦之。</text:p>
          </text:deletion>
        </text:changed-region>
        <text:changed-region xml:id="ct235858920" text:id="ct235858920">
          <text:deletion>
            <office:change-info>
              <dc:creator>黃琮逢</dc:creator>
              <dc:date>2012-04-02T14:12:00</dc:date>
            </office:change-info>
            <text:p text:style-name="P12"><text:span text:style-name="T5"/></text:p>
            <text:p text:style-name="P13"><text:span text:style-name="T2">第一項第六款代表得</text:span><text:span text:style-name="T2">視</text:span><text:span text:style-name="T2">水質水量保護區內各鄉(鎮、市、區)</text:span><text:span text:style-name="T2">內土地面積及居民人口比例增加代表人數。</text:span></text:p>
          </text:deletion>
          <text:insertion>
            <office:change-info office:chg-author="曾漢馨" office:chg-date-time="2008-10-14T10:42:00"/>
          </text:insertion>
        </text:changed-region>
        <text:changed-region xml:id="ct235867320" text:id="ct235867320">
          <text:deletion>
            <office:change-info>
              <dc:creator>黃琮逢</dc:creator>
              <dc:date>2012-04-02T14:12:00</dc:date>
            </office:change-info>
            <text:p text:style-name="P13"><text:span text:style-name="T5"/></text:p>
            <text:p text:style-name="P14"><text:span text:style-name="T7">水質水量保護區</text:span><text:span text:style-name="T7">部分或全部位於</text:span><text:span text:style-name="T7">原住民族地區者，</text:span><text:span text:style-name="T7">第一項第六款代表</text:span><text:span text:style-name="T7">，應依原住民居民人口比例由原住民居民代表擔任。</text:span></text:p>
            <text:p text:style-name="P15">水質水量保護區土地分屬十個鄉(鎮、市、區)公所以上者，第一項第五款代表以一鄉(鎮、市、區)一代表為限，專戶運用小組委員總數得增至三十人。</text:p>
            <text:p text:style-name="P16"><text:span text:style-name="T5"/></text:p>
          </text:deletion>
        </text:changed-region>
        <text:changed-region xml:id="ct235872840" text:id="ct235872840">
          <text:deletion>
            <office:change-info>
              <dc:creator>黃琮逢</dc:creator>
              <dc:date>2006-10-14T15:11:00</dc:date>
            </office:change-info>
            <text:p text:style-name="P16"><text:span text:style-name="T5">專戶運用小組委員</text:span><text:span text:style-name="T5">經水資源作業基金管理委員會備查後，由中央主管機關聘任之。</text:span></text:p>
          </text:deletion>
        </text:changed-region>
        <text:changed-region xml:id="ct236677768" text:id="ct236677768">
          <text:insertion>
            <office:change-info>
              <dc:creator>黃琮逢</dc:creator>
              <dc:date>2012-05-14T10:47:00</dc:date>
            </office:change-info>
          </text:insertion>
        </text:changed-region>
        <text:changed-region xml:id="ct236677528" text:id="ct236677528">
          <text:deletion>
            <office:change-info>
              <dc:creator>黃琮逢</dc:creator>
              <dc:date>2012-05-14T10:47:00</dc:date>
            </office:change-info>
            <text:p text:style-name="P17"><text:span text:style-name="T4">四</text:span></text:p>
          </text:deletion>
        </text:changed-region>
        <text:changed-region xml:id="ct235867440" text:id="ct235867440">
          <text:insertion>
            <office:change-info>
              <dc:creator>黃琮逢</dc:creator>
              <dc:date>2012-04-02T14:13:00</dc:date>
            </office:change-info>
          </text:insertion>
        </text:changed-region>
        <text:changed-region xml:id="ct235869840" text:id="ct235869840">
          <text:deletion>
            <office:change-info>
              <dc:creator>黃琮逢</dc:creator>
              <dc:date>2012-04-02T14:13:00</dc:date>
            </office:change-info>
            <text:p text:style-name="P17"><text:span text:style-name="T4">專戶運用小組置召集人一人，綜理小組業務，任期二年；水質水量保護區位於單一直轄市或縣(市)者，召集人由該直轄市或縣(市)政府委員代表擔任之；保護區跨直轄市與縣(市)或二縣(市)以上者，由保護區內面積最大之直轄市或縣(市)政府委員代表擔任之。</text:span></text:p>
          </text:deletion>
          <text:insertion>
            <office:change-info office:chg-author="slyang" office:chg-date-time="2006-05-15T11:28:00"/>
          </text:insertion>
        </text:changed-region>
        <text:changed-region xml:id="ct235870440" text:id="ct235870440">
          <text:deletion>
            <office:change-info>
              <dc:creator>slyang</dc:creator>
              <dc:date>2006-05-15T11:28:00</dc:date>
            </office:change-info>
            <text:p text:style-name="P17"><text:span text:style-name="T4">專戶運用小組置召集人一人，綜理小組業務；副召集人一人，襄助召集人處理小組業務，任期二年。</text:span></text:p>
            <text:p text:style-name="P18"><text:span text:style-name="T2">水質水量保護區位於單一直轄市或縣(市)者，前項召集人由該直轄市或縣(市)政府委員</text:span></text:p>
          </text:deletion>
        </text:changed-region>
        <text:changed-region xml:id="ct235869000" text:id="ct235869000">
          <text:deletion>
            <office:change-info>
              <dc:creator>slyang</dc:creator>
              <dc:date>2006-05-15T11:29:00</dc:date>
            </office:change-info>
            <text:p text:style-name="P18"><text:span text:style-name="T2">代表擔任之；保護區跨直轄市與縣(市)或二縣(市)以上者，由保護區內面積最大之直轄市或縣(市)政府委員代表擔任之，副召集人由委員互選之。</text:span></text:p>
            <text:p text:style-name="P19"/>
          </text:deletion>
        </text:changed-region>
        <text:changed-region xml:id="ct235872600" text:id="ct235872600">
          <text:insertion>
            <office:change-info>
              <dc:creator>slyang</dc:creator>
              <dc:date>2006-05-15T11:35:00</dc:date>
            </office:change-info>
          </text:insertion>
        </text:changed-region>
        <text:changed-region xml:id="ct235864440" text:id="ct235864440">
          <text:insertion>
            <office:change-info>
              <dc:creator>黃琮逢</dc:creator>
              <dc:date>2012-04-02T14:13:00</dc:date>
            </office:change-info>
          </text:insertion>
        </text:changed-region>
        <text:changed-region xml:id="ct236674888" text:id="ct236674888">
          <text:insertion>
            <office:change-info>
              <dc:creator>黃琮逢</dc:creator>
              <dc:date>2012-04-26T09:46:00</dc:date>
            </office:change-info>
          </text:insertion>
        </text:changed-region>
        <text:changed-region xml:id="ct236671648" text:id="ct236671648">
          <text:insertion>
            <office:change-info>
              <dc:creator>黃琮逢</dc:creator>
              <dc:date>2012-04-19T10:20:00</dc:date>
            </office:change-info>
          </text:insertion>
        </text:changed-region>
        <text:changed-region xml:id="ct235868160" text:id="ct235868160">
          <text:insertion>
            <office:change-info>
              <dc:creator>黃琮逢</dc:creator>
              <dc:date>2012-04-02T14:13:00</dc:date>
            </office:change-info>
          </text:insertion>
        </text:changed-region>
        <text:changed-region xml:id="ct236676808" text:id="ct236676808">
          <text:insertion>
            <office:change-info>
              <dc:creator>黃琮逢</dc:creator>
              <dc:date>2012-04-26T10:00:00</dc:date>
            </office:change-info>
          </text:insertion>
        </text:changed-region>
        <text:changed-region xml:id="ct235866360" text:id="ct235866360">
          <text:insertion>
            <office:change-info>
              <dc:creator>黃琮逢</dc:creator>
              <dc:date>2012-04-02T14:13:00</dc:date>
            </office:change-info>
          </text:insertion>
        </text:changed-region>
        <text:changed-region xml:id="ct236675608" text:id="ct236675608">
          <text:insertion>
            <office:change-info>
              <dc:creator>黃琮逢</dc:creator>
              <dc:date>2012-04-19T14:31:00</dc:date>
            </office:change-info>
          </text:insertion>
        </text:changed-region>
        <text:changed-region xml:id="ct235865880" text:id="ct235865880">
          <text:insertion>
            <office:change-info>
              <dc:creator>黃琮逢</dc:creator>
              <dc:date>2012-04-02T14:13:00</dc:date>
            </office:change-info>
          </text:insertion>
        </text:changed-region>
        <text:changed-region xml:id="ct236670448" text:id="ct236670448">
          <text:insertion>
            <office:change-info>
              <dc:creator>黃琮逢</dc:creator>
              <dc:date>2012-04-19T10:24:00</dc:date>
            </office:change-info>
          </text:insertion>
        </text:changed-region>
        <text:changed-region xml:id="ct235866000" text:id="ct235866000">
          <text:insertion>
            <office:change-info>
              <dc:creator>黃琮逢</dc:creator>
              <dc:date>2012-04-02T14:13:00</dc:date>
            </office:change-info>
          </text:insertion>
        </text:changed-region>
        <text:changed-region xml:id="ct236675008" text:id="ct236675008">
          <text:insertion>
            <office:change-info>
              <dc:creator>黃琮逢</dc:creator>
              <dc:date>2012-04-19T15:13:00</dc:date>
            </office:change-info>
          </text:insertion>
        </text:changed-region>
        <text:changed-region xml:id="ct235866960" text:id="ct235866960">
          <text:insertion>
            <office:change-info>
              <dc:creator>黃琮逢</dc:creator>
              <dc:date>2012-04-02T14:13:00</dc:date>
            </office:change-info>
          </text:insertion>
        </text:changed-region>
        <text:changed-region xml:id="ct236670688" text:id="ct236670688">
          <text:insertion>
            <office:change-info>
              <dc:creator>黃琮逢</dc:creator>
              <dc:date>2012-04-19T10:24:00</dc:date>
            </office:change-info>
          </text:insertion>
        </text:changed-region>
        <text:changed-region xml:id="ct235867560" text:id="ct235867560">
          <text:insertion>
            <office:change-info>
              <dc:creator>黃琮逢</dc:creator>
              <dc:date>2012-04-02T14:13:00</dc:date>
            </office:change-info>
          </text:insertion>
        </text:changed-region>
        <text:changed-region xml:id="ct236677408" text:id="ct236677408">
          <text:insertion>
            <office:change-info>
              <dc:creator>黃琮逢</dc:creator>
              <dc:date>2012-04-26T10:01:00</dc:date>
            </office:change-info>
          </text:insertion>
        </text:changed-region>
        <text:changed-region xml:id="ct235864920" text:id="ct235864920">
          <text:insertion>
            <office:change-info>
              <dc:creator>黃琮逢</dc:creator>
              <dc:date>2012-04-02T14:13:00</dc:date>
            </office:change-info>
          </text:insertion>
        </text:changed-region>
        <text:changed-region xml:id="ct236671408" text:id="ct236671408">
          <text:insertion>
            <office:change-info>
              <dc:creator>黃琮逢</dc:creator>
              <dc:date>2012-04-19T10:25:00</dc:date>
            </office:change-info>
          </text:insertion>
        </text:changed-region>
        <text:changed-region xml:id="ct235865640" text:id="ct235865640">
          <text:insertion>
            <office:change-info>
              <dc:creator>黃琮逢</dc:creator>
              <dc:date>2012-04-02T14:13:00</dc:date>
            </office:change-info>
          </text:insertion>
        </text:changed-region>
        <text:changed-region xml:id="ct236670808" text:id="ct236670808">
          <text:insertion>
            <office:change-info>
              <dc:creator>黃琮逢</dc:creator>
              <dc:date>2012-04-19T10:25:00</dc:date>
            </office:change-info>
          </text:insertion>
        </text:changed-region>
        <text:changed-region xml:id="ct235866480" text:id="ct235866480">
          <text:insertion>
            <office:change-info>
              <dc:creator>黃琮逢</dc:creator>
              <dc:date>2012-04-02T14:13:00</dc:date>
            </office:change-info>
          </text:insertion>
        </text:changed-region>
        <text:changed-region xml:id="ct236672128" text:id="ct236672128">
          <text:insertion>
            <office:change-info>
              <dc:creator>黃琮逢</dc:creator>
              <dc:date>2012-04-19T10:25:00</dc:date>
            </office:change-info>
          </text:insertion>
        </text:changed-region>
        <text:changed-region xml:id="ct235865400" text:id="ct235865400">
          <text:insertion>
            <office:change-info>
              <dc:creator>黃琮逢</dc:creator>
              <dc:date>2012-04-02T14:13:00</dc:date>
            </office:change-info>
          </text:insertion>
        </text:changed-region>
        <text:changed-region xml:id="ct236671288" text:id="ct236671288">
          <text:insertion>
            <office:change-info>
              <dc:creator>黃琮逢</dc:creator>
              <dc:date>2012-04-19T10:26:00</dc:date>
            </office:change-info>
          </text:insertion>
        </text:changed-region>
        <text:changed-region xml:id="ct235868040" text:id="ct235868040">
          <text:insertion>
            <office:change-info>
              <dc:creator>黃琮逢</dc:creator>
              <dc:date>2012-04-02T14:13:00</dc:date>
            </office:change-info>
          </text:insertion>
        </text:changed-region>
        <text:changed-region xml:id="ct236671528" text:id="ct236671528">
          <text:insertion>
            <office:change-info>
              <dc:creator>黃琮逢</dc:creator>
              <dc:date>2012-04-19T10:27:00</dc:date>
            </office:change-info>
          </text:insertion>
        </text:changed-region>
        <text:changed-region xml:id="ct235866240" text:id="ct235866240">
          <text:insertion>
            <office:change-info>
              <dc:creator>黃琮逢</dc:creator>
              <dc:date>2012-04-02T14:13:00</dc:date>
            </office:change-info>
          </text:insertion>
        </text:changed-region>
        <text:changed-region xml:id="ct236672248" text:id="ct236672248">
          <text:insertion>
            <office:change-info>
              <dc:creator>黃琮逢</dc:creator>
              <dc:date>2012-04-19T10:27:00</dc:date>
            </office:change-info>
          </text:insertion>
        </text:changed-region>
        <text:changed-region xml:id="ct235865040" text:id="ct235865040">
          <text:insertion>
            <office:change-info>
              <dc:creator>黃琮逢</dc:creator>
              <dc:date>2012-04-02T14:13:00</dc:date>
            </office:change-info>
          </text:insertion>
        </text:changed-region>
        <text:changed-region xml:id="ct236672488" text:id="ct236672488">
          <text:insertion>
            <office:change-info>
              <dc:creator>黃琮逢</dc:creator>
              <dc:date>2012-04-19T10:28:00</dc:date>
            </office:change-info>
          </text:insertion>
        </text:changed-region>
        <text:changed-region xml:id="ct235864680" text:id="ct235864680">
          <text:insertion>
            <office:change-info>
              <dc:creator>黃琮逢</dc:creator>
              <dc:date>2012-04-02T14:13:00</dc:date>
            </office:change-info>
          </text:insertion>
        </text:changed-region>
        <text:changed-region xml:id="ct236674528" text:id="ct236674528">
          <text:insertion>
            <office:change-info>
              <dc:creator>黃琮逢</dc:creator>
              <dc:date>2012-04-19T15:13:00</dc:date>
            </office:change-info>
          </text:insertion>
        </text:changed-region>
        <text:changed-region xml:id="ct235867800" text:id="ct235867800">
          <text:insertion>
            <office:change-info>
              <dc:creator>黃琮逢</dc:creator>
              <dc:date>2012-04-02T14:13:00</dc:date>
            </office:change-info>
          </text:insertion>
        </text:changed-region>
        <text:changed-region xml:id="ct236672368" text:id="ct236672368">
          <text:insertion>
            <office:change-info>
              <dc:creator>黃琮逢</dc:creator>
              <dc:date>2012-04-19T10:28:00</dc:date>
            </office:change-info>
          </text:insertion>
        </text:changed-region>
        <text:changed-region xml:id="ct235865160" text:id="ct235865160">
          <text:insertion>
            <office:change-info>
              <dc:creator>黃琮逢</dc:creator>
              <dc:date>2012-04-02T14:13:00</dc:date>
            </office:change-info>
          </text:insertion>
        </text:changed-region>
        <text:changed-region xml:id="ct236663488" text:id="ct236663488">
          <text:insertion>
            <office:change-info>
              <dc:creator>黃琮逢</dc:creator>
              <dc:date>2012-05-14T11:01:00</dc:date>
            </office:change-info>
          </text:insertion>
        </text:changed-region>
        <text:changed-region xml:id="ct236665408" text:id="ct236665408">
          <text:insertion>
            <office:change-info>
              <dc:creator>黃琮逢</dc:creator>
              <dc:date>2012-05-14T11:02:00</dc:date>
            </office:change-info>
          </text:insertion>
        </text:changed-region>
        <text:changed-region xml:id="ct236662648" text:id="ct236662648">
          <text:insertion>
            <office:change-info>
              <dc:creator>黃琮逢</dc:creator>
              <dc:date>2012-05-16T17:33:00</dc:date>
            </office:change-info>
          </text:insertion>
        </text:changed-region>
        <text:changed-region xml:id="ct236666128" text:id="ct236666128">
          <text:insertion>
            <office:change-info>
              <dc:creator>黃琮逢</dc:creator>
              <dc:date>2012-06-15T14:56:00</dc:date>
            </office:change-info>
          </text:insertion>
        </text:changed-region>
        <text:changed-region xml:id="ct236663608" text:id="ct236663608">
          <text:insertion>
            <office:change-info>
              <dc:creator>黃琮逢</dc:creator>
              <dc:date>2012-05-16T17:33:00</dc:date>
            </office:change-info>
          </text:insertion>
        </text:changed-region>
        <text:changed-region xml:id="ct236669008" text:id="ct236669008">
          <text:insertion>
            <office:change-info>
              <dc:creator>黃琮逢</dc:creator>
              <dc:date>2012-06-15T14:56:00</dc:date>
            </office:change-info>
          </text:insertion>
        </text:changed-region>
        <text:changed-region xml:id="ct236669608" text:id="ct236669608">
          <text:insertion>
            <office:change-info>
              <dc:creator>黃琮逢</dc:creator>
              <dc:date>2012-05-30T09:44:00</dc:date>
            </office:change-info>
          </text:insertion>
        </text:changed-region>
        <text:changed-region xml:id="ct236663248" text:id="ct236663248">
          <text:insertion>
            <office:change-info>
              <dc:creator>黃琮逢</dc:creator>
              <dc:date>2012-05-14T11:03:00</dc:date>
            </office:change-info>
          </text:insertion>
        </text:changed-region>
        <text:changed-region xml:id="ct236665768" text:id="ct236665768">
          <text:insertion>
            <office:change-info>
              <dc:creator>黃琮逢</dc:creator>
              <dc:date>2012-05-14T11:02:00</dc:date>
            </office:change-info>
          </text:insertion>
        </text:changed-region>
        <text:changed-region xml:id="ct236663128" text:id="ct236663128">
          <text:insertion>
            <office:change-info>
              <dc:creator>黃琮逢</dc:creator>
              <dc:date>2012-05-14T11:05:00</dc:date>
            </office:change-info>
          </text:insertion>
        </text:changed-region>
        <text:changed-region xml:id="ct236664568" text:id="ct236664568">
          <text:insertion>
            <office:change-info>
              <dc:creator>黃琮逢</dc:creator>
              <dc:date>2012-05-16T17:35:00</dc:date>
            </office:change-info>
          </text:insertion>
        </text:changed-region>
        <text:changed-region xml:id="ct236664328" text:id="ct236664328">
          <text:insertion>
            <office:change-info>
              <dc:creator>黃琮逢</dc:creator>
              <dc:date>2012-05-14T11:05:00</dc:date>
            </office:change-info>
          </text:insertion>
        </text:changed-region>
        <text:changed-region xml:id="ct236662768" text:id="ct236662768">
          <text:insertion>
            <office:change-info>
              <dc:creator>黃琮逢</dc:creator>
              <dc:date>2012-05-16T17:34:00</dc:date>
            </office:change-info>
          </text:insertion>
        </text:changed-region>
        <text:changed-region xml:id="ct236662888" text:id="ct236662888">
          <text:insertion>
            <office:change-info>
              <dc:creator>黃琮逢</dc:creator>
              <dc:date>2012-05-16T17:35:00</dc:date>
            </office:change-info>
          </text:insertion>
        </text:changed-region>
        <text:changed-region xml:id="ct236669128" text:id="ct236669128">
          <text:insertion>
            <office:change-info>
              <dc:creator>黃琮逢</dc:creator>
              <dc:date>2012-06-15T14:56:00</dc:date>
            </office:change-info>
          </text:insertion>
        </text:changed-region>
        <text:changed-region xml:id="ct236666968" text:id="ct236666968">
          <text:insertion>
            <office:change-info>
              <dc:creator>黃琮逢</dc:creator>
              <dc:date>2012-05-30T09:44:00</dc:date>
            </office:change-info>
          </text:insertion>
        </text:changed-region>
        <text:changed-region xml:id="ct236664808" text:id="ct236664808">
          <text:insertion>
            <office:change-info>
              <dc:creator>黃琮逢</dc:creator>
              <dc:date>2012-05-17T15:15:00</dc:date>
            </office:change-info>
          </text:insertion>
        </text:changed-region>
        <text:changed-region xml:id="ct236663728" text:id="ct236663728">
          <text:insertion>
            <office:change-info>
              <dc:creator>黃琮逢</dc:creator>
              <dc:date>2012-05-16T17:35:00</dc:date>
            </office:change-info>
          </text:insertion>
        </text:changed-region>
        <text:changed-region xml:id="ct236666368" text:id="ct236666368">
          <text:insertion>
            <office:change-info>
              <dc:creator>黃琮逢</dc:creator>
              <dc:date>2012-05-17T15:15:00</dc:date>
            </office:change-info>
          </text:insertion>
        </text:changed-region>
        <text:changed-region xml:id="ct236663848" text:id="ct236663848">
          <text:insertion>
            <office:change-info>
              <dc:creator>黃琮逢</dc:creator>
              <dc:date>2012-05-16T17:35:00</dc:date>
            </office:change-info>
          </text:insertion>
        </text:changed-region>
        <text:changed-region xml:id="ct236667808" text:id="ct236667808">
          <text:insertion>
            <office:change-info>
              <dc:creator>黃琮逢</dc:creator>
              <dc:date>2012-05-17T15:27:00</dc:date>
            </office:change-info>
          </text:insertion>
        </text:changed-region>
        <text:changed-region xml:id="ct236669248" text:id="ct236669248">
          <text:insertion>
            <office:change-info>
              <dc:creator>黃琮逢</dc:creator>
              <dc:date>2012-05-17T15:31:00</dc:date>
            </office:change-info>
          </text:insertion>
        </text:changed-region>
        <text:changed-region xml:id="ct236669488" text:id="ct236669488">
          <text:insertion>
            <office:change-info>
              <dc:creator>黃琮逢</dc:creator>
              <dc:date>2012-05-17T15:27:00</dc:date>
            </office:change-info>
          </text:insertion>
        </text:changed-region>
        <text:changed-region xml:id="ct236663968" text:id="ct236663968">
          <text:insertion>
            <office:change-info>
              <dc:creator>黃琮逢</dc:creator>
              <dc:date>2012-05-17T15:15:00</dc:date>
            </office:change-info>
          </text:insertion>
        </text:changed-region>
        <text:changed-region xml:id="ct235867920" text:id="ct235867920">
          <text:insertion>
            <office:change-info>
              <dc:creator>黃琮逢</dc:creator>
              <dc:date>2012-04-02T14:13:00</dc:date>
            </office:change-info>
          </text:insertion>
        </text:changed-region>
        <text:changed-region xml:id="ct236676448" text:id="ct236676448">
          <text:insertion>
            <office:change-info>
              <dc:creator>黃琮逢</dc:creator>
              <dc:date>2012-04-19T15:13:00</dc:date>
            </office:change-info>
          </text:insertion>
        </text:changed-region>
        <text:changed-region xml:id="ct235867200" text:id="ct235867200">
          <text:insertion>
            <office:change-info>
              <dc:creator>黃琮逢</dc:creator>
              <dc:date>2012-04-02T14:13:00</dc:date>
            </office:change-info>
          </text:insertion>
        </text:changed-region>
        <text:changed-region xml:id="ct235870080" text:id="ct235870080">
          <text:deletion>
            <office:change-info>
              <dc:creator>黃琮逢</dc:creator>
              <dc:date>2012-04-02T14:13:00</dc:date>
            </office:change-info>
            <text:p text:style-name="P20"><text:span text:style-name="T2">專戶運用小組置副召集人一人，襄助召集人處理小組業務，任期二年，由委員互選之。</text:span></text:p>
            <text:p text:style-name="P21"/>
          </text:deletion>
          <text:insertion>
            <office:change-info office:chg-author="slyang" office:chg-date-time="2006-05-15T11:29:00"/>
          </text:insertion>
        </text:changed-region>
        <text:changed-region xml:id="ct235864800" text:id="ct235864800">
          <text:deletion>
            <office:change-info>
              <dc:creator>黃琮逢</dc:creator>
              <dc:date>2012-04-02T14:13:00</dc:date>
            </office:change-info>
            <text:p text:style-name="P21">原依本法附徵協助地方建設費用之水源特定區，其專戶運用小組召集人與副召集人由委員互選之。</text:p>
          </text:deletion>
        </text:changed-region>
        <text:changed-region xml:id="ct236678368" text:id="ct236678368">
          <text:deletion>
            <office:change-info>
              <dc:creator>黃琮逢</dc:creator>
              <dc:date>2012-05-14T10:47:00</dc:date>
            </office:change-info>
            <text:p text:style-name="P22"><text:span text:style-name="T4">五</text:span></text:p>
          </text:deletion>
        </text:changed-region>
        <text:changed-region xml:id="ct236675848" text:id="ct236675848">
          <text:insertion>
            <office:change-info>
              <dc:creator>黃琮逢</dc:creator>
              <dc:date>2012-05-14T10:47:00</dc:date>
            </office:change-info>
          </text:insertion>
        </text:changed-region>
        <text:changed-region xml:id="ct235866840" text:id="ct235866840">
          <text:insertion>
            <office:change-info>
              <dc:creator>黃琮逢</dc:creator>
              <dc:date>2012-04-02T14:14:00</dc:date>
            </office:change-info>
          </text:insertion>
        </text:changed-region>
        <text:changed-region xml:id="ct236169016" text:id="ct236169016">
          <text:deletion>
            <office:change-info>
              <dc:creator>黃琮逢</dc:creator>
              <dc:date>2012-04-02T14:14:00</dc:date>
            </office:change-info>
            <text:p text:style-name="P22"><text:span text:style-name="T4">專戶運用小組行政工作由召集人</text:span></text:p>
          </text:deletion>
        </text:changed-region>
        <text:changed-region xml:id="ct235871520" text:id="ct235871520">
          <text:deletion>
            <office:change-info>
              <dc:creator>slyang</dc:creator>
              <dc:date>2006-05-15T11:30:00</dc:date>
            </office:change-info>
            <text:p text:style-name="P22"><text:span text:style-name="T4">所在</text:span></text:p>
          </text:deletion>
        </text:changed-region>
        <text:changed-region xml:id="ct235871160" text:id="ct235871160">
          <text:deletion>
            <office:change-info>
              <dc:creator>黃琮逢</dc:creator>
              <dc:date>2012-04-02T14:14:00</dc:date>
            </office:change-info>
            <text:p text:style-name="P22"><text:span text:style-name="T4">代表之</text:span></text:p>
          </text:deletion>
          <text:insertion>
            <office:change-info office:chg-author="slyang" office:chg-date-time="2006-05-15T11:30:00"/>
          </text:insertion>
        </text:changed-region>
        <text:changed-region xml:id="ct236168776" text:id="ct236168776">
          <text:deletion>
            <office:change-info>
              <dc:creator>黃琮逢</dc:creator>
              <dc:date>2012-04-02T14:14:00</dc:date>
            </office:change-info>
            <text:p text:style-name="P22"><text:span text:style-name="T4">直轄市或縣(市)政府</text:span></text:p>
          </text:deletion>
        </text:changed-region>
        <text:changed-region xml:id="ct235859760" text:id="ct235859760">
          <text:deletion>
            <office:change-info>
              <dc:creator>黃琮逢</dc:creator>
              <dc:date>2012-04-02T14:14:00</dc:date>
            </office:change-info>
            <text:p text:style-name="P22"><text:span text:style-name="T2">(以下簡稱小組行政機關)</text:span></text:p>
          </text:deletion>
          <text:insertion>
            <office:change-info office:chg-author="曾漢馨" office:chg-date-time="2008-10-14T10:43:00"/>
          </text:insertion>
        </text:changed-region>
        <text:changed-region xml:id="ct236167456" text:id="ct236167456">
          <text:deletion>
            <office:change-info>
              <dc:creator>黃琮逢</dc:creator>
              <dc:date>2012-04-02T14:14:00</dc:date>
            </office:change-info>
            <text:p text:style-name="P22"><text:span text:style-name="T4">辦理，其行政工作如下：</text:span></text:p>
          </text:deletion>
        </text:changed-region>
        <text:changed-region xml:id="ct235865280" text:id="ct235865280">
          <text:insertion>
            <office:change-info>
              <dc:creator>黃琮逢</dc:creator>
              <dc:date>2012-04-02T14:14:00</dc:date>
            </office:change-info>
          </text:insertion>
        </text:changed-region>
        <text:changed-region xml:id="ct236671168" text:id="ct236671168">
          <text:insertion>
            <office:change-info>
              <dc:creator>黃琮逢</dc:creator>
              <dc:date>2012-04-17T17:06:00</dc:date>
            </office:change-info>
          </text:insertion>
        </text:changed-region>
        <text:changed-region xml:id="ct235866120" text:id="ct235866120">
          <text:insertion>
            <office:change-info>
              <dc:creator>黃琮逢</dc:creator>
              <dc:date>2012-04-02T14:14:00</dc:date>
            </office:change-info>
          </text:insertion>
        </text:changed-region>
        <text:changed-region xml:id="ct236669848" text:id="ct236669848">
          <text:insertion>
            <office:change-info>
              <dc:creator>黃琮逢</dc:creator>
              <dc:date>2012-04-17T17:06:00</dc:date>
            </office:change-info>
          </text:insertion>
        </text:changed-region>
        <text:changed-region xml:id="ct235866720" text:id="ct235866720">
          <text:insertion>
            <office:change-info>
              <dc:creator>黃琮逢</dc:creator>
              <dc:date>2012-04-02T14:14:00</dc:date>
            </office:change-info>
          </text:insertion>
        </text:changed-region>
        <text:changed-region xml:id="ct236670328" text:id="ct236670328">
          <text:insertion>
            <office:change-info>
              <dc:creator>黃琮逢</dc:creator>
              <dc:date>2012-04-17T17:06:00</dc:date>
            </office:change-info>
          </text:insertion>
        </text:changed-region>
        <text:changed-region xml:id="ct236677648" text:id="ct236677648">
          <text:insertion>
            <office:change-info>
              <dc:creator>黃琮逢</dc:creator>
              <dc:date>2012-05-14T10:50:00</dc:date>
            </office:change-info>
          </text:insertion>
        </text:changed-region>
        <text:changed-region xml:id="ct236664208" text:id="ct236664208">
          <text:insertion>
            <office:change-info>
              <dc:creator>黃琮逢</dc:creator>
              <dc:date>2012-05-14T10:51:00</dc:date>
            </office:change-info>
          </text:insertion>
        </text:changed-region>
        <text:changed-region xml:id="ct236663008" text:id="ct236663008">
          <text:insertion>
            <office:change-info>
              <dc:creator>黃琮逢</dc:creator>
              <dc:date>2012-05-14T10:53:00</dc:date>
            </office:change-info>
          </text:insertion>
        </text:changed-region>
        <text:changed-region xml:id="ct236664928" text:id="ct236664928">
          <text:insertion>
            <office:change-info>
              <dc:creator>黃琮逢</dc:creator>
              <dc:date>2012-05-14T10:51:00</dc:date>
            </office:change-info>
          </text:insertion>
        </text:changed-region>
        <text:changed-region xml:id="ct236665648" text:id="ct236665648">
          <text:insertion>
            <office:change-info>
              <dc:creator>黃琮逢</dc:creator>
              <dc:date>2012-05-14T10:53:00</dc:date>
            </office:change-info>
          </text:insertion>
        </text:changed-region>
        <text:changed-region xml:id="ct235707728" text:id="ct235707728">
          <text:insertion>
            <office:change-info>
              <dc:creator>黃琮逢</dc:creator>
              <dc:date>2012-04-02T14:14:00</dc:date>
            </office:change-info>
          </text:insertion>
        </text:changed-region>
        <text:changed-region xml:id="ct236678008" text:id="ct236678008">
          <text:insertion>
            <office:change-info>
              <dc:creator>黃琮逢</dc:creator>
              <dc:date>2012-05-14T10:50:00</dc:date>
            </office:change-info>
          </text:insertion>
        </text:changed-region>
        <text:changed-region xml:id="ct236168176" text:id="ct236168176">
          <text:insertion>
            <office:change-info>
              <dc:creator>黃琮逢</dc:creator>
              <dc:date>2012-04-02T14:14:00</dc:date>
            </office:change-info>
          </text:insertion>
        </text:changed-region>
        <text:changed-region xml:id="ct236666848" text:id="ct236666848">
          <text:insertion>
            <office:change-info>
              <dc:creator>黃琮逢</dc:creator>
              <dc:date>2012-05-30T09:51:00</dc:date>
            </office:change-info>
          </text:insertion>
        </text:changed-region>
        <text:changed-region xml:id="ct236167336" text:id="ct236167336">
          <text:insertion>
            <office:change-info>
              <dc:creator>黃琮逢</dc:creator>
              <dc:date>2012-04-02T14:14:00</dc:date>
            </office:change-info>
          </text:insertion>
        </text:changed-region>
        <text:changed-region xml:id="ct236676568" text:id="ct236676568">
          <text:insertion>
            <office:change-info>
              <dc:creator>黃琮逢</dc:creator>
              <dc:date>2012-04-26T10:02:00</dc:date>
            </office:change-info>
          </text:insertion>
        </text:changed-region>
        <text:changed-region xml:id="ct236168296" text:id="ct236168296">
          <text:insertion>
            <office:change-info>
              <dc:creator>黃琮逢</dc:creator>
              <dc:date>2012-04-02T14:14:00</dc:date>
            </office:change-info>
          </text:insertion>
        </text:changed-region>
        <text:changed-region xml:id="ct236670088" text:id="ct236670088">
          <text:insertion>
            <office:change-info>
              <dc:creator>黃琮逢</dc:creator>
              <dc:date>2012-04-17T17:06:00</dc:date>
            </office:change-info>
          </text:insertion>
        </text:changed-region>
        <text:changed-region xml:id="ct235865520" text:id="ct235865520">
          <text:insertion>
            <office:change-info>
              <dc:creator>黃琮逢</dc:creator>
              <dc:date>2012-04-02T14:14:00</dc:date>
            </office:change-info>
          </text:insertion>
        </text:changed-region>
        <text:changed-region xml:id="ct236669728" text:id="ct236669728">
          <text:insertion>
            <office:change-info>
              <dc:creator>黃琮逢</dc:creator>
              <dc:date>2012-05-30T09:45:00</dc:date>
            </office:change-info>
          </text:insertion>
        </text:changed-region>
        <text:changed-region xml:id="ct236668408" text:id="ct236668408">
          <text:insertion>
            <office:change-info>
              <dc:creator>黃琮逢</dc:creator>
              <dc:date>2012-05-30T09:46:00</dc:date>
            </office:change-info>
          </text:insertion>
        </text:changed-region>
        <text:changed-region xml:id="ct236666608" text:id="ct236666608">
          <text:insertion>
            <office:change-info>
              <dc:creator>黃琮逢</dc:creator>
              <dc:date>2012-05-30T09:49:00</dc:date>
            </office:change-info>
          </text:insertion>
        </text:changed-region>
        <text:changed-region xml:id="ct236669368" text:id="ct236669368">
          <text:insertion>
            <office:change-info>
              <dc:creator>黃琮逢</dc:creator>
              <dc:date>2012-05-30T09:46:00</dc:date>
            </office:change-info>
          </text:insertion>
        </text:changed-region>
        <text:changed-region xml:id="ct236667208" text:id="ct236667208">
          <text:insertion>
            <office:change-info>
              <dc:creator>黃琮逢</dc:creator>
              <dc:date>2012-05-30T09:45:00</dc:date>
            </office:change-info>
          </text:insertion>
        </text:changed-region>
        <text:changed-region xml:id="ct236667088" text:id="ct236667088">
          <text:insertion>
            <office:change-info>
              <dc:creator>黃琮逢</dc:creator>
              <dc:date>2012-05-30T09:46:00</dc:date>
            </office:change-info>
          </text:insertion>
        </text:changed-region>
        <text:changed-region xml:id="ct236668528" text:id="ct236668528">
          <text:insertion>
            <office:change-info>
              <dc:creator>黃琮逢</dc:creator>
              <dc:date>2012-05-30T09:48:00</dc:date>
            </office:change-info>
          </text:insertion>
        </text:changed-region>
        <text:changed-region xml:id="ct236667448" text:id="ct236667448">
          <text:insertion>
            <office:change-info>
              <dc:creator>黃琮逢</dc:creator>
              <dc:date>2012-05-30T09:49:00</dc:date>
            </office:change-info>
          </text:insertion>
        </text:changed-region>
        <text:changed-region xml:id="ct236667328" text:id="ct236667328">
          <text:insertion>
            <office:change-info>
              <dc:creator>黃琮逢</dc:creator>
              <dc:date>2012-05-30T09:48:00</dc:date>
            </office:change-info>
          </text:insertion>
        </text:changed-region>
        <text:changed-region xml:id="ct236666488" text:id="ct236666488">
          <text:insertion>
            <office:change-info>
              <dc:creator>黃琮逢</dc:creator>
              <dc:date>2012-05-30T09:49:00</dc:date>
            </office:change-info>
          </text:insertion>
        </text:changed-region>
        <text:changed-region xml:id="ct236668648" text:id="ct236668648">
          <text:insertion>
            <office:change-info>
              <dc:creator>黃琮逢</dc:creator>
              <dc:date>2012-05-30T09:50:00</dc:date>
            </office:change-info>
          </text:insertion>
        </text:changed-region>
        <text:changed-region xml:id="ct236169856" text:id="ct236169856">
          <text:insertion>
            <office:change-info>
              <dc:creator>黃琮逢</dc:creator>
              <dc:date>2012-04-02T14:14:00</dc:date>
            </office:change-info>
          </text:insertion>
        </text:changed-region>
        <text:changed-region xml:id="ct236675968" text:id="ct236675968">
          <text:insertion>
            <office:change-info>
              <dc:creator>黃琮逢</dc:creator>
              <dc:date>2012-04-19T10:30:00</dc:date>
            </office:change-info>
          </text:insertion>
        </text:changed-region>
        <text:changed-region xml:id="ct236166616" text:id="ct236166616">
          <text:insertion>
            <office:change-info>
              <dc:creator>黃琮逢</dc:creator>
              <dc:date>2012-04-02T14:14:00</dc:date>
            </office:change-info>
          </text:insertion>
        </text:changed-region>
        <text:changed-region xml:id="ct236674648" text:id="ct236674648">
          <text:insertion>
            <office:change-info>
              <dc:creator>黃琮逢</dc:creator>
              <dc:date>2012-04-19T10:53:00</dc:date>
            </office:change-info>
          </text:insertion>
        </text:changed-region>
        <text:changed-region xml:id="ct236674048" text:id="ct236674048">
          <text:insertion>
            <office:change-info>
              <dc:creator>黃琮逢</dc:creator>
              <dc:date>2012-04-19T10:54:00</dc:date>
            </office:change-info>
          </text:insertion>
        </text:changed-region>
        <text:changed-region xml:id="ct235859400" text:id="ct235859400">
          <text:insertion>
            <office:change-info>
              <dc:creator>黃琮逢</dc:creator>
              <dc:date>2012-04-02T14:14:00</dc:date>
            </office:change-info>
          </text:insertion>
        </text:changed-region>
        <text:changed-region xml:id="ct236676328" text:id="ct236676328">
          <text:insertion>
            <office:change-info>
              <dc:creator>黃琮逢</dc:creator>
              <dc:date>2012-04-19T10:55:00</dc:date>
            </office:change-info>
          </text:insertion>
        </text:changed-region>
        <text:changed-region xml:id="ct236674288" text:id="ct236674288">
          <text:insertion>
            <office:change-info>
              <dc:creator>黃琮逢</dc:creator>
              <dc:date>2012-04-19T10:56:00</dc:date>
            </office:change-info>
          </text:insertion>
        </text:changed-region>
        <text:changed-region xml:id="ct236674168" text:id="ct236674168">
          <text:insertion>
            <office:change-info>
              <dc:creator>黃琮逢</dc:creator>
              <dc:date>2012-04-19T10:55:00</dc:date>
            </office:change-info>
          </text:insertion>
        </text:changed-region>
        <text:changed-region xml:id="ct235859280" text:id="ct235859280">
          <text:insertion>
            <office:change-info>
              <dc:creator>黃琮逢</dc:creator>
              <dc:date>2012-04-02T14:14:00</dc:date>
            </office:change-info>
          </text:insertion>
        </text:changed-region>
        <text:changed-region xml:id="ct236676688" text:id="ct236676688">
          <text:insertion>
            <office:change-info>
              <dc:creator>黃琮逢</dc:creator>
              <dc:date>2012-04-26T10:03:00</dc:date>
            </office:change-info>
          </text:insertion>
        </text:changed-region>
        <text:changed-region xml:id="ct236673928" text:id="ct236673928">
          <text:insertion>
            <office:change-info>
              <dc:creator>黃琮逢</dc:creator>
              <dc:date>2012-04-26T10:04:00</dc:date>
            </office:change-info>
          </text:insertion>
        </text:changed-region>
        <text:changed-region xml:id="ct236166976" text:id="ct236166976">
          <text:deletion>
            <office:change-info>
              <dc:creator>黃琮逢</dc:creator>
              <dc:date>2012-04-02T14:14:00</dc:date>
            </office:change-info>
            <text:p text:style-name="P23"><text:span text:style-name="T8">辦理第三點第一項各款代表產生之籌備與協調事宜。</text:span></text:p>
            <text:p text:style-name="P23"><text:span text:style-name="T8">(二)提報專戶運用小組委員名單至水資源作業基金管理</text:span></text:p>
          </text:deletion>
        </text:changed-region>
        <text:changed-region xml:id="ct235858800" text:id="ct235858800">
          <text:deletion>
            <office:change-info>
              <dc:creator>黃琮逢</dc:creator>
              <dc:date>2008-10-28T10:21:00</dc:date>
            </office:change-info>
            <text:p text:style-name="P23"><text:span text:style-name="T8">委員</text:span></text:p>
          </text:deletion>
        </text:changed-region>
        <text:changed-region xml:id="ct236168416" text:id="ct236168416">
          <text:deletion>
            <office:change-info>
              <dc:creator>黃琮逢</dc:creator>
              <dc:date>2012-04-02T14:14:00</dc:date>
            </office:change-info>
            <text:p text:style-name="P23"><text:span text:style-name="T8">會備查。</text:span></text:p>
            <text:p text:style-name="P24">(三)專戶運用小組任務之一般行政事項。</text:p>
            <text:p text:style-name="P24">前項行政工作所需經費由專戶運用小組行政費支應。</text:p>
            <text:p text:style-name="P25">原依本法附徵協助地方建設費用之水源特定區，其專戶運用小組行政工作得設置若干工作人員辦理，小組成立事宜由水源特定區管理機關辦理。</text:p>
          </text:deletion>
        </text:changed-region>
        <text:changed-region xml:id="ct236673808" text:id="ct236673808">
          <text:insertion>
            <office:change-info>
              <dc:creator>黃琮逢</dc:creator>
              <dc:date>2012-05-14T10:47:00</dc:date>
            </office:change-info>
          </text:insertion>
        </text:changed-region>
        <text:changed-region xml:id="ct236677888" text:id="ct236677888">
          <text:deletion>
            <office:change-info>
              <dc:creator>黃琮逢</dc:creator>
              <dc:date>2012-05-14T10:47:00</dc:date>
            </office:change-info>
            <text:p text:style-name="P26"><text:span text:style-name="T4">六</text:span></text:p>
          </text:deletion>
        </text:changed-region>
        <text:changed-region xml:id="ct236167576" text:id="ct236167576">
          <text:insertion>
            <office:change-info>
              <dc:creator>黃琮逢</dc:creator>
              <dc:date>2012-04-02T14:15:00</dc:date>
            </office:change-info>
          </text:insertion>
        </text:changed-region>
        <text:changed-region xml:id="ct236672968" text:id="ct236672968">
          <text:insertion>
            <office:change-info>
              <dc:creator>黃琮逢</dc:creator>
              <dc:date>2012-04-11T10:47:00</dc:date>
            </office:change-info>
          </text:insertion>
        </text:changed-region>
        <text:changed-region xml:id="ct236169616" text:id="ct236169616">
          <text:insertion>
            <office:change-info>
              <dc:creator>黃琮逢</dc:creator>
              <dc:date>2012-04-02T14:15:00</dc:date>
            </office:change-info>
          </text:insertion>
        </text:changed-region>
        <text:changed-region xml:id="ct236169736" text:id="ct236169736">
          <text:deletion>
            <office:change-info>
              <dc:creator>黃琮逢</dc:creator>
              <dc:date>2012-04-02T14:15:00</dc:date>
            </office:change-info>
            <text:p text:style-name="P26"><text:span text:style-name="T4">專戶運用小組每年至少召開會議二次，必要時</text:span></text:p>
          </text:deletion>
        </text:changed-region>
        <text:changed-region xml:id="ct235872480" text:id="ct235872480">
          <text:deletion>
            <office:change-info>
              <dc:creator>黃琮逢</dc:creator>
              <dc:date>2012-04-02T14:15:00</dc:date>
            </office:change-info>
            <text:p text:style-name="P26"><text:span text:style-name="T4">，</text:span></text:p>
          </text:deletion>
          <text:insertion>
            <office:change-info office:chg-author="slyang" office:chg-date-time="2006-05-15T11:38:00"/>
          </text:insertion>
        </text:changed-region>
        <text:changed-region xml:id="ct236166256" text:id="ct236166256">
          <text:deletion>
            <office:change-info>
              <dc:creator>黃琮逢</dc:creator>
              <dc:date>2012-04-02T14:15:00</dc:date>
            </office:change-info>
            <text:p text:style-name="P26"><text:span text:style-name="T4">得召開臨時會議，均由召集人召集之，召集人無法召集時由副召集人代理之</text:span></text:p>
          </text:deletion>
        </text:changed-region>
        <text:changed-region xml:id="ct236166376" text:id="ct236166376">
          <text:deletion>
            <office:change-info>
              <dc:creator>黃琮逢</dc:creator>
              <dc:date>2012-04-02T14:15:00</dc:date>
            </office:change-info>
            <text:p text:style-name="P26"><text:span text:style-name="T4">。</text:span></text:p>
          </text:deletion>
          <text:insertion>
            <office:change-info office:chg-author="slyang" office:chg-date-time="2006-05-15T11:30:00"/>
          </text:insertion>
        </text:changed-region>
        <text:changed-region xml:id="ct235869960" text:id="ct235869960">
          <text:insertion>
            <office:change-info>
              <dc:creator>slyang</dc:creator>
              <dc:date>2006-05-15T11:30:00</dc:date>
            </office:change-info>
          </text:insertion>
        </text:changed-region>
        <text:changed-region xml:id="ct236167936" text:id="ct236167936">
          <text:insertion>
            <office:change-info>
              <dc:creator>黃琮逢</dc:creator>
              <dc:date>2012-04-02T14:16:00</dc:date>
            </office:change-info>
          </text:insertion>
        </text:changed-region>
        <text:changed-region xml:id="ct236672848" text:id="ct236672848">
          <text:insertion>
            <office:change-info>
              <dc:creator>黃琮逢</dc:creator>
              <dc:date>2012-04-11T10:47:00</dc:date>
            </office:change-info>
          </text:insertion>
        </text:changed-region>
        <text:changed-region xml:id="ct236167696" text:id="ct236167696">
          <text:insertion>
            <office:change-info>
              <dc:creator>黃琮逢</dc:creator>
              <dc:date>2012-04-02T14:16:00</dc:date>
            </office:change-info>
          </text:insertion>
        </text:changed-region>
        <text:changed-region xml:id="ct236672728" text:id="ct236672728">
          <text:insertion>
            <office:change-info>
              <dc:creator>黃琮逢</dc:creator>
              <dc:date>2012-04-11T10:47:00</dc:date>
            </office:change-info>
          </text:insertion>
        </text:changed-region>
        <text:changed-region xml:id="ct236166496" text:id="ct236166496">
          <text:insertion>
            <office:change-info>
              <dc:creator>黃琮逢</dc:creator>
              <dc:date>2012-04-02T14:16:00</dc:date>
            </office:change-info>
          </text:insertion>
        </text:changed-region>
        <text:changed-region xml:id="ct236671768" text:id="ct236671768">
          <text:insertion>
            <office:change-info>
              <dc:creator>黃琮逢</dc:creator>
              <dc:date>2012-04-11T10:47:00</dc:date>
            </office:change-info>
          </text:insertion>
        </text:changed-region>
        <text:changed-region xml:id="ct236167216" text:id="ct236167216">
          <text:insertion>
            <office:change-info>
              <dc:creator>黃琮逢</dc:creator>
              <dc:date>2012-04-02T14:16:00</dc:date>
            </office:change-info>
          </text:insertion>
        </text:changed-region>
        <text:changed-region xml:id="ct236673448" text:id="ct236673448">
          <text:insertion>
            <office:change-info>
              <dc:creator>黃琮逢</dc:creator>
              <dc:date>2012-04-11T10:47:00</dc:date>
            </office:change-info>
          </text:insertion>
        </text:changed-region>
        <text:changed-region xml:id="ct236169976" text:id="ct236169976">
          <text:insertion>
            <office:change-info>
              <dc:creator>黃琮逢</dc:creator>
              <dc:date>2012-04-02T14:16:00</dc:date>
            </office:change-info>
          </text:insertion>
        </text:changed-region>
        <text:changed-region xml:id="ct236669968" text:id="ct236669968">
          <text:insertion>
            <office:change-info>
              <dc:creator>黃琮逢</dc:creator>
              <dc:date>2012-04-11T10:47:00</dc:date>
            </office:change-info>
          </text:insertion>
        </text:changed-region>
        <text:changed-region xml:id="ct236169496" text:id="ct236169496">
          <text:insertion>
            <office:change-info>
              <dc:creator>黃琮逢</dc:creator>
              <dc:date>2012-04-02T14:16:00</dc:date>
            </office:change-info>
          </text:insertion>
        </text:changed-region>
        <text:changed-region xml:id="ct236673568" text:id="ct236673568">
          <text:insertion>
            <office:change-info>
              <dc:creator>黃琮逢</dc:creator>
              <dc:date>2012-04-11T10:48:00</dc:date>
            </office:change-info>
          </text:insertion>
        </text:changed-region>
        <text:changed-region xml:id="ct236169256" text:id="ct236169256">
          <text:insertion>
            <office:change-info>
              <dc:creator>黃琮逢</dc:creator>
              <dc:date>2012-04-02T14:16:00</dc:date>
            </office:change-info>
          </text:insertion>
        </text:changed-region>
        <text:changed-region xml:id="ct236670568" text:id="ct236670568">
          <text:insertion>
            <office:change-info>
              <dc:creator>黃琮逢</dc:creator>
              <dc:date>2012-04-11T10:48:00</dc:date>
            </office:change-info>
          </text:insertion>
        </text:changed-region>
        <text:changed-region xml:id="ct236166736" text:id="ct236166736">
          <text:insertion>
            <office:change-info>
              <dc:creator>黃琮逢</dc:creator>
              <dc:date>2012-04-02T14:16:00</dc:date>
            </office:change-info>
          </text:insertion>
        </text:changed-region>
        <text:changed-region xml:id="ct236672008" text:id="ct236672008">
          <text:insertion>
            <office:change-info>
              <dc:creator>黃琮逢</dc:creator>
              <dc:date>2012-04-11T10:48:00</dc:date>
            </office:change-info>
          </text:insertion>
        </text:changed-region>
        <text:changed-region xml:id="ct236168896" text:id="ct236168896">
          <text:insertion>
            <office:change-info>
              <dc:creator>黃琮逢</dc:creator>
              <dc:date>2012-04-02T14:16:00</dc:date>
            </office:change-info>
          </text:insertion>
        </text:changed-region>
        <text:changed-region xml:id="ct236673328" text:id="ct236673328">
          <text:insertion>
            <office:change-info>
              <dc:creator>黃琮逢</dc:creator>
              <dc:date>2012-04-11T10:48:00</dc:date>
            </office:change-info>
          </text:insertion>
        </text:changed-region>
        <text:changed-region xml:id="ct236168656" text:id="ct236168656">
          <text:insertion>
            <office:change-info>
              <dc:creator>黃琮逢</dc:creator>
              <dc:date>2012-04-02T14:16:00</dc:date>
            </office:change-info>
          </text:insertion>
        </text:changed-region>
        <text:changed-region xml:id="ct236170936" text:id="ct236170936">
          <text:insertion>
            <office:change-info>
              <dc:creator>黃琮逢</dc:creator>
              <dc:date>2012-04-02T14:19:00</dc:date>
            </office:change-info>
          </text:insertion>
        </text:changed-region>
        <text:changed-region xml:id="ct236167816" text:id="ct236167816">
          <text:insertion>
            <office:change-info>
              <dc:creator>黃琮逢</dc:creator>
              <dc:date>2012-04-02T14:16:00</dc:date>
            </office:change-info>
          </text:insertion>
        </text:changed-region>
        <text:changed-region xml:id="ct236668168" text:id="ct236668168">
          <text:insertion>
            <office:change-info>
              <dc:creator>黃琮逢</dc:creator>
              <dc:date>2012-05-30T09:56:00</dc:date>
            </office:change-info>
          </text:insertion>
        </text:changed-region>
        <text:changed-region xml:id="ct236168536" text:id="ct236168536">
          <text:insertion>
            <office:change-info>
              <dc:creator>黃琮逢</dc:creator>
              <dc:date>2012-04-02T14:16:00</dc:date>
            </office:change-info>
          </text:insertion>
        </text:changed-region>
        <text:changed-region xml:id="ct236668048" text:id="ct236668048">
          <text:insertion>
            <office:change-info>
              <dc:creator>黃琮逢</dc:creator>
              <dc:date>2012-05-30T09:56:00</dc:date>
            </office:change-info>
          </text:insertion>
        </text:changed-region>
        <text:changed-region xml:id="ct236167096" text:id="ct236167096">
          <text:insertion>
            <office:change-info>
              <dc:creator>黃琮逢</dc:creator>
              <dc:date>2012-04-02T14:16:00</dc:date>
            </office:change-info>
          </text:insertion>
        </text:changed-region>
        <text:changed-region xml:id="ct236673688" text:id="ct236673688">
          <text:insertion>
            <office:change-info>
              <dc:creator>黃琮逢</dc:creator>
              <dc:date>2012-04-26T10:03:00</dc:date>
            </office:change-info>
          </text:insertion>
        </text:changed-region>
        <text:changed-region xml:id="ct236171416" text:id="ct236171416">
          <text:insertion>
            <office:change-info>
              <dc:creator>黃琮逢</dc:creator>
              <dc:date>2012-04-02T14:16:00</dc:date>
            </office:change-info>
          </text:insertion>
        </text:changed-region>
        <text:changed-region xml:id="ct236665048" text:id="ct236665048">
          <text:insertion>
            <office:change-info>
              <dc:creator>黃琮逢</dc:creator>
              <dc:date>2012-05-14T10:53:00</dc:date>
            </office:change-info>
          </text:insertion>
        </text:changed-region>
        <text:changed-region xml:id="ct236665168" text:id="ct236665168">
          <text:insertion>
            <office:change-info>
              <dc:creator>黃琮逢</dc:creator>
              <dc:date>2012-05-16T17:07:00</dc:date>
            </office:change-info>
          </text:insertion>
        </text:changed-region>
        <text:changed-region xml:id="ct236664688" text:id="ct236664688">
          <text:insertion>
            <office:change-info>
              <dc:creator>黃琮逢</dc:creator>
              <dc:date>2012-05-14T10:53:00</dc:date>
            </office:change-info>
          </text:insertion>
        </text:changed-region>
        <text:changed-region xml:id="ct236169376" text:id="ct236169376">
          <text:insertion>
            <office:change-info>
              <dc:creator>黃琮逢</dc:creator>
              <dc:date>2012-04-02T14:16:00</dc:date>
            </office:change-info>
          </text:insertion>
        </text:changed-region>
        <text:changed-region xml:id="ct236665528" text:id="ct236665528">
          <text:insertion>
            <office:change-info>
              <dc:creator>黃琮逢</dc:creator>
              <dc:date>2012-05-16T17:06:00</dc:date>
            </office:change-info>
          </text:insertion>
        </text:changed-region>
        <text:changed-region xml:id="ct236667928" text:id="ct236667928">
          <text:insertion>
            <office:change-info>
              <dc:creator>黃琮逢</dc:creator>
              <dc:date>2012-05-30T09:55:00</dc:date>
            </office:change-info>
          </text:insertion>
        </text:changed-region>
        <text:changed-region xml:id="ct236668888" text:id="ct236668888">
          <text:insertion>
            <office:change-info>
              <dc:creator>黃琮逢</dc:creator>
              <dc:date>2012-06-05T09:26:00</dc:date>
            </office:change-info>
          </text:insertion>
        </text:changed-region>
        <text:changed-region xml:id="ct236667688" text:id="ct236667688">
          <text:insertion>
            <office:change-info>
              <dc:creator>黃琮逢</dc:creator>
              <dc:date>2012-05-30T09:55:00</dc:date>
            </office:change-info>
          </text:insertion>
        </text:changed-region>
        <text:changed-region xml:id="ct236666008" text:id="ct236666008">
          <text:insertion>
            <office:change-info>
              <dc:creator>黃琮逢</dc:creator>
              <dc:date>2012-06-05T09:26:00</dc:date>
            </office:change-info>
          </text:insertion>
        </text:changed-region>
        <text:changed-region xml:id="ct236668768" text:id="ct236668768">
          <text:insertion>
            <office:change-info>
              <dc:creator>黃琮逢</dc:creator>
              <dc:date>2012-05-30T09:55:00</dc:date>
            </office:change-info>
          </text:insertion>
        </text:changed-region>
        <text:changed-region xml:id="ct236664448" text:id="ct236664448">
          <text:insertion>
            <office:change-info>
              <dc:creator>黃琮逢</dc:creator>
              <dc:date>2012-05-16T17:27:00</dc:date>
            </office:change-info>
          </text:insertion>
        </text:changed-region>
        <text:changed-region xml:id="ct236662528" text:id="ct236662528">
          <text:insertion>
            <office:change-info>
              <dc:creator>黃琮逢</dc:creator>
              <dc:date>2012-05-16T17:28:00</dc:date>
            </office:change-info>
          </text:insertion>
        </text:changed-region>
        <text:changed-region xml:id="ct236665888" text:id="ct236665888">
          <text:insertion>
            <office:change-info>
              <dc:creator>黃琮逢</dc:creator>
              <dc:date>2012-05-16T17:14:00</dc:date>
            </office:change-info>
          </text:insertion>
        </text:changed-region>
        <text:changed-region xml:id="ct236166856" text:id="ct236166856">
          <text:insertion>
            <office:change-info>
              <dc:creator>黃琮逢</dc:creator>
              <dc:date>2012-04-02T14:16:00</dc:date>
            </office:change-info>
          </text:insertion>
        </text:changed-region>
        <text:changed-region xml:id="ct236663368" text:id="ct236663368">
          <text:insertion>
            <office:change-info>
              <dc:creator>黃琮逢</dc:creator>
              <dc:date>2012-05-16T17:07:00</dc:date>
            </office:change-info>
          </text:insertion>
        </text:changed-region>
        <text:changed-region xml:id="ct236169136" text:id="ct236169136">
          <text:insertion>
            <office:change-info>
              <dc:creator>黃琮逢</dc:creator>
              <dc:date>2012-04-02T14:16:00</dc:date>
            </office:change-info>
          </text:insertion>
        </text:changed-region>
        <text:changed-region xml:id="ct236664088" text:id="ct236664088">
          <text:insertion>
            <office:change-info>
              <dc:creator>黃琮逢</dc:creator>
              <dc:date>2012-05-16T17:29:00</dc:date>
            </office:change-info>
          </text:insertion>
        </text:changed-region>
        <text:changed-region xml:id="ct236666728" text:id="ct236666728">
          <text:insertion>
            <office:change-info>
              <dc:creator>黃琮逢</dc:creator>
              <dc:date>2012-05-17T15:28:00</dc:date>
            </office:change-info>
          </text:insertion>
        </text:changed-region>
        <text:changed-region xml:id="ct236662168" text:id="ct236662168">
          <text:insertion>
            <office:change-info>
              <dc:creator>黃琮逢</dc:creator>
              <dc:date>2012-05-16T17:29:00</dc:date>
            </office:change-info>
          </text:insertion>
        </text:changed-region>
        <text:changed-region xml:id="ct236668288" text:id="ct236668288">
          <text:insertion>
            <office:change-info>
              <dc:creator>黃琮逢</dc:creator>
              <dc:date>2012-05-17T15:29:00</dc:date>
            </office:change-info>
          </text:insertion>
        </text:changed-region>
        <text:changed-region xml:id="ct236662288" text:id="ct236662288">
          <text:insertion>
            <office:change-info>
              <dc:creator>黃琮逢</dc:creator>
              <dc:date>2012-05-16T17:30:00</dc:date>
            </office:change-info>
          </text:insertion>
        </text:changed-region>
        <text:changed-region xml:id="ct236662408" text:id="ct236662408">
          <text:insertion>
            <office:change-info>
              <dc:creator>黃琮逢</dc:creator>
              <dc:date>2012-05-16T17:31:00</dc:date>
            </office:change-info>
          </text:insertion>
        </text:changed-region>
        <text:changed-region xml:id="ct236667568" text:id="ct236667568">
          <text:insertion>
            <office:change-info>
              <dc:creator>黃琮逢</dc:creator>
              <dc:date>2012-05-17T15:29:00</dc:date>
            </office:change-info>
          </text:insertion>
        </text:changed-region>
        <text:changed-region xml:id="ct236665288" text:id="ct236665288">
          <text:insertion>
            <office:change-info>
              <dc:creator>黃琮逢</dc:creator>
              <dc:date>2012-05-16T17:29:00</dc:date>
            </office:change-info>
          </text:insertion>
        </text:changed-region>
        <text:changed-region xml:id="ct236168056" text:id="ct236168056">
          <text:insertion>
            <office:change-info>
              <dc:creator>黃琮逢</dc:creator>
              <dc:date>2012-04-02T14:16:00</dc:date>
            </office:change-info>
          </text:insertion>
        </text:changed-region>
        <text:changed-region xml:id="ct235870680" text:id="ct235870680">
          <text:deletion>
            <office:change-info>
              <dc:creator>slyang</dc:creator>
              <dc:date>2006-05-15T11:30:00</dc:date>
            </office:change-info>
            <text:p text:style-name="P27"><text:span text:style-name="T4">；</text:span></text:p>
          </text:deletion>
        </text:changed-region>
        <text:changed-region xml:id="ct235868880" text:id="ct235868880">
          <text:deletion>
            <office:change-info>
              <dc:creator>黃琮逢</dc:creator>
              <dc:date>2006-05-15T15:07:00</dc:date>
            </office:change-info>
            <text:p text:style-name="P27"><text:span text:style-name="T4"><text:s text:c="2"/></text:span></text:p>
          </text:deletion>
          <text:insertion>
            <office:change-info office:chg-author="slyang" office:chg-date-time="2006-05-15T11:30:00"/>
          </text:insertion>
        </text:changed-region>
        <text:changed-region xml:id="ct235872960" text:id="ct235872960">
          <text:deletion>
            <office:change-info>
              <dc:creator>黃琮逢</dc:creator>
              <dc:date>2006-05-15T15:07:00</dc:date>
            </office:change-info>
            <text:p text:style-name="P27"><text:span text:style-name="T4"><text:s text:c="2"/></text:span></text:p>
          </text:deletion>
          <text:insertion>
            <office:change-info office:chg-author="slyang" office:chg-date-time="2006-05-15T11:39:00"/>
          </text:insertion>
        </text:changed-region>
        <text:changed-region xml:id="ct236170216" text:id="ct236170216">
          <text:deletion>
            <office:change-info>
              <dc:creator>黃琮逢</dc:creator>
              <dc:date>2012-04-02T14:16:00</dc:date>
            </office:change-info>
            <text:p text:style-name="P27"><text:span text:style-name="T4">委員無法出席會議時，除居民代表及社會公正人士外，得指派代理人出席</text:span></text:p>
          </text:deletion>
        </text:changed-region>
        <text:changed-region xml:id="ct235868640" text:id="ct235868640">
          <text:deletion>
            <office:change-info>
              <dc:creator>黃琮逢</dc:creator>
              <dc:date>2012-04-02T14:16:00</dc:date>
            </office:change-info>
            <text:p text:style-name="P27"><text:span text:style-name="T4">。</text:span></text:p>
          </text:deletion>
          <text:insertion>
            <office:change-info office:chg-author="slyang" office:chg-date-time="2006-05-15T11:30:00"/>
          </text:insertion>
        </text:changed-region>
        <text:changed-region xml:id="ct235871280" text:id="ct235871280">
          <text:deletion>
            <office:change-info>
              <dc:creator>slyang</dc:creator>
              <dc:date>2006-05-15T11:30:00</dc:date>
            </office:change-info>
            <text:p text:style-name="P27"><text:span text:style-name="T4">；</text:span></text:p>
          </text:deletion>
        </text:changed-region>
        <text:changed-region xml:id="ct235869120" text:id="ct235869120">
          <text:deletion>
            <office:change-info>
              <dc:creator>黃琮逢</dc:creator>
              <dc:date>2012-04-02T14:16:00</dc:date>
            </office:change-info>
            <text:p text:style-name="P27"><text:span text:style-name="T4"/></text:p>
            <text:p text:style-name="P28"><text:span text:style-name="T9"/></text:p>
          </text:deletion>
          <text:insertion>
            <office:change-info office:chg-author="slyang" office:chg-date-time="2006-05-15T11:30:00"/>
          </text:insertion>
        </text:changed-region>
        <text:changed-region xml:id="ct235858560" text:id="ct235858560">
          <text:deletion>
            <office:change-info>
              <dc:creator>黃琮逢</dc:creator>
              <dc:date>2012-04-02T14:16:00</dc:date>
            </office:change-info>
            <text:p text:style-name="P28">專戶運用小組會議應有三分之二以上委員出席，決議事項應經出席委員過半數同意行之。</text:p>
            <text:p text:style-name="P29"><text:span text:style-name="T2">專戶運用小組會議如因出席人數未達前項規定流會，召集人得就同一議案重新召集會議，並應有二分之一以</text:span></text:p>
          </text:deletion>
          <text:insertion>
            <office:change-info office:chg-author="曾漢馨" office:chg-date-time="2008-10-14T10:45:00"/>
          </text:insertion>
        </text:changed-region>
        <text:changed-region xml:id="ct235857960" text:id="ct235857960">
          <text:deletion>
            <office:change-info>
              <dc:creator>黃琮逢</dc:creator>
              <dc:date>2012-04-02T14:16:00</dc:date>
            </office:change-info>
            <text:p text:style-name="P29"><text:span text:style-name="T2">上</text:span></text:p>
          </text:deletion>
          <text:insertion>
            <office:change-info office:chg-author="曾漢馨" office:chg-date-time="2008-10-14T10:47:00"/>
          </text:insertion>
        </text:changed-region>
        <text:changed-region xml:id="ct235857600" text:id="ct235857600">
          <text:deletion>
            <office:change-info>
              <dc:creator>黃琮逢</dc:creator>
              <dc:date>2012-04-02T14:16:00</dc:date>
            </office:change-info>
            <text:p text:style-name="P29"><text:span text:style-name="T2">委員出席，決議事項應經出席委員過半數同意行之。</text:span></text:p>
          </text:deletion>
          <text:insertion>
            <office:change-info office:chg-author="曾漢馨" office:chg-date-time="2008-10-14T10:45:00"/>
          </text:insertion>
        </text:changed-region>
        <text:changed-region xml:id="ct235869240" text:id="ct235869240">
          <text:deletion>
            <office:change-info>
              <dc:creator>曾漢馨</dc:creator>
              <dc:date>2008-10-14T10:45:00</dc:date>
            </office:change-info>
            <text:p text:style-name="P29"><text:span text:style-name="T4">專戶運用小組</text:span></text:p>
          </text:deletion>
          <text:insertion>
            <office:change-info office:chg-author="slyang" office:chg-date-time="2006-05-15T11:30:00"/>
          </text:insertion>
        </text:changed-region>
        <text:changed-region xml:id="ct235859520" text:id="ct235859520">
          <text:deletion>
            <office:change-info>
              <dc:creator>曾漢馨</dc:creator>
              <dc:date>2008-10-14T10:45:00</dc:date>
            </office:change-info>
            <text:p text:style-name="P29"><text:span text:style-name="T4">會議應有三分之二以上委員出席，決議事項應經出席委員過半數同意行之。</text:span></text:p>
          </text:deletion>
        </text:changed-region>
        <text:changed-region xml:id="ct236675128" text:id="ct236675128">
          <text:deletion>
            <office:change-info>
              <dc:creator>黃琮逢</dc:creator>
              <dc:date>2012-05-09T17:00:00</dc:date>
            </office:change-info>
            <text:p text:style-name="P29"><text:span text:style-name="T4"/></text:p>
            <text:p text:style-name="P30"><text:span text:style-name="T4"/></text:p>
          </text:deletion>
        </text:changed-region>
        <text:changed-region xml:id="ct236674408" text:id="ct236674408">
          <text:deletion>
            <office:change-info>
              <dc:creator>黃琮逢</dc:creator>
              <dc:date>2012-05-09T16:59:00</dc:date>
            </office:change-info>
            <text:p text:style-name="P30"><text:span text:style-name="T5">七、</text:span></text:p>
          </text:deletion>
        </text:changed-region>
        <text:changed-region xml:id="ct236172976" text:id="ct236172976">
          <text:deletion>
            <office:change-info>
              <dc:creator>黃琮逢</dc:creator>
              <dc:date>2012-04-02T14:20:00</dc:date>
            </office:change-info>
            <text:p text:style-name="P30"><text:span text:style-name="T4">水質水量保護區內所在鄉（鎮、市、區）公所，應於每年</text:span></text:p>
          </text:deletion>
        </text:changed-region>
        <text:changed-region xml:id="ct235860000" text:id="ct235860000">
          <text:deletion>
            <office:change-info>
              <dc:creator>曾漢馨</dc:creator>
              <dc:date>2008-10-14T10:49:00</dc:date>
            </office:change-info>
            <text:p text:style-name="P30"><text:span text:style-name="T4">六</text:span></text:p>
          </text:deletion>
        </text:changed-region>
        <text:changed-region xml:id="ct235859640" text:id="ct235859640">
          <text:deletion>
            <office:change-info>
              <dc:creator>黃琮逢</dc:creator>
              <dc:date>2012-04-02T14:20:00</dc:date>
            </office:change-info>
            <text:p text:style-name="P30"><text:span text:style-name="T4">九</text:span></text:p>
          </text:deletion>
          <text:insertion>
            <office:change-info office:chg-author="曾漢馨" office:chg-date-time="2008-10-14T10:49:00"/>
          </text:insertion>
        </text:changed-region>
        <text:changed-region xml:id="ct236173096" text:id="ct236173096">
          <text:deletion>
            <office:change-info>
              <dc:creator>黃琮逢</dc:creator>
              <dc:date>2012-04-02T14:20:00</dc:date>
            </office:change-info>
            <text:p text:style-name="P30"><text:span text:style-name="T4">月底前依據自來水法第十二條之二第三項各款水源保育與回饋費支用項目提出次年度鄉（鎮、市、區）公所水源保育與回饋計畫，由</text:span></text:p>
          </text:deletion>
        </text:changed-region>
        <text:changed-region xml:id="ct235858200" text:id="ct235858200">
          <text:deletion>
            <office:change-info>
              <dc:creator>曾漢馨</dc:creator>
              <dc:date>2008-10-14T10:50:00</dc:date>
            </office:change-info>
            <text:p text:style-name="P30"><text:span text:style-name="T5">辦理</text:span><text:span text:style-name="T4">專戶運用</text:span></text:p>
          </text:deletion>
        </text:changed-region>
        <text:changed-region xml:id="ct236173696" text:id="ct236173696">
          <text:deletion>
            <office:change-info>
              <dc:creator>黃琮逢</dc:creator>
              <dc:date>2012-04-02T14:20:00</dc:date>
            </office:change-info>
            <text:p text:style-name="P30"><text:span text:style-name="T4">小組行政</text:span></text:p>
          </text:deletion>
        </text:changed-region>
        <text:changed-region xml:id="ct235856760" text:id="ct235856760">
          <text:deletion>
            <office:change-info>
              <dc:creator>曾漢馨</dc:creator>
              <dc:date>2008-10-14T10:50:00</dc:date>
            </office:change-info>
            <text:p text:style-name="P30"><text:span text:style-name="T4">工作所在之直轄市、</text:span><text:span text:style-name="T4">縣(市)</text:span><text:span text:style-name="T4">政府</text:span></text:p>
          </text:deletion>
        </text:changed-region>
        <text:changed-region xml:id="ct235858080" text:id="ct235858080">
          <text:deletion>
            <office:change-info>
              <dc:creator>黃琮逢</dc:creator>
              <dc:date>2012-04-02T14:20:00</dc:date>
            </office:change-info>
            <text:p text:style-name="P30"><text:span text:style-name="T4">機關</text:span></text:p>
          </text:deletion>
          <text:insertion>
            <office:change-info office:chg-author="曾漢馨" office:chg-date-time="2008-10-14T10:50:00"/>
          </text:insertion>
        </text:changed-region>
        <text:changed-region xml:id="ct236170096" text:id="ct236170096">
          <text:deletion>
            <office:change-info>
              <dc:creator>黃琮逢</dc:creator>
              <dc:date>2012-04-02T14:20:00</dc:date>
            </office:change-info>
            <text:p text:style-name="P30"><text:span text:style-name="T4">彙整成水質水量保護區之水源保育與回饋計</text:span></text:p>
          </text:deletion>
        </text:changed-region>
        <text:changed-region xml:id="ct235872120" text:id="ct235872120">
          <text:deletion>
            <office:change-info>
              <dc:creator>黃琮逢</dc:creator>
              <dc:date>2006-11-15T14:18:00</dc:date>
            </office:change-info>
            <text:p text:style-name="P30"><text:span text:style-name="T4">晝</text:span></text:p>
          </text:deletion>
        </text:changed-region>
        <text:changed-region xml:id="ct236173576" text:id="ct236173576">
          <text:deletion>
            <office:change-info>
              <dc:creator>黃琮逢</dc:creator>
              <dc:date>2012-04-02T14:20:00</dc:date>
            </office:change-info>
            <text:p text:style-name="P30"><text:span text:style-name="T4">，提送專戶運用小組審查。</text:span></text:p>
          </text:deletion>
        </text:changed-region>
        <text:changed-region xml:id="ct235870560" text:id="ct235870560">
          <text:deletion>
            <office:change-info>
              <dc:creator>黃琮逢</dc:creator>
              <dc:date>2012-04-02T14:29:00</dc:date>
            </office:change-info>
            <text:p text:style-name="P30"><text:span text:style-name="T4"/></text:p>
            <text:p text:style-name="P30"><text:span text:style-name="T4"/></text:p>
          </text:deletion>
          <text:insertion>
            <office:change-info office:chg-author="slyang" office:chg-date-time="2006-05-15T11:30:00"/>
          </text:insertion>
        </text:changed-region>
        <text:changed-region xml:id="ct236172856" text:id="ct236172856">
          <text:deletion>
            <office:change-info>
              <dc:creator>黃琮逢</dc:creator>
              <dc:date>2012-04-02T14:20:00</dc:date>
            </office:change-info>
            <text:p text:style-name="P30"><text:span text:style-name="T4">水質水量保護區跨直轄市與縣(市)或二縣(市)以上者，鄉（鎮、市、區）公所提出</text:span></text:p>
          </text:deletion>
        </text:changed-region>
        <text:changed-region xml:id="ct235870920" text:id="ct235870920">
          <text:deletion>
            <office:change-info>
              <dc:creator>slyang</dc:creator>
              <dc:date>2006-05-15T11:30:00</dc:date>
            </office:change-info>
            <text:p text:style-name="P30"><text:span text:style-name="T4">上述</text:span></text:p>
          </text:deletion>
        </text:changed-region>
        <text:changed-region xml:id="ct235868760" text:id="ct235868760">
          <text:deletion>
            <office:change-info>
              <dc:creator>黃琮逢</dc:creator>
              <dc:date>2012-04-02T14:20:00</dc:date>
            </office:change-info>
            <text:p text:style-name="P30"><text:span text:style-name="T4">前項</text:span></text:p>
          </text:deletion>
          <text:insertion>
            <office:change-info office:chg-author="slyang" office:chg-date-time="2006-05-15T11:30:00"/>
          </text:insertion>
        </text:changed-region>
        <text:changed-region xml:id="ct236171536" text:id="ct236171536">
          <text:deletion>
            <office:change-info>
              <dc:creator>黃琮逢</dc:creator>
              <dc:date>2012-04-02T14:20:00</dc:date>
            </office:change-info>
            <text:p text:style-name="P30"><text:span text:style-name="T4">計畫時，應函知所屬之直轄市、縣(市)政府。</text:span></text:p>
            <text:p text:style-name="P31"><text:span text:style-name="T5"/></text:p>
          </text:deletion>
        </text:changed-region>
        <text:changed-region xml:id="ct235871760" text:id="ct235871760">
          <text:deletion>
            <office:change-info>
              <dc:creator>黃琮逢</dc:creator>
              <dc:date>2006-10-14T15:11:00</dc:date>
            </office:change-info>
            <text:p text:style-name="P31"><text:span text:style-name="T5">第一</text:span></text:p>
          </text:deletion>
          <text:insertion>
            <office:change-info office:chg-author="slyang" office:chg-date-time="2006-05-15T11:31:00"/>
          </text:insertion>
        </text:changed-region>
        <text:changed-region xml:id="ct235869360" text:id="ct235869360">
          <text:deletion>
            <office:change-info>
              <dc:creator>slyang</dc:creator>
              <dc:date>2006-05-15T11:31:00</dc:date>
            </office:change-info>
            <text:p text:style-name="P31"><text:span text:style-name="T5">前</text:span></text:p>
          </text:deletion>
        </text:changed-region>
        <text:changed-region xml:id="ct235872240" text:id="ct235872240">
          <text:deletion>
            <office:change-info>
              <dc:creator>黃琮逢</dc:creator>
              <dc:date>2006-10-14T15:11:00</dc:date>
            </office:change-info>
            <text:p text:style-name="P31"><text:span text:style-name="T5">項</text:span><text:span text:style-name="T4">水質水量保護區之水源保育與回饋計晝經費扣除專戶運用小組行政費用後，有關水源保育經費不得低於百分之五十，</text:span><text:span text:style-name="T5">經專戶運用小組審查核定後，提報水資源作業基金管理委員會備查</text:span></text:p>
          </text:deletion>
        </text:changed-region>
        <text:changed-region xml:id="ct235861440" text:id="ct235861440">
          <text:deletion>
            <office:change-info>
              <dc:creator>黃琮逢</dc:creator>
              <dc:date>2009-12-22T14:52:00</dc:date>
            </office:change-info>
            <text:p text:style-name="P31"><text:span text:style-name="T4">。</text:span></text:p>
          </text:deletion>
        </text:changed-region>
        <text:changed-region xml:id="ct236678248" text:id="ct236678248">
          <text:insertion>
            <office:change-info>
              <dc:creator>黃琮逢</dc:creator>
              <dc:date>2012-05-14T10:47:00</dc:date>
            </office:change-info>
          </text:insertion>
        </text:changed-region>
        <text:changed-region xml:id="ct236675248" text:id="ct236675248">
          <text:deletion>
            <office:change-info>
              <dc:creator>黃琮逢</dc:creator>
              <dc:date>2012-05-09T17:00:00</dc:date>
            </office:change-info>
            <text:p text:style-name="P32"><text:span text:style-name="T5">八</text:span></text:p>
          </text:deletion>
        </text:changed-region>
        <text:changed-region xml:id="ct236173816" text:id="ct236173816">
          <text:insertion>
            <office:change-info>
              <dc:creator>黃琮逢</dc:creator>
              <dc:date>2012-04-02T14:21:00</dc:date>
            </office:change-info>
          </text:insertion>
        </text:changed-region>
        <text:changed-region xml:id="ct236671048" text:id="ct236671048">
          <text:insertion>
            <office:change-info>
              <dc:creator>黃琮逢</dc:creator>
              <dc:date>2012-04-11T10:48:00</dc:date>
            </office:change-info>
          </text:insertion>
        </text:changed-region>
        <text:changed-region xml:id="ct236171056" text:id="ct236171056">
          <text:insertion>
            <office:change-info>
              <dc:creator>黃琮逢</dc:creator>
              <dc:date>2012-04-02T14:21:00</dc:date>
            </office:change-info>
          </text:insertion>
        </text:changed-region>
        <text:changed-region xml:id="ct236673208" text:id="ct236673208">
          <text:insertion>
            <office:change-info>
              <dc:creator>黃琮逢</dc:creator>
              <dc:date>2012-04-11T10:48:00</dc:date>
            </office:change-info>
          </text:insertion>
        </text:changed-region>
        <text:changed-region xml:id="ct236172256" text:id="ct236172256">
          <text:insertion>
            <office:change-info>
              <dc:creator>黃琮逢</dc:creator>
              <dc:date>2012-04-02T14:21:00</dc:date>
            </office:change-info>
          </text:insertion>
        </text:changed-region>
        <text:changed-region xml:id="ct236674768" text:id="ct236674768">
          <text:insertion>
            <office:change-info>
              <dc:creator>黃琮逢</dc:creator>
              <dc:date>2012-04-19T10:33:00</dc:date>
            </office:change-info>
          </text:insertion>
        </text:changed-region>
        <text:changed-region xml:id="ct236171656" text:id="ct236171656">
          <text:insertion>
            <office:change-info>
              <dc:creator>黃琮逢</dc:creator>
              <dc:date>2012-04-02T14:21:00</dc:date>
            </office:change-info>
          </text:insertion>
        </text:changed-region>
        <text:changed-region xml:id="ct235857120" text:id="ct235857120">
          <text:deletion>
            <office:change-info>
              <dc:creator>黃琮逢</dc:creator>
              <dc:date>2012-04-02T14:21:00</dc:date>
            </office:change-info>
            <text:p text:style-name="P32"><text:span text:style-name="T4">小組行政機關</text:span></text:p>
          </text:deletion>
          <text:insertion>
            <office:change-info office:chg-author="曾漢馨" office:chg-date-time="2008-10-14T10:51:00"/>
          </text:insertion>
        </text:changed-region>
        <text:changed-region xml:id="ct235858680" text:id="ct235858680">
          <text:deletion>
            <office:change-info>
              <dc:creator>曾漢馨</dc:creator>
              <dc:date>2008-10-14T10:51:00</dc:date>
            </office:change-info>
            <text:p text:style-name="P32"><text:span text:style-name="T5">辦理</text:span><text:span text:style-name="T4">專戶運用小組行政工作所在之直轄市、</text:span><text:span text:style-name="T4">縣(市)</text:span><text:span text:style-name="T4">政府</text:span></text:p>
          </text:deletion>
        </text:changed-region>
        <text:changed-region xml:id="ct236171896" text:id="ct236171896">
          <text:deletion>
            <office:change-info>
              <dc:creator>黃琮逢</dc:creator>
              <dc:date>2012-04-02T14:21:00</dc:date>
            </office:change-info>
            <text:p text:style-name="P32"><text:span text:style-name="T4">應依審查核定之水源保育與回饋計畫經費，檢附收據及執行計畫之直轄市、縣(市)政府與鄉（鎮、市、區）公所納入預算證明向經濟部水利署申請撥付，該項撥付經費屬鄉（鎮、市、區）公所執行部分，由</text:span></text:p>
          </text:deletion>
        </text:changed-region>
        <text:changed-region xml:id="ct235856880" text:id="ct235856880">
          <text:deletion>
            <office:change-info>
              <dc:creator>黃琮逢</dc:creator>
              <dc:date>2012-04-02T14:21:00</dc:date>
            </office:change-info>
            <text:p text:style-name="P32"><text:span text:style-name="T4">小組行政機關</text:span></text:p>
          </text:deletion>
          <text:insertion>
            <office:change-info office:chg-author="曾漢馨" office:chg-date-time="2008-10-14T10:51:00"/>
          </text:insertion>
        </text:changed-region>
        <text:changed-region xml:id="ct235857000" text:id="ct235857000">
          <text:deletion>
            <office:change-info>
              <dc:creator>曾漢馨</dc:creator>
              <dc:date>2008-10-14T10:51:00</dc:date>
            </office:change-info>
            <text:p text:style-name="P32"><text:span text:style-name="T4">直轄市、</text:span><text:span text:style-name="T4">縣(市)</text:span><text:span text:style-name="T4">政府</text:span></text:p>
          </text:deletion>
        </text:changed-region>
        <text:changed-region xml:id="ct236172376" text:id="ct236172376">
          <text:deletion>
            <office:change-info>
              <dc:creator>黃琮逢</dc:creator>
              <dc:date>2012-04-02T14:21:00</dc:date>
            </office:change-info>
            <text:p text:style-name="P32"><text:span text:style-name="T4">代收代付，轉撥予執行計畫之鄉（鎮、市、區）公所，其餘經費為專戶運用小組行政費。</text:span></text:p>
            <text:p text:style-name="P33">原依本法附徵協助地方建設費用之水源特定區，由水源特定區管理機關依審查核定之水源保育與回饋計畫經費，檢附收據及鄉（鎮、市、區）公所納入預算證明向經濟部水利署申請撥付。</text:p>
          </text:deletion>
        </text:changed-region>
        <text:changed-region xml:id="ct236174056" text:id="ct236174056">
          <text:deletion>
            <office:change-info>
              <dc:creator>黃琮逢</dc:creator>
              <dc:date>2012-04-02T14:24:00</dc:date>
            </office:change-info>
            <text:p text:style-name="P33"><text:span text:style-name="T5"/></text:p>
            <text:p text:style-name="P34"><text:span text:style-name="T5"/></text:p>
          </text:deletion>
        </text:changed-region>
        <text:changed-region xml:id="ct235872720" text:id="ct235872720">
          <text:deletion>
            <office:change-info>
              <dc:creator>黃琮逢</dc:creator>
              <dc:date>2012-04-02T14:21:00</dc:date>
            </office:change-info>
            <text:p text:style-name="P34"><text:span text:style-name="T5">專戶運用小組行政費之支出範圍以房舍建造及車輛購置以外之辦公設備費、加班費及業務費為限，並不得高於其水質水量保護區該年度徵收所得水源保育與回饋費之百分之三‧五。</text:span></text:p>
          </text:deletion>
          <text:insertion>
            <office:change-info office:chg-author="slyang" office:chg-date-time="2006-05-15T11:32:00"/>
          </text:insertion>
        </text:changed-region>
        <text:changed-region xml:id="ct235872360" text:id="ct235872360">
          <text:deletion>
            <office:change-info>
              <dc:creator>slyang</dc:creator>
              <dc:date>2006-05-15T11:32:00</dc:date>
            </office:change-info>
            <text:p text:style-name="P34"><text:span text:style-name="T5">專戶運用小組行政費不得高於其水質水量保護區該年度徵收所得水源保育與回饋費之百分之三</text:span><text:span text:style-name="T10">‧</text:span><text:span text:style-name="T5">五，其運用範圍以房舍建造及車輛購置以外之辦公設備費、加班費及業務費為限。</text:span></text:p>
          </text:deletion>
        </text:changed-region>
        <text:changed-region xml:id="ct236678128" text:id="ct236678128">
          <text:insertion>
            <office:change-info>
              <dc:creator>黃琮逢</dc:creator>
              <dc:date>2012-05-14T10:47:00</dc:date>
            </office:change-info>
          </text:insertion>
        </text:changed-region>
        <text:changed-region xml:id="ct236676088" text:id="ct236676088">
          <text:deletion>
            <office:change-info>
              <dc:creator>黃琮逢</dc:creator>
              <dc:date>2012-05-09T17:00:00</dc:date>
            </office:change-info>
            <text:p text:style-name="P35"><text:span text:style-name="T5">九</text:span></text:p>
          </text:deletion>
        </text:changed-region>
        <text:changed-region xml:id="ct236171296" text:id="ct236171296">
          <text:insertion>
            <office:change-info>
              <dc:creator>黃琮逢</dc:creator>
              <dc:date>2012-04-02T14:21:00</dc:date>
            </office:change-info>
          </text:insertion>
        </text:changed-region>
        <text:changed-region xml:id="ct236677048" text:id="ct236677048">
          <text:insertion>
            <office:change-info>
              <dc:creator>黃琮逢</dc:creator>
              <dc:date>2012-04-19T10:33:00</dc:date>
            </office:change-info>
          </text:insertion>
        </text:changed-region>
        <text:changed-region xml:id="ct236171176" text:id="ct236171176">
          <text:insertion>
            <office:change-info>
              <dc:creator>黃琮逢</dc:creator>
              <dc:date>2012-04-02T14:21:00</dc:date>
            </office:change-info>
          </text:insertion>
        </text:changed-region>
        <text:changed-region xml:id="ct235860240" text:id="ct235860240">
          <text:deletion>
            <office:change-info>
              <dc:creator>黃琮逢</dc:creator>
              <dc:date>2012-04-02T14:21:00</dc:date>
            </office:change-info>
            <text:p text:style-name="P35"><text:span text:style-name="T4">小組行政機關</text:span></text:p>
          </text:deletion>
          <text:insertion>
            <office:change-info office:chg-author="曾漢馨" office:chg-date-time="2008-10-14T10:51:00"/>
          </text:insertion>
        </text:changed-region>
        <text:changed-region xml:id="ct235857720" text:id="ct235857720">
          <text:deletion>
            <office:change-info>
              <dc:creator>曾漢馨</dc:creator>
              <dc:date>2008-10-14T10:51:00</dc:date>
            </office:change-info>
            <text:p text:style-name="P35"><text:span text:style-name="T5">辦理專</text:span><text:span text:style-name="T4">戶運用小組行政工作所在之</text:span><text:span text:style-name="T10">直轄市、</text:span><text:span text:style-name="T5">縣(市)</text:span><text:span text:style-name="T5">政府或水源特定區管理機關</text:span></text:p>
          </text:deletion>
        </text:changed-region>
        <text:changed-region xml:id="ct236170456" text:id="ct236170456">
          <text:deletion>
            <office:change-info>
              <dc:creator>黃琮逢</dc:creator>
              <dc:date>2012-04-02T14:21:00</dc:date>
            </office:change-info>
            <text:p text:style-name="P35"><text:span text:style-name="T5">每年至少一次會同保護區內相關直轄市、縣(市)政府就撥付</text:span><text:span text:style-name="T4">鄉（鎮、市、區）公所執行水源保育與回饋計畫</text:span><text:span text:style-name="T5">款項之支用情形，派員查核；經查核未依核定計畫運用者，應通知鄉(鎮、市、區)公所限期改正；逾期未改正者，報專戶運用小組同意，停止轉撥予該鄉（鎮、市、區）之水源保育與回饋經費，並追回已撥付經費，繳回專戶運用小組之專戶。</text:span></text:p>
          </text:deletion>
        </text:changed-region>
        <text:changed-region xml:id="ct236172736" text:id="ct236172736">
          <text:deletion>
            <office:change-info>
              <dc:creator>黃琮逢</dc:creator>
              <dc:date>2012-04-02T14:21:00</dc:date>
            </office:change-info>
            <text:p text:style-name="P35"><text:span text:style-name="T5"/></text:p>
            <text:p text:style-name="P36">原依本法附徵協助地方建設費用之水源特定區，由水源特定區管理機關會同保護區內相關直轄市、縣(市)政府辦理前項計畫查核事宜。</text:p>
          </text:deletion>
          <text:insertion>
            <office:change-info office:chg-author="曾漢馨" office:chg-date-time="2008-10-14T10:52:00"/>
          </text:insertion>
        </text:changed-region>
        <text:changed-region xml:id="ct236172496" text:id="ct236172496">
          <text:deletion>
            <office:change-info>
              <dc:creator>黃琮逢</dc:creator>
              <dc:date>2012-04-02T14:21:00</dc:date>
            </office:change-info>
            <text:p text:style-name="P36"><text:span text:style-name="T5"/></text:p>
            <text:p text:style-name="P37"><text:span text:style-name="T5"/></text:p>
          </text:deletion>
        </text:changed-region>
        <text:changed-region xml:id="ct236173216" text:id="ct236173216">
          <text:deletion>
            <office:change-info>
              <dc:creator>黃琮逢</dc:creator>
              <dc:date>2012-04-02T14:21:00</dc:date>
            </office:change-info>
            <text:p text:style-name="P37"><text:span text:style-name="T2">中央主管機關得不定期抽查水源保育與回饋計畫款項之支用情形，並將抽查情形函請</text:span><text:span text:style-name="T2">小組行政機關</text:span><text:span text:style-name="T2">或水源特定區管理機關依前項規定辦理。</text:span></text:p>
          </text:deletion>
          <text:insertion>
            <office:change-info office:chg-author="曾漢馨" office:chg-date-time="2008-10-14T10:53:00"/>
          </text:insertion>
        </text:changed-region>
        <text:changed-region xml:id="ct235860360" text:id="ct235860360">
          <text:deletion>
            <office:change-info>
              <dc:creator>曾漢馨</dc:creator>
              <dc:date>2008-10-14T10:53:00</dc:date>
            </office:change-info>
            <text:p text:style-name="P37"><text:span text:style-name="T5">中央主管機關得不定期抽查水源保育與回饋計畫款項之支用情形，並將抽查情形函請辦理專戶運用小組行政工作所在之直轄市、縣(市)政府或水源特定區管理機關依前項規定辦理。</text:span></text:p>
          </text:deletion>
        </text:changed-region>
        <text:changed-region xml:id="ct236677288" text:id="ct236677288">
          <text:insertion>
            <office:change-info>
              <dc:creator>黃琮逢</dc:creator>
              <dc:date>2012-05-14T10:47:00</dc:date>
            </office:change-info>
          </text:insertion>
        </text:changed-region>
        <text:changed-region xml:id="ct236675728" text:id="ct236675728">
          <text:deletion>
            <office:change-info>
              <dc:creator>黃琮逢</dc:creator>
              <dc:date>2012-05-09T17:00:00</dc:date>
            </office:change-info>
            <text:p text:style-name="P38"><text:span text:style-name="T5">十</text:span></text:p>
          </text:deletion>
        </text:changed-region>
        <text:changed-region xml:id="ct236171776" text:id="ct236171776">
          <text:insertion>
            <office:change-info>
              <dc:creator>黃琮逢</dc:creator>
              <dc:date>2012-04-02T14:21:00</dc:date>
            </office:change-info>
          </text:insertion>
        </text:changed-region>
        <text:changed-region xml:id="ct236676208" text:id="ct236676208">
          <text:insertion>
            <office:change-info>
              <dc:creator>黃琮逢</dc:creator>
              <dc:date>2012-04-19T10:34:00</dc:date>
            </office:change-info>
          </text:insertion>
        </text:changed-region>
        <text:changed-region xml:id="ct236170816" text:id="ct236170816">
          <text:insertion>
            <office:change-info>
              <dc:creator>黃琮逢</dc:creator>
              <dc:date>2012-04-02T14:21:00</dc:date>
            </office:change-info>
          </text:insertion>
        </text:changed-region>
        <text:changed-region xml:id="ct236172016" text:id="ct236172016">
          <text:deletion>
            <office:change-info>
              <dc:creator>黃琮逢</dc:creator>
              <dc:date>2012-04-02T14:21:00</dc:date>
            </office:change-info>
            <text:p text:style-name="P38"><text:span text:style-name="T5">直轄市或縣(市)政府辦理二個水質水量保護區以上之專戶運用小組行政工作者，其行政工作得合併辦理；各保護區專戶運用小組會議，得聯合召開。</text:span></text:p>
          </text:deletion>
        </text:changed-region>
        <text:changed-region xml:id="ct236170696" text:id="ct236170696">
          <text:deletion>
            <office:change-info>
              <dc:creator>黃素瑞</dc:creator>
              <dc:date>2012-07-10T14:43:00</dc:date>
            </office:change-info>
            <text:p text:style-name="P39"/>
            <text:p text:style-name="P40"><text:span text:style-name="T11"/></text:p>
          </text:deletion>
          <text:insertion>
            <office:change-info office:chg-author="黃琮逢" office:chg-date-time="2012-04-02T14:23:00"/>
          </text:insertion>
        </text:changed-region>
        <text:changed-region xml:id="ct236912080" text:id="ct236912080">
          <text:insertion>
            <office:change-info>
              <dc:creator>黃素瑞</dc:creator>
              <dc:date>2012-07-10T14:42:00</dc:date>
            </office:change-info>
          </text:insertion>
        </text:changed-region>
        <text:changed-region xml:id="ct236170576" text:id="ct236170576">
          <text:deletion>
            <office:change-info>
              <dc:creator>黃素瑞</dc:creator>
              <dc:date>2012-07-10T14:42:00</dc:date>
            </office:change-info>
            <text:p text:style-name="P40"><text:span text:style-name="T11">附圖 <text:s text:c="4"/></text:span></text:p>
          </text:deletion>
          <text:insertion>
            <office:change-info office:chg-author="黃琮逢" office:chg-date-time="2012-04-02T14:23:00"/>
          </text:insertion>
        </text:changed-region>
        <text:changed-region xml:id="ct236173336" text:id="ct236173336">
          <text:deletion>
            <office:change-info>
              <dc:creator>黃素瑞</dc:creator>
              <dc:date>2012-07-10T14:42:00</dc:date>
            </office:change-info>
            <text:p text:style-name="P40"><text:span text:style-name="T11"><text:s text:c="2"/></text:span></text:p>
          </text:deletion>
          <text:insertion>
            <office:change-info office:chg-author="黃琮逢" office:chg-date-time="2012-04-02T14:24:00"/>
          </text:insertion>
        </text:changed-region>
        <text:changed-region xml:id="ct236173456" text:id="ct236173456">
          <text:deletion>
            <office:change-info>
              <dc:creator>黃素瑞</dc:creator>
              <dc:date>2012-07-10T14:42:00</dc:date>
            </office:change-info>
            <text:p text:style-name="P40"><text:span text:style-name="T11"><text:s text:c="5"/>重要水庫集水</text:span><text:span text:style-name="T11">區</text:span><text:span text:style-name="T11">劃定</text:span><text:span text:style-name="T11">作業流程圖</text:span></text:p>
            <text:p text:style-name="P41"><text:span text:style-name="T12"/></text:p>
          </text:deletion>
          <text:insertion>
            <office:change-info office:chg-author="黃琮逢" office:chg-date-time="2012-04-02T14:23:00"/>
          </text:insertion>
        </text:changed-region>
        <text:changed-region xml:id="ct236172136" text:id="ct236172136">
          <text:deletion>
            <office:change-info>
              <dc:creator>黃素瑞</dc:creator>
              <dc:date>2012-07-10T14:42:00</dc:date>
            </office:change-info>
            <text:p text:style-name="P41"><text:s/></text:p>
          </text:deletion>
          <text:insertion>
            <office:change-info office:chg-author="黃琮逢" office:chg-date-time="2012-04-02T14:24:00"/>
          </text:insertion>
        </text:changed-region>
        <text:changed-region xml:id="ct236170336" text:id="ct236170336">
          <text:deletion>
            <office:change-info>
              <dc:creator>黃素瑞</dc:creator>
              <dc:date>2012-07-10T14:42:00</dc:date>
            </office:change-info>
            <text:p text:style-name="P41"><text:span text:style-name="T13"/></text:p>
            <text:p text:style-name="P41"/>
            <text:p text:style-name="P42"><draw:line text:anchor-type="char" draw:z-index="1" draw:style-name="gr1" draw:text-style-name="P43" svg:x1="8.024cm" svg:y1="0.175cm" svg:x2="8.024cm" svg:y2="1.276cm"><text:p/></draw:line></text:p>
            <text:p text:style-name="P42"><draw:frame draw:style-name="fr1" draw:name="框架3" text:anchor-type="char" svg:x="4.75cm" svg:y="0.601cm" svg:width="6.375cm" svg:height="1.295cm" draw:z-index="0"><draw:text-box><text:p text:style-name="P44">廣　徵　各　界　意　見</text:p></draw:text-box></draw:frame></text:p>
            <text:p text:style-name="P41"/>
            <text:p text:style-name="P42"><draw:line text:anchor-type="char" draw:z-index="2" draw:style-name="gr1" draw:text-style-name="P43" svg:x1="8.024cm" svg:y1="0.272cm" svg:x2="8.024cm" svg:y2="2.909cm"><text:p/></draw:line></text:p>
            <text:p text:style-name="P42"><draw:frame draw:style-name="fr1" draw:name="框架6" text:anchor-type="char" svg:x="1.82cm" svg:y="0.467cm" svg:width="3.029cm" svg:height="0.967cm" draw:z-index="0"><draw:text-box><text:p text:style-name="P44">異議之處理</text:p></draw:text-box></draw:frame></text:p>
            <text:p text:style-name="P42"><draw:line text:anchor-type="char" draw:z-index="3" draw:style-name="gr1" draw:text-style-name="P43" svg:x1="5.043cm" svg:y1="0.161cm" svg:x2="7.901cm" svg:y2="0.161cm"><text:p/></draw:line></text:p>
            <text:p text:style-name="P42"><draw:frame draw:style-name="fr1" draw:name="框架4" text:anchor-type="char" svg:x="4.801cm" svg:y="0.356cm" svg:width="6.678cm" svg:height="0.907cm" draw:z-index="0"><draw:text-box><text:p text:style-name="P44">水庫管理機關(構)檢討</text:p></draw:text-box></draw:frame></text:p>
            <text:p text:style-name="P42"><draw:line text:anchor-type="char" draw:z-index="4" draw:style-name="gr1" draw:text-style-name="P43" svg:x1="8.024cm" svg:y1="0.577cm" svg:x2="8.024cm" svg:y2="3.747cm"><text:p/></draw:line></text:p>
            <text:p text:style-name="P41"/>
            <text:p text:style-name="P41"/>
            <text:p text:style-name="P41"/>
            <text:p text:style-name="P42"><draw:frame draw:style-name="fr1" draw:name="框架5" text:anchor-type="char" svg:x="4.801cm" svg:y="0.342cm" svg:width="6.678cm" svg:height="1.012cm" draw:z-index="0"><draw:text-box><text:p text:style-name="P45"><text:span text:style-name="T14">水庫管理機關(構)提出劃定案</text:span></text:p></draw:text-box></draw:frame></text:p>
            <text:p text:style-name="P42"><draw:line text:anchor-type="char" draw:z-index="5" draw:style-name="gr1" draw:text-style-name="P43" svg:x1="8.024cm" svg:y1="0.563cm" svg:x2="8.024cm" svg:y2="2.995cm"><text:p/></draw:line></text:p>
            <text:p text:style-name="P41"/>
            <text:p text:style-name="P41"/>
            <text:p text:style-name="P42"><draw:frame draw:style-name="fr1" draw:name="框架2" text:anchor-type="char" svg:x="4.801cm" svg:y="0.647cm" svg:width="6.555cm" svg:height="2.662cm" draw:z-index="0"><draw:text-box><text:p text:style-name="P46"><text:span text:style-name="T14">經濟部水利署程序審查</text:span></text:p><text:p text:style-name="P47">(書面資料完整性)</text:p><text:p text:style-name="P47">必要時邀請專家及相關單位審查或進行現場勘查確認</text:p></draw:text-box></draw:frame></text:p>
            <text:p text:style-name="P41"/>
            <text:p text:style-name="P41"/>
            <text:p text:style-name="P42"><draw:line text:anchor-type="char" draw:z-index="6" draw:style-name="gr1" draw:text-style-name="P43" svg:x1="8.024cm" svg:y1="0.757cm" svg:x2="8.024cm" svg:y2="2.867cm"><text:p/></draw:line></text:p>
            <text:p text:style-name="P41"/>
            <text:p text:style-name="P41"/>
            <text:p text:style-name="P42"><draw:frame draw:style-name="fr1" draw:name="框架7" text:anchor-type="char" svg:x="5.031cm" svg:y="0.242cm" svg:width="6.216cm" svg:height="1.295cm" draw:z-index="0"><draw:text-box><text:p text:style-name="P48">經濟部函送內政部核定公告</text:p></draw:text-box></draw:frame></text:p>
            <text:p text:style-name="P49"/>
          </text:deletion>
          <text:insertion>
            <office:change-info office:chg-author="黃琮逢" office:chg-date-time="2012-04-02T14:23:00"/>
          </text:insertion>
        </text:changed-region>
        <text:changed-region xml:id="ct236172616" text:id="ct236172616">
          <text:deletion>
            <office:change-info>
              <dc:creator>黃素瑞</dc:creator>
              <dc:date>2012-07-10T14:42:00</dc:date>
            </office:change-info>
            <text:p text:style-name="P49"/>
            <text:p text:style-name="P49"/>
            <text:p text:style-name="P49"/>
          </text:deletion>
          <text:insertion>
            <office:change-info office:chg-author="黃琮逢" office:chg-date-time="2012-04-02T14:22:00"/>
          </text:insertion>
        </text:changed-region>
        <text:changed-region xml:id="ct236908480" text:id="ct236908480">
          <text:deletion>
            <office:change-info>
              <dc:creator>黃素瑞</dc:creator>
              <dc:date>2012-07-10T14:42:00</dc:date>
            </office:change-info>
            <text:p text:style-name="P49">十一、本要點報經濟部核定並下達施行。</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change-start text:change-id="ct236909320"/></text:p>
      <text:p text:style-name="P51"><text:change-end text:change-id="ct236909320"/><text:change-start text:change-id="ct235863240"/>重要水庫集水區圖資製作與查認作業要點<text:change-end text:change-id="ct235863240"/><text:change-start text:change-id="ct236909800"/></text:p>
      <text:p text:style-name="P116"><text:change-end text:change-id="ct236909800"/><text:change-start text:change-id="ct236908600"/>中華民國101年6月15日函頒</text:p>
      <text:p text:style-name="P54"><text:change-end text:change-id="ct236908600"/><text:change text:change-id="ct235863720"/><text:change text:change-id="ct235861920"/><text:change text:change-id="ct235863480"/><text:change text:change-id="ct235862160"/><text:change text:change-id="ct235864080"/><text:change text:change-id="ct235863600"/><text:change text:change-id="ct235860600"/><text:change text:change-id="ct235861800"/><text:change text:change-id="ct235861680"/><text:change text:change-id="ct236908960"/><text:span text:style-name="T2">一、</text:span><text:change-start text:change-id="ct235861560"/><text:span text:style-name="T2">經濟部(以下簡稱本部)為辦理「變更臺灣北、中、南、東部區域計畫(第</text:span><text:change-end text:change-id="ct235861560"/><text:change-start text:change-id="ct236672608"/><text:span text:style-name="T2">一</text:span><text:change-end text:change-id="ct236672608"/><text:change-start text:change-id="ct235863120"/><text:span text:style-name="T2">次通盤檢討)」規定之「重要水庫集水區」範圍之查認，並提供各水庫管理機關(構)劃定「重要水庫集水區」範圍之圖資製作統一作業程序，特定本作業要點。</text:span><text:change-end text:change-id="ct235863120"/><text:change text:change-id="ct235862520"/><text:change text:change-id="ct235871400"/></text:p>
      <text:p text:style-name="P57"><text:span text:style-name="T3">二、</text:span><text:change-start text:change-id="ct235862280"/><text:span text:style-name="T3">依據「變更臺灣北、中、南、東部區域計畫(第</text:span><text:change-end text:change-id="ct235862280"/><text:change-start text:change-id="ct236174176"/><text:span text:style-name="T3">一</text:span><text:change-end text:change-id="ct236174176"/><text:change-start text:change-id="ct235864200"/><text:span text:style-name="T3">次通盤檢討)」規定，「重要水庫」係指現有、興建中、規劃完成且定案（核定中），作為供家用及公共給水者（詳附表</text:span><text:change-end text:change-id="ct235864200"/><text:change-start text:change-id="ct236673088"/><text:span text:style-name="T3">一</text:span><text:change-end text:change-id="ct236673088"/><text:change-start text:change-id="ct235863960"/><text:span text:style-name="T3">）；其集水區範圍依各水庫管理機關</text:span><text:change-end text:change-id="ct235863960"/><text:change-start text:change-id="ct236173936"/><text:span text:style-name="T3">(</text:span><text:change-end text:change-id="ct236173936"/><text:change-start text:change-id="ct235863840"/><text:span text:style-name="T3">構</text:span><text:change-end text:change-id="ct235863840"/><text:change-start text:change-id="ct235857480"/><text:span text:style-name="T3">)</text:span><text:change-end text:change-id="ct235857480"/><text:change-start text:change-id="ct235862040"/><text:span text:style-name="T3">(詳附表</text:span><text:change-end text:change-id="ct235862040"/><text:change-start text:change-id="ct235860120"/><text:span text:style-name="T3">一</text:span><text:change-end text:change-id="ct235860120"/><text:change-start text:change-id="ct235861080"/><text:span text:style-name="T3">)劃定報經主管機關(內政部)核定公告之範圍為標準。</text:span><text:change-end text:change-id="ct235861080"/><text:change-start text:change-id="ct236675488"/></text:p>
      <text:p text:style-name="P4"><text:span text:style-name="T3">三、</text:span><text:change-end text:change-id="ct236675488"/><text:change-start text:change-id="ct236666248"/><text:span text:style-name="T3">重要水庫集水區之管理，應依「水庫集水區保育綱要」之分工，由各目的事業主管機關辦理。</text:span><text:change-end text:change-id="ct236666248"/><text:change text:change-id="ct235861320"/><text:change text:change-id="ct235860480"/><text:change text:change-id="ct235857840"/><text:change text:change-id="ct235864320"/><text:change text:change-id="ct235860720"/><text:change text:change-id="ct235859040"/><text:change text:change-id="ct235860960"/><text:change text:change-id="ct235858320"/><text:change text:change-id="ct235861200"/><text:change text:change-id="ct235858440"/><text:change text:change-id="ct235862400"/><text:change text:change-id="ct235859880"/><text:change text:change-id="ct235862880"/><text:change text:change-id="ct235859160"/><text:change text:change-id="ct235862760"/></text:p>
      <text:p text:style-name="P8"><text:change-start text:change-id="ct236677168"/><text:span text:style-name="T5">四</text:span><text:change-end text:change-id="ct236677168"/><text:change text:change-id="ct236676928"/><text:span text:style-name="T5">、</text:span><text:change-start text:change-id="ct235864560"/><text:span text:style-name="T5">重要水庫集水區範圍由各水庫管理機關(構)(詳附表</text:span><text:change-end text:change-id="ct235864560"/><text:change-start text:change-id="ct236670208"/><text:span text:style-name="T5">一</text:span><text:change-end text:change-id="ct236670208"/><text:change-start text:change-id="ct235860840"/><text:span text:style-name="T5">)劃定，其中涉及離槽水庫、</text:span><text:change-end text:change-id="ct235860840"/><text:change-start text:change-id="ct236911960"/><text:span text:style-name="T5"> <text:s text:c="2"/></text:span><text:change-end text:change-id="ct236911960"/><text:change-start text:change-id="ct235867680"/><text:span text:style-name="T5">越域引水或上、下游系列水庫劃定之水庫管理機關(構)，若屬附表</text:span><text:change-end text:change-id="ct235867680"/><text:change-start text:change-id="ct236671888"/><text:span text:style-name="T5">一</text:span><text:change-end text:change-id="ct236671888"/><text:change-start text:change-id="ct235862640"/><text:span text:style-name="T5">內之水庫，由該表列之水庫管理機關(構)劃定，或得由在、離槽水庫或上、下游</text:span><text:change-end text:change-id="ct235862640"/><text:change-start text:change-id="ct236675368"/><text:span text:style-name="T5">系列</text:span><text:change-end text:change-id="ct236675368"/><text:change-start text:change-id="ct235863000"/><text:span text:style-name="T5">水庫之水庫管理機關(構)互相協商劃定之機關(構)；若非屬附表</text:span><text:change-end text:change-id="ct235863000"/><text:change-start text:change-id="ct236670928"/><text:span text:style-name="T5">一</text:span><text:change-end text:change-id="ct236670928"/><text:change-start text:change-id="ct235863360"/><text:span text:style-name="T5">內之水庫，由在槽水庫或系列之下游水庫之水庫管理機關(構)劃定。</text:span><text:change-end text:change-id="ct235863360"/><text:change text:change-id="ct235865760"/><text:change text:change-id="ct235869720"/><text:change text:change-id="ct235867080"/><text:change text:change-id="ct235857240"/><text:change text:change-id="ct235857360"/><text:change text:change-id="ct235866600"/><text:change text:change-id="ct235858920"/><text:change text:change-id="ct235867320"/><text:change text:change-id="ct235872840"/></text:p>
      <text:p text:style-name="P17"><text:change-start text:change-id="ct236677768"/><text:span text:style-name="T4">五</text:span><text:change-end text:change-id="ct236677768"/><text:change text:change-id="ct236677528"/><text:span text:style-name="T4">、</text:span><text:change-start text:change-id="ct235867440"/><text:span text:style-name="T4">水庫管理機關(構)劃定「重要水庫集水區」之原則如下：</text:span><text:change-end text:change-id="ct235867440"/><text:change text:change-id="ct235869840"/><text:change text:change-id="ct235870440"/><text:change text:change-id="ct235869000"/><text:change-start text:change-id="ct235872600"/></text:p>
      <text:p text:style-name="P108"><text:change-end text:change-id="ct235872600"/><text:change-start text:change-id="ct235864440"/><text:span text:style-name="T2">(一)重要水庫</text:span><text:change-end text:change-id="ct235864440"/><text:change-start text:change-id="ct236674888"/><text:span text:style-name="T2">水源</text:span><text:change-end text:change-id="ct236674888"/><text:change-start text:change-id="ct236671648"/><text:span text:style-name="T2">來</text:span><text:change-end text:change-id="ct236671648"/><text:change-start text:change-id="ct235868160"/><text:span text:style-name="T2">自越域引水者，</text:span><text:change-end text:change-id="ct235868160"/><text:change-start text:change-id="ct236676808"/><text:span text:style-name="T2">其</text:span><text:change-end text:change-id="ct236676808"/><text:change-start text:change-id="ct235866360"/><text:span text:style-name="T2">取水口以上之集水區亦應劃入</text:span><text:change-end text:change-id="ct235866360"/><text:change-start text:change-id="ct236675608"/><text:span text:style-name="T2">。</text:span><text:change-end text:change-id="ct236675608"/><text:change-start text:change-id="ct235865880"/></text:p>
      <text:p text:style-name="P109"><text:span text:style-name="T2">(</text:span><text:change-end text:change-id="ct235865880"/><text:change-start text:change-id="ct236670448"/><text:span text:style-name="T2">二</text:span><text:change-end text:change-id="ct236670448"/><text:change-start text:change-id="ct235866000"/><text:span text:style-name="T2">)重要水庫集水區緊鄰者，其邊界之確認，由各水庫管理機關(構)協商劃定。</text:span></text:p>
      <text:p text:style-name="P108"><text:soft-page-break/><text:span text:style-name="T2">(</text:span><text:change-end text:change-id="ct235866000"/><text:change-start text:change-id="ct236675008"/><text:span text:style-name="T2">三</text:span><text:change-end text:change-id="ct236675008"/><text:change-start text:change-id="ct235866960"/><text:span text:style-name="T2">)上、下游系列重要水庫</text:span><text:change-end text:change-id="ct235866960"/><text:change-start text:change-id="ct236670688"/><text:span text:style-name="T2">之</text:span><text:change-end text:change-id="ct236670688"/><text:change-start text:change-id="ct235867560"/><text:span text:style-name="T2">集水區重</text:span><text:change-end text:change-id="ct235867560"/><text:change-start text:change-id="ct236677408"/><text:span text:style-name="T2">疊</text:span><text:change-end text:change-id="ct236677408"/><text:change-start text:change-id="ct235864920"/><text:span text:style-name="T2">者，其</text:span><text:change-end text:change-id="ct235864920"/><text:change-start text:change-id="ct236671408"/><text:span text:style-name="T2">下游水庫集水區之</text:span><text:change-end text:change-id="ct236671408"/><text:change-start text:change-id="ct235865640"/><text:span text:style-name="T2">劃定原則</text:span><text:change-end text:change-id="ct235865640"/><text:change-start text:change-id="ct236670808"/><text:span text:style-name="T2">為</text:span><text:change-end text:change-id="ct236670808"/><text:change-start text:change-id="ct235866480"/><text:span text:style-name="T2">以其大壩至上游水庫大壩止之集</text:span><text:change-end text:change-id="ct235866480"/><text:change-start text:change-id="ct236672128"/><text:span text:style-name="T2">水</text:span><text:change-end text:change-id="ct236672128"/><text:change-start text:change-id="ct235865400"/><text:span text:style-name="T2">區</text:span><text:change-end text:change-id="ct235865400"/><text:change-start text:change-id="ct236671288"/><text:span text:style-name="T2">為範圍</text:span><text:change-end text:change-id="ct236671288"/><text:change-start text:change-id="ct235868040"/><text:span text:style-name="T2">，</text:span><text:change-end text:change-id="ct235868040"/><text:change-start text:change-id="ct236671528"/><text:span text:style-name="T2">其集水區範圍分由上、下游水庫管理機關(構)</text:span><text:change-end text:change-id="ct236671528"/><text:change-start text:change-id="ct235866240"/><text:span text:style-name="T2">各自劃設。但</text:span><text:change-end text:change-id="ct235866240"/><text:change-start text:change-id="ct236672248"/><text:span text:style-name="T2">經</text:span><text:change-end text:change-id="ct236672248"/><text:change-start text:change-id="ct235865040"/><text:span text:style-name="T2">上</text:span><text:change-end text:change-id="ct235865040"/><text:change-start text:change-id="ct236672488"/><text:span text:style-name="T2">、</text:span><text:change-end text:change-id="ct236672488"/><text:change-start text:change-id="ct235864680"/><text:span text:style-name="T2">下游水庫管理機關(構)協調劃設機關(構)者，依其協調辦理之。</text:span></text:p>
      <text:p text:style-name="P108"><text:span text:style-name="T2">(</text:span><text:change-end text:change-id="ct235864680"/><text:change-start text:change-id="ct236674528"/><text:span text:style-name="T2">四</text:span><text:change-end text:change-id="ct236674528"/><text:change-start text:change-id="ct235867800"/><text:span text:style-name="T2">)上、下游系列重要水庫，上游水庫未公告為重要水庫者，下游水庫集水區應將上游水庫集水區納入範圍，並由下游水庫管理機關(構)劃定之。</text:span><text:change-end text:change-id="ct235867800"/><text:change-start text:change-id="ct236672368"/><text:span text:style-name="T2">但其</text:span><text:change-end text:change-id="ct236672368"/><text:change-start text:change-id="ct235865160"/><text:span text:style-name="T2">上游水庫管理機關(構)應協助提供相關圖資與必要協助</text:span><text:change-end text:change-id="ct235865160"/><text:change-start text:change-id="ct236663488"/><text:span text:style-name="T2">，並完成</text:span><text:change-end text:change-id="ct236663488"/><text:change-start text:change-id="ct236665408"/><text:span text:style-name="T2">本要點第七點第四款</text:span><text:change-end text:change-id="ct236665408"/><text:change-start text:change-id="ct236662648"/><text:span text:style-name="T2">第</text:span><text:change-end text:change-id="ct236662648"/><text:change-start text:change-id="ct236666128"/><text:span text:style-name="T2">一</text:span><text:change-end text:change-id="ct236666128"/><text:change-start text:change-id="ct236663608"/><text:span text:style-name="T2">、</text:span><text:change-end text:change-id="ct236663608"/><text:change-start text:change-id="ct236669008"/><text:span text:style-name="T2">二</text:span><text:change-end text:change-id="ct236669008"/><text:change-start text:change-id="ct236669608"/><text:span text:style-name="T2">目</text:span><text:change-end text:change-id="ct236669608"/><text:change-start text:change-id="ct236663248"/><text:span text:style-name="T2">之</text:span><text:change-end text:change-id="ct236663248"/><text:change-start text:change-id="ct236665768"/><text:span text:style-name="T4">相關圖資正確性之意見徵詢及異議處理</text:span><text:change-end text:change-id="ct236665768"/><text:change-start text:change-id="ct236663128"/><text:span text:style-name="T4">後，</text:span><text:change-end text:change-id="ct236663128"/><text:change-start text:change-id="ct236664568"/><text:span text:style-name="T4">再</text:span><text:change-end text:change-id="ct236664568"/><text:change-start text:change-id="ct236664328"/><text:span text:style-name="T4">送下</text:span><text:span text:style-name="T2">游水庫管理機關(構)</text:span><text:change-end text:change-id="ct236664328"/><text:change-start text:change-id="ct236662768"/><text:span text:style-name="T2">辦理</text:span><text:change-end text:change-id="ct236662768"/><text:change-start text:change-id="ct236662888"/><text:span text:style-name="T2">本要點第七點第四款第</text:span><text:change-end text:change-id="ct236662888"/><text:change-start text:change-id="ct236669128"/><text:span text:style-name="T2">三</text:span><text:change-end text:change-id="ct236669128"/><text:change-start text:change-id="ct236666968"/><text:span text:style-name="T2">目</text:span><text:change-end text:change-id="ct236666968"/><text:change-start text:change-id="ct236664808"/><text:span text:style-name="T2">相關圖資</text:span><text:change-end text:change-id="ct236664808"/><text:change-start text:change-id="ct236663728"/><text:span text:style-name="T2">公告</text:span><text:change-end text:change-id="ct236663728"/><text:change-start text:change-id="ct236666368"/><text:span text:style-name="T2">等</text:span><text:change-end text:change-id="ct236666368"/><text:change-start text:change-id="ct236663848"/><text:span text:style-name="T2">事宜</text:span><text:change-end text:change-id="ct236663848"/><text:change-start text:change-id="ct236667808"/><text:span text:style-name="T2">，若相關圖資有所異議，由</text:span><text:change-end text:change-id="ct236667808"/><text:change-start text:change-id="ct236669248"/><text:span text:style-name="T2">上、下游</text:span><text:change-end text:change-id="ct236669248"/><text:change-start text:change-id="ct236669488"/><text:span text:style-name="T2">各別提供圖資之水庫管理機關（構）處理</text:span><text:change-end text:change-id="ct236669488"/><text:change-start text:change-id="ct236663968"/><text:span text:style-name="T2">。</text:span><text:change-end text:change-id="ct236663968"/><text:change-start text:change-id="ct235867920"/></text:p>
      <text:p text:style-name="P20"><text:span text:style-name="T2">(</text:span><text:change-end text:change-id="ct235867920"/><text:change-start text:change-id="ct236676448"/><text:span text:style-name="T2">五</text:span><text:change-end text:change-id="ct236676448"/><text:change-start text:change-id="ct235867200"/><text:span text:style-name="T2">)其他特殊形情者，依個案實際狀況提出劃定。</text:span><text:change-end text:change-id="ct235867200"/><text:change text:change-id="ct235870080"/><text:change text:change-id="ct235864800"/></text:p>
      <text:p text:style-name="P22"><text:change text:change-id="ct236678368"/><text:change-start text:change-id="ct236675848"/><text:span text:style-name="T4">六</text:span><text:change-end text:change-id="ct236675848"/><text:span text:style-name="T4">、</text:span><text:change-start text:change-id="ct235866840"/><text:span text:style-name="T4">重要水庫集水區劃定作業程序如下，作業流程如附圖：</text:span><text:change-end text:change-id="ct235866840"/><text:change text:change-id="ct236169016"/><text:change text:change-id="ct235871520"/><text:change text:change-id="ct235871160"/><text:change text:change-id="ct236168776"/><text:change text:change-id="ct235859760"/><text:change text:change-id="ct236167456"/></text:p>
      <text:p text:style-name="P92"><text:span text:style-name="T8">(一)</text:span><text:change-start text:change-id="ct235865280"/><text:span text:style-name="T8">水庫管理機關(構)</text:span><text:change-end text:change-id="ct235865280"/><text:change-start text:change-id="ct236671168"/><text:span text:style-name="T8">辦理</text:span><text:change-end text:change-id="ct236671168"/><text:change-start text:change-id="ct235866120"/><text:span text:style-name="T8">重要水庫集水區範圍</text:span><text:change-end text:change-id="ct235866120"/><text:change-start text:change-id="ct236669848"/><text:span text:style-name="T8">之</text:span><text:change-end text:change-id="ct236669848"/><text:change-start text:change-id="ct235866720"/><text:span text:style-name="T8">劃定，</text:span><text:change-end text:change-id="ct235866720"/><text:change-start text:change-id="ct236670328"/><text:span text:style-name="T8">應</text:span><text:change-end text:change-id="ct236670328"/><text:change-start text:change-id="ct236677648"/><text:span text:style-name="T8">針對重</text:span><text:change-end text:change-id="ct236677648"/><text:change-start text:change-id="ct236664208"/><text:span text:style-name="T8">要水庫集水區範圍相關圖資</text:span><text:change-end text:change-id="ct236664208"/><text:change-start text:change-id="ct236663008"/><text:span text:style-name="T8">之</text:span><text:change-end text:change-id="ct236663008"/><text:change-start text:change-id="ct236664928"/><text:span text:style-name="T8">正確性</text:span><text:change-end text:change-id="ct236664928"/><text:change-start text:change-id="ct236665648"/><text:span text:style-name="T8">，</text:span><text:change-end text:change-id="ct236665648"/><text:change-start text:change-id="ct235707728"/><text:span text:style-name="T8">徵詢相關單位(地政單位</text:span><text:change-end text:change-id="ct235707728"/><text:change-start text:change-id="ct236678008"/><text:span text:style-name="T8">、水保單位、林務單位</text:span><text:change-end text:change-id="ct236678008"/><text:change-start text:change-id="ct236168176"/><text:span text:style-name="T8">、水利單位、交通單位與地方政府</text:span><text:change-end text:change-id="ct236168176"/><text:change-start text:change-id="ct236666848"/><text:span text:style-name="T8">(直轄市、縣(市)政府及鄉(鎮、市、區)公所)</text:span><text:change-end text:change-id="ct236666848"/><text:change-start text:change-id="ct236167336"/><text:span text:style-name="T8">等)</text:span><text:change-end text:change-id="ct236167336"/><text:change-start text:change-id="ct236676568"/><text:span text:style-name="T8">及</text:span><text:change-end text:change-id="ct236676568"/><text:change-start text:change-id="ct236168296"/><text:span text:style-name="T8">專家學者</text:span><text:change-end text:change-id="ct236168296"/><text:change-start text:change-id="ct236670088"/><text:span text:style-name="T8">之</text:span><text:change-end text:change-id="ct236670088"/><text:change-start text:change-id="ct235865520"/><text:span text:style-name="T8">意見</text:span><text:change-end text:change-id="ct235865520"/><text:change-start text:change-id="ct236669728"/><text:span text:style-name="T8">，</text:span><text:change-end text:change-id="ct236669728"/><text:change-start text:change-id="ct236668408"/><text:span text:style-name="T8">且</text:span><text:change-end text:change-id="ct236668408"/><text:change-start text:change-id="ct236666608"/><text:span text:style-name="T8">把</text:span><text:change-end text:change-id="ct236666608"/><text:change-start text:change-id="ct236669368"/><text:span text:style-name="T8">相關圖資</text:span><text:change-end text:change-id="ct236669368"/><text:change-start text:change-id="ct236667208"/><text:span text:style-name="T8">公告</text:span><text:change-end text:change-id="ct236667208"/><text:change-start text:change-id="ct236667088"/><text:span text:style-name="T8">於</text:span><text:change-end text:change-id="ct236667088"/><text:change-start text:change-id="ct236668528"/><text:span text:style-name="T8">本水庫管理機關(構)與</text:span><text:change-end text:change-id="ct236668528"/><text:change-start text:change-id="ct236667448"/><text:span text:style-name="T8">範圍涉及之</text:span><text:change-end text:change-id="ct236667448"/><text:change-start text:change-id="ct236667328"/><text:span text:style-name="T8">地方政</text:span><text:change-end text:change-id="ct236667328"/><text:change-start text:change-id="ct236666488"/><text:span text:style-name="T8">府(直轄市</text:span><text:change-end text:change-id="ct236666488"/><text:change-start text:change-id="ct236668648"/><text:span text:style-name="T8">、縣(市)政府及鄉(鎮、市、區)公所)，蒐集相關意見</text:span><text:change-end text:change-id="ct236668648"/><text:change-start text:change-id="ct236169856"/><text:span text:style-name="T8">，</text:span><text:change-end text:change-id="ct236169856"/><text:change-start text:change-id="ct236675968"/><text:span text:style-name="T8">並於</text:span><text:change-end text:change-id="ct236675968"/><text:change-start text:change-id="ct236166616"/><text:span text:style-name="T8">檢討後提出劃定書。</text:span></text:p>
      <text:p text:style-name="P92"><text:span text:style-name="T8">(二)劃定書送達本部後，由本部水利署就書面資料之完整性進行程序審查，</text:span><text:change-end text:change-id="ct236166616"/><text:change-start text:change-id="ct236674648"/><text:span text:style-name="T8">必要時邀請專家</text:span><text:change-end text:change-id="ct236674648"/><text:change-start text:change-id="ct236674048"/><text:span text:style-name="T8">及相關單位審查或</text:span><text:change-end text:change-id="ct236674048"/><text:change-start text:change-id="ct235859400"/><text:span text:style-name="T8">進行現場勘查</text:span><text:change-end text:change-id="ct235859400"/><text:change-start text:change-id="ct236676328"/><text:span text:style-name="T8">確認</text:span><text:change-end text:change-id="ct236676328"/><text:change-start text:change-id="ct236674288"/><text:span text:style-name="T8">後</text:span><text:change-end text:change-id="ct236674288"/><text:change-start text:change-id="ct236674168"/><text:span text:style-name="T8">，</text:span><text:change-end text:change-id="ct236674168"/><text:change-start text:change-id="ct235859280"/><text:span text:style-name="T8">報本部函送主管機關(內政部)辦理相關核定公告事宜。</text:span><text:change-end text:change-id="ct235859280"/><text:change-start text:change-id="ct236676688"/></text:p>
      <text:p text:style-name="P23"><text:span text:style-name="T8">(三)</text:span><text:change-end text:change-id="ct236676688"/><text:change-start text:change-id="ct236673928"/><text:span text:style-name="T8">重要水庫集水區範圍每五年檢討一次，遇有重大事件時並得重新檢討，其範圍有所變更者，水庫管理機關(構)應依劃定作業程序(</text:span><text:soft-page-break/><text:span text:style-name="T8">如附圖流程)申請變更劃定。</text:span><text:change-end text:change-id="ct236673928"/><text:change text:change-id="ct236166976"/><text:change text:change-id="ct235858800"/><text:change text:change-id="ct236168416"/></text:p>
      <text:p text:style-name="P26"><text:change-start text:change-id="ct236673808"/><text:span text:style-name="T4">七</text:span><text:change-end text:change-id="ct236673808"/><text:change text:change-id="ct236677888"/><text:span text:style-name="T4">、</text:span><text:change-start text:change-id="ct236167576"/><text:span text:style-name="T4">重要水庫集水區劃定書(一式</text:span><text:change-end text:change-id="ct236167576"/><text:change-start text:change-id="ct236672968"/><text:span text:style-name="T4">三十</text:span><text:change-end text:change-id="ct236672968"/><text:change-start text:change-id="ct236169616"/><text:span text:style-name="T4">份)含下列文件：</text:span><text:change-end text:change-id="ct236169616"/><text:change text:change-id="ct236169736"/><text:change text:change-id="ct235872480"/><text:change text:change-id="ct236166256"/><text:change text:change-id="ct236166376"/><text:change-start text:change-id="ct235869960"/></text:p>
      <text:list xml:id="list5556409187117504965" text:style-name="WW8Num15">
        <text:list-item>
          <text:p text:style-name="P50"><text:change-end text:change-id="ct235869960"/><text:change-start text:change-id="ct236167936"/><text:span text:style-name="T4">重要水庫集水區劃定檢核表(如附表</text:span><text:change-end text:change-id="ct236167936"/><text:change-start text:change-id="ct236672848"/><text:span text:style-name="T4">二</text:span><text:change-end text:change-id="ct236672848"/><text:change-start text:change-id="ct236167696"/><text:span text:style-name="T4">)。</text:span></text:p>
        </text:list-item>
        <text:list-item>
          <text:p text:style-name="P50"><text:span text:style-name="T4">重要水庫集水區劃定摘要表(如附表</text:span><text:change-end text:change-id="ct236167696"/><text:change-start text:change-id="ct236672728"/><text:span text:style-name="T4">三</text:span><text:change-end text:change-id="ct236672728"/><text:change-start text:change-id="ct236166496"/><text:span text:style-name="T4">)。</text:span></text:p>
        </text:list-item>
        <text:list-item>
          <text:p text:style-name="P50"><text:span text:style-name="T4">重要水庫集水區圖資資料(即下列</text:span><text:change-end text:change-id="ct236166496"/><text:change-start text:change-id="ct236671768"/><text:span text:style-name="T4">三</text:span><text:change-end text:change-id="ct236671768"/><text:change-start text:change-id="ct236167216"/><text:span text:style-name="T4">幅圖)：相關圖資資訊、比例尺與來源之規定如附表</text:span><text:change-end text:change-id="ct236167216"/><text:change-start text:change-id="ct236673448"/><text:span text:style-name="T4">四</text:span><text:change-end text:change-id="ct236673448"/><text:change-start text:change-id="ct236169976"/><text:span text:style-name="T4">，並應檢附電子圖檔(圖檔及</text:span><text:change-end text:change-id="ct236169976"/><text:change-start text:change-id="ct236669968"/><text:span text:style-name="T4">二</text:span><text:change-end text:change-id="ct236669968"/><text:change-start text:change-id="ct236169496"/><text:span text:style-name="T4">種格式之原始資料電子檔【符合esri</text:span><text:change-end text:change-id="ct236169496"/><text:change-start text:change-id="ct236673568"/><text:span text:style-name="T4"> </text:span><text:change-end text:change-id="ct236673568"/><text:change-start text:change-id="ct236169256"/><text:span text:style-name="T4"><text:s/>arcview軟體之格式「.shp」】、「.dbf」、「.shx」與符合goo</text:span><text:change-end text:change-id="ct236169256"/><text:change-start text:change-id="ct236670568"/><text:span text:style-name="T4">g</text:span><text:change-end text:change-id="ct236670568"/><text:change-start text:change-id="ct236166736"/><text:span text:style-name="T4">le earth之格式「.kml」)。</text:span></text:p>
        </text:list-item>
      </text:list>
      <text:p text:style-name="P65"><text:span text:style-name="T4">1.重要水庫集水區範圍圖(影像擇優提供順序為航照圖、相片基本圖、衛星影像圖;航照圖、相片基本圖比例尺平地為五千分之一、山坡地為一萬分之一、衛星影像空間解析度高於(含)</text:span><text:change-end text:change-id="ct236166736"/><text:change-start text:change-id="ct236672008"/><text:span text:style-name="T4">十公尺</text:span><text:change-end text:change-id="ct236672008"/><text:change-start text:change-id="ct236168896"/><text:span text:style-name="T4">)。</text:span></text:p>
      <text:p text:style-name="P66"><text:span text:style-name="T4">2.重要水庫集水區範圍套疊重要資訊圖(所含圖資如附表</text:span><text:change-end text:change-id="ct236168896"/><text:change-start text:change-id="ct236673328"/><text:span text:style-name="T4">四</text:span><text:change-end text:change-id="ct236673328"/><text:change-start text:change-id="ct236168656"/><text:span text:style-name="T4">)。</text:span></text:p>
      <text:p text:style-name="P67">3.重要水庫集水區範圍套疊地籍圖。</text:p>
      <text:p text:style-name="P68"><text:span text:style-name="T4">(四)</text:span><text:change-end text:change-id="ct236168656"/><text:change-start text:change-id="ct236170936"/><text:span text:style-name="T4">相關圖資正確性之</text:span><text:change-end text:change-id="ct236170936"/><text:change-start text:change-id="ct236167816"/><text:span text:style-name="T4">意見徵詢及異議處理</text:span></text:p>
      <text:p text:style-name="P69"><text:span text:style-name="T4">1.徵詢地方政府意見（含直轄市、縣(市)政府及鄉</text:span><text:change-end text:change-id="ct236167816"/><text:change-start text:change-id="ct236668168"/><text:span text:style-name="T4">(</text:span><text:change-end text:change-id="ct236668168"/><text:change-start text:change-id="ct236168536"/><text:span text:style-name="T4">鎮</text:span><text:change-end text:change-id="ct236168536"/><text:change-start text:change-id="ct236668048"/><text:span text:style-name="T4">、</text:span><text:change-end text:change-id="ct236668048"/><text:change-start text:change-id="ct236167096"/><text:span text:style-name="T4">市</text:span><text:change-end text:change-id="ct236167096"/><text:change-start text:change-id="ct236673688"/><text:span text:style-name="T4">、區</text:span><text:change-end text:change-id="ct236673688"/><text:change-start text:change-id="ct236171416"/><text:span text:style-name="T4">)公所）。</text:span></text:p>
      <text:p text:style-name="P70"><text:span text:style-name="T4">2.徵詢有關機關（構）</text:span><text:change-end text:change-id="ct236171416"/><text:change-start text:change-id="ct236665048"/><text:span text:style-name="T4">(地政單位、水保單位、林務單位、水利單位、交通單位等</text:span><text:change-end text:change-id="ct236665048"/><text:change-start text:change-id="ct236665168"/><text:span text:style-name="T4">相關單位</text:span><text:change-end text:change-id="ct236665168"/><text:change-start text:change-id="ct236664688"/><text:span text:style-name="T4">)</text:span><text:change-end text:change-id="ct236664688"/><text:change-start text:change-id="ct236169376"/><text:span text:style-name="T4">意見。</text:span><text:change-end text:change-id="ct236169376"/><text:change-start text:change-id="ct236665528"/></text:p>
      <text:p text:style-name="P71"><text:span text:style-name="T4">3.</text:span><text:change-end text:change-id="ct236665528"/><text:change-start text:change-id="ct236667928"/><text:span text:style-name="T4">相關圖資公告於水庫管理機關(構)與範圍涉及之地方政府(直轄市、縣(市)政府及鄉(鎮、市、區)公所)，</text:span><text:change-end text:change-id="ct236667928"/><text:change-start text:change-id="ct236668888"/><text:span text:style-name="T4">經</text:span><text:change-end text:change-id="ct236668888"/><text:change-start text:change-id="ct236667688"/><text:span text:style-name="T4">蒐集相關意見</text:span><text:change-end text:change-id="ct236667688"/><text:change-start text:change-id="ct236666008"/><text:span text:style-name="T4">後</text:span><text:change-end text:change-id="ct236666008"/><text:change-start text:change-id="ct236668768"/><text:span text:style-name="T4">，</text:span><text:change-end text:change-id="ct236668768"/><text:change-start text:change-id="ct236664448"/><text:span text:style-name="T4">水庫管理機關(構)得邀請相關異議</text:span><text:change-end text:change-id="ct236664448"/><text:change-start text:change-id="ct236662528"/><text:span text:style-name="T4">人(或單位)說明</text:span><text:change-end text:change-id="ct236662528"/><text:change-start text:change-id="ct236665888"/><text:span text:style-name="T4">。</text:span><text:change-end text:change-id="ct236665888"/><text:change-start text:change-id="ct236166856"/></text:p>
      <text:p text:style-name="P72"><text:change-end text:change-id="ct236166856"/><text:change-start text:change-id="ct236663368"/><text:span text:style-name="T4">4</text:span><text:change-end text:change-id="ct236663368"/><text:change-start text:change-id="ct236169136"/><text:span text:style-name="T4">.</text:span><text:change-end text:change-id="ct236169136"/><text:change-start text:change-id="ct236664088"/><text:span text:style-name="T4">若</text:span><text:change-end text:change-id="ct236664088"/><text:change-start text:change-id="ct236666728"/><text:span text:style-name="T4">非涉及「相關圖資之正確性」</text:span><text:change-end text:change-id="ct236666728"/><text:change-start text:change-id="ct236662168"/><text:span text:style-name="T4">之意見，水庫管理機關（構）應做成書面意見，納入劃定書內容，</text:span><text:change-end text:change-id="ct236662168"/><text:change-start text:change-id="ct236668288"/><text:span text:style-name="T4">依</text:span><text:change-end text:change-id="ct236668288"/><text:change-start text:change-id="ct236662288"/><text:span text:style-name="T4">作業程序</text:span><text:change-end text:change-id="ct236662288"/><text:change-start text:change-id="ct236662408"/><text:span text:style-name="T4">(如附圖)</text:span><text:change-end text:change-id="ct236662408"/><text:change-start text:change-id="ct236667568"/><text:span text:style-name="T4">提送</text:span><text:change-end text:change-id="ct236667568"/><text:change-start text:change-id="ct236665288"/><text:span text:style-name="T4">辦理。</text:span><text:change-end text:change-id="ct236665288"/><text:change-start text:change-id="ct236168056"/></text:p>
      <text:p text:style-name="P73">(五)附錄</text:p>
      <text:p text:style-name="P75">1.相關協商文件與紀錄。</text:p>
      <text:p text:style-name="P75">2.相關研究評估與統計資料。</text:p>
      <text:p text:style-name="P27"><text:span text:style-name="T4">3.相關照片或影像資料。</text:span><text:change-end text:change-id="ct236168056"/><text:change text:change-id="ct235870680"/><text:change text:change-id="ct235868880"/><text:change text:change-id="ct235872960"/><text:change text:change-id="ct236170216"/><text:change text:change-id="ct235868640"/><text:change text:change-id="ct235871280"/><text:change text:change-id="ct235869120"/><text:change text:change-id="ct235858560"/><text:change text:change-id="ct235857960"/><text:change text:change-id="ct235857600"/><text:change text:change-id="ct235869240"/><text:change text:change-id="ct235859520"/><text:change text:change-id="ct236675128"/><text:change text:change-id="ct236674408"/><text:change text:change-id="ct236172976"/><text:change text:change-id="ct235860000"/><text:change text:change-id="ct235859640"/><text:change text:change-id="ct236173096"/><text:change text:change-id="ct235858200"/><text:change text:change-id="ct236173696"/><text:change text:change-id="ct235856760"/><text:change text:change-id="ct235858080"/><text:change text:change-id="ct236170096"/><text:change text:change-id="ct235872120"/><text:change text:change-id="ct236173576"/><text:change text:change-id="ct235870560"/><text:change text:change-id="ct236172856"/><text:change text:change-id="ct235870920"/><text:change text:change-id="ct235868760"/><text:change text:change-id="ct236171536"/><text:change text:change-id="ct235871760"/><text:change text:change-id="ct235869360"/><text:change text:change-id="ct235872240"/><text:change text:change-id="ct235861440"/></text:p>
      <text:p text:style-name="P32"><text:change-start text:change-id="ct236678248"/><text:soft-page-break/><text:span text:style-name="T5">八</text:span><text:change-end text:change-id="ct236678248"/><text:change text:change-id="ct236675248"/><text:span text:style-name="T5">、</text:span><text:change-start text:change-id="ct236173816"/><text:span text:style-name="T4">「重要水庫集水區範圍套疊重要地標圖」與「重要水庫集水區範圍套疊地籍圖」每</text:span><text:change-end text:change-id="ct236173816"/><text:change-start text:change-id="ct236671048"/><text:span text:style-name="T4">三</text:span><text:change-end text:change-id="ct236671048"/><text:change-start text:change-id="ct236171056"/><text:span text:style-name="T4">年檢討更新</text:span><text:change-end text:change-id="ct236171056"/><text:change-start text:change-id="ct236673208"/><text:span text:style-name="T4">一</text:span><text:change-end text:change-id="ct236673208"/><text:change-start text:change-id="ct236172256"/><text:span text:style-name="T4">次，</text:span><text:change-end text:change-id="ct236172256"/><text:change-start text:change-id="ct236674768"/><text:span text:style-name="T4">其</text:span><text:change-end text:change-id="ct236674768"/><text:change-start text:change-id="ct236171656"/><text:span text:style-name="T4">有所異動者，請送本部查認。</text:span><text:change-end text:change-id="ct236171656"/><text:change text:change-id="ct235857120"/><text:change text:change-id="ct235858680"/><text:change text:change-id="ct236171896"/><text:change text:change-id="ct235856880"/><text:change text:change-id="ct235857000"/><text:change text:change-id="ct236172376"/><text:change text:change-id="ct236174056"/><text:change text:change-id="ct235872720"/><text:change text:change-id="ct235872360"/></text:p>
      <text:p text:style-name="P35"><text:change-start text:change-id="ct236678128"/><text:span text:style-name="T5">九</text:span><text:change-end text:change-id="ct236678128"/><text:change text:change-id="ct236676088"/><text:span text:style-name="T5">、</text:span><text:change-start text:change-id="ct236171296"/><text:span text:style-name="T4">本部</text:span><text:change-end text:change-id="ct236171296"/><text:change-start text:change-id="ct236677048"/><text:span text:style-name="T4">應</text:span><text:change-end text:change-id="ct236677048"/><text:change-start text:change-id="ct236171176"/><text:span text:style-name="T4">依各水庫管理機關(構)所送重要水庫集水區範圍資料等圖資，建立查詢系統平台辦理相關查詢業務，並提供各水庫管理機關（構）及地方政府等相關單位使用。前述查詢業務得視需要委託或委任地方政府或水庫管理機關(構)辦理。</text:span><text:change-end text:change-id="ct236171176"/><text:change text:change-id="ct235860240"/><text:change text:change-id="ct235857720"/><text:change text:change-id="ct236170456"/><text:change text:change-id="ct236172736"/><text:change text:change-id="ct236172496"/><text:change text:change-id="ct236173216"/><text:change text:change-id="ct235860360"/></text:p>
      <text:p text:style-name="P38"><text:change-start text:change-id="ct236677288"/><text:span text:style-name="T5">十</text:span><text:change-end text:change-id="ct236677288"/><text:change text:change-id="ct236675728"/><text:span text:style-name="T5">、</text:span><text:change-start text:change-id="ct236171776"/><text:span text:style-name="T5">重要水庫集水區圖資查詢爭議，由本部或</text:span><text:change-end text:change-id="ct236171776"/><text:change-start text:change-id="ct236676208"/><text:span text:style-name="T5">受</text:span><text:change-end text:change-id="ct236676208"/><text:change-start text:change-id="ct236170816"/><text:span text:style-name="T5">委託(任)水庫管理機關(構)邀集地方政府與目的事業主管機關等相關單位辦理會勘釐清。</text:span><text:change-end text:change-id="ct236170816"/><text:change text:change-id="ct236172016"/></text:p>
      <text:p text:style-name="P83"><draw:frame draw:style-name="fr2" draw:name="框架1" text:anchor-type="char" svg:x="4.75cm" svg:y="0.284cm" svg:width="6.375cm" svg:height="1.707cm" draw:z-index="0"><draw:text-box><text:p text:style-name="P122">水庫管理機關(構)提出重要水庫集水區劃定之範圍</text:p></draw:text-box></draw:frame><text:change text:change-id="ct236170696"/><text:change-start text:change-id="ct236912080"/><text:span text:style-name="T11"> </text:span><text:change-end text:change-id="ct236912080"/><text:change text:change-id="ct236170576"/><text:change text:change-id="ct236173336"/><text:change text:change-id="ct236173456"/><text:change text:change-id="ct236172136"/><text:change text:change-id="ct236170336"/><text:change-start text:change-id="ct236172616"/></text:p>
      <text:p text:style-name="P49"/>
      <text:p text:style-name="P49"><text:change-end text:change-id="ct236172616"/><text:change-start text:change-id="ct236908480"/>十一、本要點報經濟部核定並下達施行。<text:change-end text:change-id="ct236908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細明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style:vertical-align="baseline" style:writing-mode="lr-tb"/>
      <style:text-properties style:use-window-font-color="true" style:font-name="華康中明體" fo:font-family="華康中明體, 新細明體" style:font-family-generic="modern" fo:font-size="11pt" fo:letter-spacing="0.035cm" fo:language="en" fo:country="US" style:font-name-asian="華康中明體" style:font-family-asian="華康中明體, 新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文號" style:default-outline-level="1" style:class="text">
      <style:paragraph-properties fo:margin-left="0.801cm" fo:margin-right="0cm" fo:margin-top="0.212cm" fo:margin-bottom="0.212cm" loext:contextual-spacing="false" style:line-height-at-least="1.058cm" fo:text-indent="-0.801cm" style:auto-text-indent="false" fo:keep-with-next="always"/>
      <style:text-properties style:font-name="Arial" fo:font-family="Arial" style:font-family-generic="swiss" style:font-pitch="variable" fo:font-size="20pt" style:letter-kerning="true" style:font-name-asian="華康中楷體" style:font-family-asian="華康中楷體, 新細明體" style:font-family-generic-asian="modern" style:font-size-asian="2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4.6cm" fo:margin-right="0cm" fo:margin-top="0.212cm" fo:margin-bottom="0.212cm" loext:contextual-spacing="false" style:line-height-at-least="0.494cm" fo:text-indent="0cm" style:auto-text-indent="false" fo:keep-with-next="always"/>
      <style:text-properties style:font-name="Arial" fo:font-family="Arial" style:font-family-generic="swiss" style:font-pitch="variable" fo:font-size="14pt" style:font-name-asian="華康中楷體" style:font-family-asian="華康中楷體, 新細明體" style:font-family-generic-asian="modern"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5.101cm" fo:margin-right="0cm" fo:margin-top="0.212cm" fo:margin-bottom="0.212cm" loext:contextual-spacing="false" style:line-height-at-least="0.459cm" fo:text-indent="0cm" style:auto-text-indent="false" fo:keep-with-next="always"/>
      <style:text-properties style:font-name="Arial" fo:font-family="Arial" style:font-family-generic="swiss" style:font-pitch="variable" fo:font-size="13pt" style:font-name-asian="華康中楷體" style:font-family-asian="華康中楷體, 新細明體" style:font-family-generic-asian="modern" style:font-size-asian="13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cm" fo:margin-bottom="0.106cm" loext:contextual-spacing="false" fo:line-height="0.423cm" style:vertical-align="auto"/>
      <style:text-properties style:font-name="Arial" fo:font-family="Arial" style:font-family-generic="swiss" style:font-pitch="variable" fo:font-size="14pt" fo:letter-spacing="normal"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cm" fo:margin-bottom="0.088cm" loext:contextual-spacing="false" fo:line-height="0.635cm" fo:keep-with-next="always" style:vertical-align="auto"/>
      <style:text-properties style:font-name="Arial" fo:font-family="Arial" style:font-family-generic="swiss" style:font-pitch="variable" fo:font-size="18pt" fo:letter-spacing="normal"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088cm" loext:contextual-spacing="false" fo:line-height="200%" fo:keep-with-next="always" style:vertical-align="auto"/>
      <style:text-properties style:font-name="Arial" fo:font-family="Arial" style:font-family-generic="swiss" style:font-pitch="variable" fo:font-size="18pt" fo:letter-spacing="normal"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top="0cm" fo:margin-bottom="0.088cm" loext:contextual-spacing="false" fo:line-height="0.635cm" style:vertical-align="auto"/>
      <style:text-properties style:font-name="Arial" fo:font-family="Arial" style:font-family-generic="swiss" style:font-pitch="variable" fo:font-size="18pt" fo:letter-spacing="normal"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cm" fo:margin-bottom="0.088cm" loext:contextual-spacing="false" fo:line-height="0.635cm" style:vertical-align="auto"/>
      <style:text-properties style:font-name="Arial" fo:font-family="Arial" style:font-family-generic="swiss" style:font-pitch="variable" fo:font-size="18pt" fo:letter-spacing="normal"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cm" fo:margin-bottom="0.088cm" loext:contextual-spacing="false" fo:line-height="0.635cm" style:vertical-align="auto"/>
      <style:text-properties style:font-name="Arial" fo:font-family="Arial" style:font-family-generic="swiss" style:font-pitch="variable" fo:font-size="18pt" fo:letter-spacing="normal" style:letter-kerning="true" style:font-name-asian="標楷體" style:font-family-asian="標楷體" style:font-family-generic-asian="script" style:font-size-asian="18pt" style:font-name-complex="Arial" style:font-family-complex="Arial" style:font-family-generic-complex="swiss" style:font-pitch-complex="variable"/>
    </style:style>
    <style:style style:name="Header" style:family="paragraph" style:parent-style-name="Standard" style:list-style-name="WW8StyleNum" style:class="extra">
      <style:paragraph-properties>
        <style:tab-stops>
          <style:tab-stop style:position="16.503cm" style:type="right"/>
        </style:tab-stops>
      </style:paragraph-properties>
      <style:text-properties fo:font-size="9pt" style:font-name-asian="華康中楷體" style:font-family-asian="華康中楷體, 新細明體" style:font-family-generic-asian="modern" style:font-size-asian="9pt"/>
    </style:style>
    <style:style style:name="Footer" style:family="paragraph" style:parent-style-name="Standard" style:list-style-name="WW8StyleNum1" style:class="extra">
      <style:paragraph-properties>
        <style:tab-stops>
          <style:tab-stop style:position="16.503cm" style:type="right"/>
        </style:tab-stops>
      </style:paragraph-properties>
      <style:text-properties fo:font-size="9pt" style:font-name-asian="華康中楷體" style:font-family-asian="華康中楷體, 新細明體" style:font-family-generic-asian="modern" style:font-size-asian="9pt"/>
    </style:style>
    <style:style style:name="Body_20_Text_20_2" style:display-name="Body Text 2" style:family="paragraph" style:parent-style-name="Standard">
      <style:paragraph-properties fo:margin-left="2.54cm" fo:margin-right="0cm" style:line-height-at-least="0.635cm" fo:text-align="start" style:justify-single-word="false" fo:text-indent="-2.54cm" style:auto-text-indent="false"/>
      <style:text-properties style:font-name="標楷體" fo:font-family="標楷體" style:font-family-generic="script" fo:font-size="14pt" fo:letter-spacing="normal" style:font-name-asian="標楷體" style:font-family-asian="標楷體" style:font-family-generic-asian="script" style:font-size-asian="14pt"/>
    </style:style>
    <style:style style:name="文號" style:family="paragraph" style:parent-style-name="Standard" style:next-style-name="Standard">
      <style:paragraph-properties fo:margin-left="7.701cm" fo:margin-right="0cm" fo:margin-top="0cm" fo:margin-bottom="0.212cm" loext:contextual-spacing="false" style:line-height-at-least="0.423cm" fo:text-indent="-0.4cm" style:auto-text-indent="false"/>
      <style:text-properties fo:font-size="9pt" style:font-size-asian="9pt"/>
    </style:style>
    <style:style style:name="前項的內文" style:family="paragraph" style:parent-style-name="Standard">
      <style:paragraph-properties fo:margin-left="2.3cm" fo:margin-right="0cm" fo:text-indent="0.9cm" style:auto-text-indent="false"/>
    </style:style>
    <style:style style:name="法條的款" style:family="paragraph" style:parent-style-name="Standard">
      <style:paragraph-properties fo:margin-left="4.099cm" fo:margin-right="0cm" fo:text-indent="-0.9cm" style:auto-text-indent="false"/>
    </style:style>
    <style:style style:name="法條的目" style:family="paragraph" style:parent-style-name="法條的款">
      <style:paragraph-properties fo:margin-left="4.101cm" fo:margin-right="0cm" fo:text-indent="-0.501cm" style:auto-text-indent="false"/>
    </style:style>
    <style:style style:name="提要" style:family="paragraph" style:parent-style-name="前項的內文" style:next-style-name="解釋文號" style:list-style-name="WW8StyleNum2">
      <style:paragraph-properties fo:margin-left="2.801cm" fo:margin-right="-0.199cm" fo:text-indent="-0.501cm" style:auto-text-indent="false"/>
      <style:text-properties fo:font-size="9pt" style:font-name-asian="華康中楷體" style:font-family-asian="華康中楷體, 新細明體" style:font-family-generic-asian="modern" style:font-size-asian="9pt"/>
    </style:style>
    <style:style style:name="解釋文號" style:family="paragraph" style:parent-style-name="文號" style:next-style-name="解釋文">
      <style:paragraph-properties fo:margin-left="0cm" fo:margin-right="0.4cm" fo:margin-top="0cm" fo:margin-bottom="0cm" loext:contextual-spacing="false" fo:text-align="end" style:justify-single-word="false" fo:text-indent="0cm" style:auto-text-indent="false"/>
      <style:text-properties style:font-name-asian="華康中楷體" style:font-family-asian="華康中楷體, 新細明體" style:font-family-generic-asian="modern"/>
    </style:style>
    <style:style style:name="解釋文一" style:family="paragraph" style:parent-style-name="法條的款">
      <style:paragraph-properties fo:margin-left="4.001cm" fo:margin-right="0cm" fo:text-indent="-0.801cm" style:auto-text-indent="false"/>
      <style:text-properties fo:font-size="9pt" style:font-name-asian="華康中楷體" style:font-family-asian="華康中楷體, 新細明體" style:font-family-generic-asian="modern" style:font-size-asian="9pt"/>
    </style:style>
    <style:style style:name="解釋文" style:family="paragraph" style:parent-style-name="解釋文一">
      <style:paragraph-properties fo:margin-left="3.2cm" fo:margin-right="0cm" fo:text-indent="0cm" style:auto-text-indent="false"/>
    </style:style>
    <style:style style:name="法條的小目" style:family="paragraph" style:parent-style-name="法條的目">
      <style:paragraph-properties fo:margin-left="4.602cm" fo:margin-right="0cm" fo:text-indent="-0.501cm" style:auto-text-indent="false"/>
    </style:style>
    <style:style style:name="內文法規" style:family="paragraph" style:parent-style-name="Standard">
      <style:paragraph-properties fo:margin-left="2.3cm" fo:margin-right="0cm" fo:text-indent="-2.3cm" style:auto-text-indent="false"/>
    </style:style>
    <style:style style:name="法條的款11_7e_" style:display-name="法條的款11~" style:family="paragraph" style:parent-style-name="法條的款">
      <style:paragraph-properties fo:margin-left="4.5cm" fo:margin-right="0cm" fo:text-indent="-1.3cm" style:auto-text-indent="false"/>
    </style:style>
    <style:style style:name="法條的目11_7e_" style:display-name="法條的目11~" style:family="paragraph" style:parent-style-name="法條的目">
      <style:paragraph-properties fo:margin-left="4.602cm" fo:margin-right="0cm" fo:text-indent="-0.501cm" style:auto-text-indent="false"/>
    </style:style>
    <style:style style:name="Body_20_Text_20_Indent_20_2" style:display-name="Body Text Indent 2" style:family="paragraph" style:parent-style-name="Standard">
      <style:paragraph-properties fo:margin-left="2.54cm" fo:margin-right="0cm" style:line-height-at-least="0.635cm" fo:text-align="start" style:justify-single-word="false" fo:text-indent="0.953cm" style:auto-text-indent="false"/>
      <style:text-properties style:font-name="標楷體" fo:font-family="標楷體" style:font-family-generic="script" fo:font-size="14pt" fo:letter-spacing="normal" style:font-name-asian="標楷體" style:font-family-asian="標楷體" style:font-family-generic-asian="script" style:font-size-asian="14pt"/>
    </style:style>
    <style:style style:name="Body_20_Text_20_Indent_20_3" style:display-name="Body Text Indent 3" style:family="paragraph" style:parent-style-name="Standard">
      <style:paragraph-properties fo:margin-left="2.54cm" fo:margin-right="0cm" fo:margin-top="0.106cm" fo:margin-bottom="0.106cm" loext:contextual-spacing="false" fo:line-height="150%" fo:text-indent="1.058cm" style:auto-text-indent="false"/>
      <style:text-properties style:font-name="標楷體" fo:font-family="標楷體" style:font-family-generic="script" fo:font-size="14pt" fo:letter-spacing="normal"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etter-spacing="normal"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 style:display-name="本文縮排 2" style:family="paragraph" style:parent-style-name="Standard">
      <style:paragraph-properties fo:margin-left="0.407cm" fo:margin-right="0cm" fo:line-height="0.706cm" fo:text-indent="0cm" style:auto-text-indent="false" style:line-break="normal" style:snap-to-layout-grid="false"/>
      <style:text-properties fo:color="#000000" style:font-name="標楷體" fo:font-family="標楷體" style:font-family-generic="script" fo:font-size="12pt" fo:letter-spacing="normal"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912cm" fo:margin-right="0cm" fo:margin-top="0cm" fo:margin-bottom="0.212cm" loext:contextual-spacing="false" fo:line-height="0.706cm" fo:text-indent="0.91cm" style:auto-text-indent="false" style:line-break="normal" style:snap-to-layout-grid="false"/>
      <style:text-properties style:font-name="標楷體" fo:font-family="標楷體" style:font-family-generic="script" fo:font-size="12pt" fo:letter-spacing="normal" style:font-name-asian="標楷體" style:font-family-asian="標楷體" style:font-family-generic-asian="script" style:font-size-asian="12pt" style:font-name-complex="標楷體" style:font-family-complex="標楷體" style:font-family-generic-complex="script" style:font-size-complex="14pt" style:font-weight-complex="bold"/>
    </style:style>
    <style:style style:name="表" style:family="paragraph" style:next-style-name="Standard">
      <style:paragraph-properties fo:margin-top="0.176cm" fo:margin-bottom="0.088cm" loext:contextual-spacing="false" fo:text-align="center" style:justify-single-word="false"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335cm" loext:contextual-spacing="false" fo:line-height="0.635cm" style:vertical-align="auto"/>
      <style:text-properties style:font-name="微軟正黑體" fo:font-family="微軟正黑體, 細明體" style:font-family-generic="swiss" style:font-pitch="variable" fo:font-size="12pt" fo:letter-spacing="normal" style:letter-kerning="true" style:font-name-asian="微軟正黑體" style:font-family-asian="微軟正黑體, 細明體" style:font-family-generic-asian="swiss" style:font-pitch-asian="variable" style:font-size-asian="12pt" style:font-name-complex="微軟正黑體" style:font-family-complex="微軟正黑體, 細明體" style:font-family-generic-complex="swiss"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新細明體" style:font-family-complex="新細明體, PMingLiU"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28z1" style:family="text">
      <style:text-properties style:font-name="標楷體" fo:font-family="標楷體" style:font-family-generic="script" fo:font-size="16pt" style:font-name-asian="標楷體" style:font-family-asian="標楷體" style:font-family-generic-asian="script" style:font-size-asian="16pt"/>
    </style:style>
    <style:style style:name="WW8Num28z2" style:family="text">
      <style:text-properties style:font-name="標楷體" fo:font-family="標楷體" style:font-family-generic="script" fo:font-size="14pt" style:font-name-asian="標楷體" style:font-family-asian="標楷體" style:font-family-generic-asian="script" style:font-size-asian="14pt"/>
    </style:style>
    <style:style style:name="WW8Num28z3" style:family="text">
      <style:text-properties style:font-name="標楷體" fo:font-family="標楷體" style:font-family-generic="script" fo:font-size="13pt" style:font-name-asian="標楷體" style:font-family-asian="標楷體" style:font-family-generic-asian="script" style:font-size-asian="13pt"/>
    </style:style>
    <style:style style:name="WW8Num28z4" style:family="text">
      <style:text-properties style:font-name="標楷體" fo:font-family="標楷體" style:font-family-generic="script" fo:font-size="12pt" style:font-name-asian="標楷體" style:font-family-asian="標楷體" style:font-family-generic-asian="script" style:font-size-asian="12pt"/>
    </style:style>
    <style:style style:name="WW8Num28z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style:font-size-asian="12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第" style:num-suffix="條" style:num-format="一, 二, 三, ..." text:start-value="2">
        <style:list-level-properties text:list-level-position-and-space-mode="label-alignment">
          <style:list-level-label-alignment text:label-followed-by="listtab" text:list-tab-stop-position="3.36cm" fo:text-indent="-2.514cm" fo:margin-left="3.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篇"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第" style:num-suffix="章"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第" style:num-suffix="節" style:num-format="一, 二, 三, ...">
        <style:list-level-properties text:list-level-position-and-space-mode="label-alignment">
          <style:list-level-label-alignment text:label-followed-by="nothing" fo:text-indent="-1.699cm" fo:margin-left="3.2cm"/>
        </style:list-level-properties>
      </text:list-level-style-number>
      <text:list-level-style-number text:level="4" text:style-name="WW8Num2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8z4" style:num-prefix="(" style:num-suffix=")" style:num-format="一, 二, 三, ...">
        <style:list-level-properties text:list-level-position-and-space-mode="label-alignment">
          <style:list-level-label-alignment text:label-followed-by="nothing" fo:text-indent="-1.499cm" fo:margin-left="4.5cm"/>
        </style:list-level-properties>
      </text:list-level-style-number>
      <text:list-level-style-number text:level="6" text:style-name="WW8Num28z4" style:num-format="1">
        <style:list-level-properties text:list-level-position-and-space-mode="label-alignment">
          <style:list-level-label-alignment text:label-followed-by="nothing" fo:text-indent="-2cm" fo:margin-left="5.75cm"/>
        </style:list-level-properties>
      </text:list-level-style-number>
      <text:list-level-style-number text:level="7" text:style-name="WW8Num28z4" style:num-prefix="(" style:num-suffix=")" style:num-format="1">
        <style:list-level-properties text:list-level-position-and-space-mode="label-alignment">
          <style:list-level-label-alignment text:label-followed-by="nothing" fo:text-indent="-2.251cm" fo:margin-left="6.75cm"/>
        </style:list-level-properties>
      </text:list-level-style-number>
      <text:list-level-style-number text:level="8" text:style-name="WW8Num28z7" style:num-format="I">
        <style:list-level-properties text:list-level-position-and-space-mode="label-alignment">
          <style:list-level-label-alignment text:label-followed-by="nothing" fo:text-indent="-2.501cm" fo:margin-left="7.751cm"/>
        </style:list-level-properties>
      </text:list-level-style-number>
      <text:list-level-style-number text:level="9" text:style-name="WW8Num28z7" style:num-format="i">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pre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list-style-name="WW8Num30"/>
    <style:style style:name="MP2" style:family="paragraph" style:parent-style-name="Footer" style:list-style-name="">
      <style:paragraph-properties fo:margin-left="0cm" fo:margin-right="0.635cm" fo:text-align="center" style:justify-single-word="false" fo:text-indent="0cm" style:auto-text-indent="false"/>
    </style:style>
    <style:style style:name="MP3" style:family="paragraph" style:parent-style-name="Footer" style:list-style-name="WW8StyleNum1">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0.9cm" fo:margin-bottom="1cm" fo:margin-left="2.293cm" fo:margin-right="2.429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81cm" fo:margin-bottom="0.582cm" style:dynamic-spacing="true"/>
      </style:header-style>
      <style:footer-style>
        <style:header-footer-properties fo:min-height="1.106cm" fo:margin-top="1.007cm" style:dynamic-spacing="true"/>
      </style:footer-style>
    </style:page-layout>
  </office:automatic-styles>
  <office:master-styles>
    <style:master-page style:name="Standard" style:page-layout-name="Mpm1">
      <style:header>
        <text:list xml:id="list5943552698495182150" text:style-name="WW8Num30">
          <text:list-item>
            <text:p text:style-name="MP1"/>
          </text:list-item>
        </text:list>
      </style:header>
      <style:footer>
        <text:tracked-changes>
          <text:changed-region xml:id="ct235872000" text:id="ct235872000">
            <text:insertion>
              <office:change-info>
                <dc:creator>黃琮逢</dc:creator>
                <dc:date>2006-06-21T14:32:00</dc:date>
              </office:change-info>
            </text:insertion>
          </text:changed-region>
          <text:changed-region xml:id="ct235870800" text:id="ct235870800">
            <text:deletion>
              <office:change-info>
                <dc:creator>黃琮逢</dc:creator>
                <dc:date>2006-06-21T14:31:00</dc:date>
              </office:change-info>
              <text:list xml:id="list1951168226629698115" text:style-name="WW8StyleNum1">
                <text:list-item>
                  <text:p text:style-name="MP3"><text:span text:style-name="Page_20_Number"><text:page-number text:select-page="current">0</text:page-number></text:span></text:p>
                </text:list-item>
              </text:list>
            </text:deletion>
          </text:changed-region>
        </text:tracked-changes>
        <text:p text:style-name="MP2"><text:change-start text:change-id="ct235872000"/><text:span text:style-name="Page_20_Number"><text:page-number text:select-page="current">4</text:page-number></text:span><text:change-end text:change-id="ct235872000"/><text:change text:change-id="ct2358708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源回收管理基金信託基金部分收支保管及運用辦法</dc:title>
    <meta:initial-creator>選將</meta:initial-creator>
    <meta:creation-date>2012-07-10T14:46:00</meta:creation-date>
    <dc:creator>黃素瑞</dc:creator>
    <dc:date>2012-07-10T14:46:00</dc:date>
    <meta:print-date>2012-05-14T10:31:00</meta:print-date>
    <meta:editing-cycles>2</meta:editing-cycles>
    <meta:editing-duration>PT4M</meta:editing-duration>
    <meta:generator>LibreOffice/5.1.2.2$Windows_x86 LibreOffice_project/d3bf12ecb743fc0d20e0be0c58ca359301eb705f</meta:generator>
  </office:meta>
</office:document-meta>
</file>