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46cm" table:align="center" style:writing-mode="lr-tb"/>
    </style:style>
    <style:style style:name="表格1.A" style:family="table-column">
      <style:table-column-properties style:column-width="5.713cm"/>
    </style:style>
    <style:style style:name="表格1.B" style:family="table-column">
      <style:table-column-properties style:column-width="5.715cm"/>
    </style:style>
    <style:style style:name="表格1.C" style:family="table-column">
      <style:table-column-properties style:column-width="5.2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804cm" fo:keep-together="auto"/>
    </style:style>
    <style:style style:name="P1" style:family="paragraph" style:parent-style-name="Standard">
      <style:paragraph-properties fo:line-height="0.811cm"/>
      <style:text-properties fo:font-size="14pt" style:font-name-asian="標楷體" style:font-size-asian="14pt"/>
    </style:style>
    <style:style style:name="P2" style:family="paragraph" style:parent-style-name="Standard">
      <style:paragraph-properties fo:line-height="0.811cm"/>
      <style:text-properties style:font-name="標楷體" fo:font-size="14pt" style:font-name-asian="標楷體" style:font-size-asian="14pt"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6" style:family="paragraph" style:parent-style-name="Standard">
      <style:paragraph-properties fo:margin-left="0cm" fo:margin-right="0cm" fo:line-height="0.811cm" fo:text-indent="0.988cm" style:auto-text-indent="false"/>
    </style:style>
    <style:style style:name="P7" style:family="paragraph" style:parent-style-name="Standard">
      <style:paragraph-properties fo:margin-top="0.318cm" fo:margin-bottom="0cm" loext:contextual-spacing="false" fo:line-height="0.811cm"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top="0.318cm" fo:margin-bottom="0cm" loext:contextual-spacing="false" fo:text-align="center" style:justify-single-word="false" style:snap-to-layout-grid="false"/>
    </style:style>
    <style:style style:name="P9" style:family="paragraph" style:parent-style-name="Standard">
      <style:paragraph-properties fo:margin-left="0.923cm" fo:margin-right="0cm" fo:text-align="justify" style:justify-single-word="false" fo:text-indent="-0.923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10" style:family="paragraph" style:parent-style-name="HTML_20_Preformatted">
      <style:paragraph-properties fo:margin-left="0.423cm" fo:margin-right="0cm" fo:text-align="justify" style:justify-single-word="false" fo:text-indent="-0.423cm" style:auto-text-indent="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1" style:family="paragraph" style:parent-style-name="HTML_20_Preformatted">
      <style:paragraph-properties fo:margin-left="0.762cm" fo:margin-right="0cm" fo:text-align="justify" style:justify-single-word="false" fo:text-indent="0.826cm" style:auto-text-indent="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12" style:family="paragraph" style:parent-style-name="HTML_20_Preformatted">
      <style:paragraph-properties fo:margin-left="0.483cm" fo:margin-right="0cm" fo:text-align="justify" style:justify-single-word="false" fo:text-indent="1.101cm" style:auto-text-indent="false">
        <style:tab-stops>
          <style:tab-stop style:position="1.616cm"/>
          <style:tab-stop style:position="2.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20pt"/>
    </style:style>
    <style:style style:name="T5" style:family="text">
      <style:text-properties style:font-name="標楷體" style:font-name-asian="標楷體" style:font-name-complex="標楷體"/>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自來水工程使用土地爭議補償裁量準則第七條 <text:s/>修正草案總說明</text:span></text:p>
      <text:p text:style-name="P6"><text:span text:style-name="T3">自來水工程使用土地爭議補償裁量準則(以下簡稱本準則)係由自來水法第五十三條規定授權，於一百零二年十月廿八日訂定。因</text:span><text:span text:style-name="T6">自來水事業、直轄市及縣（市）政府依自來水法第五十二條埋設水管或其他設備所使用之土地，如屬既成道路之私有土地或公共設施保留地者，</text:span><text:span text:style-name="T3">其實際上使用既成道路所埋設管線之管徑多非屬大管徑，倘屬施工時之臨時使用土地已有本準則第九條予以補償，又本準則第七條第二項原規定將造成自來水事業對於既成道路之土地所有權人之補償有重複之虞，爰刪除</text:span><text:span text:style-name="T4">本準則</text:span><text:span text:style-name="T3">第七條第二項規定。</text:span></text:p>
      <text:p text:style-name="P7"/>
      <text:p text:style-name="P2"/>
      <text:p text:style-name="P8">自來水工程使用土地爭議補償裁量準則第七條修正草案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header-rows>
        <table:table-row table:style-name="表格1.2">
          <table:table-cell table:style-name="表格1.A1" office:value-type="string">
            <text:p text:style-name="P10">第七條 <text:s/>使用土地屬既成道路之私有土地或公共設施保留地者，第五條第一款之土地補償費以埋設物投影面積之一點五倍，按施工開始當年期土地公告現值百分之十計算，一次發給土地所有權人。</text:p>
            <text:p text:style-name="P11"/>
          </table:table-cell>
          <table:table-cell table:style-name="表格1.A1" office:value-type="string">
            <text:p text:style-name="P10">第七條 <text:s/>使用土地屬既成道路之私有土地或公共設施保留地者，第五條第一款之土地補償費以埋設物投影面積之一點五倍，按施工開始當年期土地公告現值百分之十計算，一次發給土地所有權人。</text:p>
            <text:p text:style-name="P12">前項使用土地面積，投影後寬度未達一公尺者，以一公尺計。</text:p>
            <text:p text:style-name="P9"/>
          </table:table-cell>
          <table:table-cell table:style-name="表格1.C1" office:value-type="string">
            <text:p text:style-name="Standard"><text:span text:style-name="T5">由於自來水事業使用既成道路所埋設管線之管徑多非屬大管徑，且對於施工時臨時使用之土地亦另可依本準則第九條予以補償，又原條文第二項規定使用土地面積，投影後寬度未達一公尺者，以一公尺計，將造成自來水事業對於既成道路之土地所有權人之補償有重複之虞，爰刪除第二項規定。</text:span></text:p>
            <text:p text:style-name="P4"/>
          </table:table-cell>
        </table:table-row>
      </table:tabl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工程使用土地爭議補償裁量準則第七條  修正條文總說明</dc:title>
    <meta:initial-creator>保育事業組二科林杰熙</meta:initial-creator>
    <meta:creation-date>2014-10-20T11:38:00</meta:creation-date>
    <dc:creator>黃素瑞</dc:creator>
    <dc:date>2014-10-20T11:38:00</dc:date>
    <meta:print-date>2014-10-17T10:04:00</meta:print-date>
    <meta:editing-cycles>2</meta:editing-cycles>
    <meta:editing-duration>PT5M</meta:editing-duration>
    <meta:document-statistic meta:table-count="1" meta:image-count="0" meta:object-count="0" meta:page-count="1" meta:paragraph-count="10" meta:word-count="620" meta:character-count="626" meta:non-whitespace-character-count="620"/>
    <meta:generator>LibreOffice/5.1.2.2$Windows_x86 LibreOffice_project/d3bf12ecb743fc0d20e0be0c58ca359301eb705f</meta:generator>
  </office:meta>
</office:document-meta>
</file>