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fo:font-size="10pt" style:font-name-asian="標楷體" style:font-size-asian="10pt"/>
    </style:style>
    <style:style style:name="P4" style:family="paragraph" style:parent-style-name="Standard">
      <style:paragraph-properties fo:text-align="justify" style:justify-single-word="false" style:snap-to-layout-grid="false"/>
      <style:text-properties fo:font-size="10pt" style:font-name-asian="標楷體" style:font-size-asian="10pt"/>
    </style:style>
    <style:style style:name="P5" style:family="paragraph" style:parent-style-name="Standard">
      <style:text-properties fo:font-size="10pt" fo:language="zh" fo:country="TW" style:font-size-asian="10pt" style:language-asian="zh" style:country-asian="TW"/>
    </style:style>
    <style:style style:name="P6" style:family="paragraph" style:parent-style-name="Standard">
      <style:text-properties fo:font-size="10pt" fo:language="zh" fo:country="TW" style:font-size-asian="10pt" style:language-asian="zh" style:country-asian="TW" style:language-complex="ne" style:country-complex="NP"/>
    </style:style>
    <style:style style:name="P7" style:family="paragraph" style:parent-style-name="Standard">
      <style:text-properties fo:font-size="10pt" fo:language="zh" fo:country="TW" style:font-size-asian="10pt" style:language-asian="zh" style:country-asian="TW" style:language-complex="ne" style:country-complex="NP"/>
    </style:style>
    <style:style style:name="P8" style:family="paragraph" style:parent-style-name="Standard">
      <style:paragraph-properties fo:text-align="justify" style:justify-single-word="false" style:snap-to-layout-grid="false"/>
      <style:text-properties fo:font-size="10pt" style:text-underline-style="solid" style:text-underline-width="auto" style:text-underline-color="font-color" fo:font-weight="bold" style:font-name-asian="標楷體" style:font-size-asian="10pt" style:font-weight-asian="bold"/>
    </style:style>
    <style:style style:name="P9" style:family="paragraph" style:parent-style-name="Standard">
      <style:text-properties style:font-name="標楷體" fo:font-size="10pt" style:font-name-asian="標楷體" style:font-size-asian="10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fo:font-size="18pt" fo:language="zh" fo:country="TW" style:font-name-asian="標楷體" style:font-size-asian="18pt" style:language-asian="zh" style:country-asian="TW" style:language-complex="ne" style:country-complex="NP"/>
    </style:style>
    <style:style style:name="P14" style:family="paragraph" style:parent-style-name="Standard">
      <style:text-properties fo:language="zh" fo:country="TW" style:language-asian="zh" style:country-asian="TW"/>
    </style:style>
    <style:style style:name="P15" style:family="paragraph" style:parent-style-name="Standard">
      <style:text-properties fo:language="zh" fo:country="TW" style:language-asian="zh" style:country-asian="TW" style:language-complex="ne" style:country-complex="NP"/>
    </style:style>
    <style:style style:name="P16" style:family="paragraph" style:parent-style-name="Standard">
      <style:text-properties fo:language="zh" fo:country="TW" style:language-asian="zh" style:country-asian="TW" style:language-complex="ne" style:country-complex="NP"/>
    </style:style>
    <style:style style:name="P17" style:family="paragraph" style:parent-style-name="Standard">
      <style:paragraph-properties>
        <style:tab-stops>
          <style:tab-stop style:position="14.076cm"/>
        </style:tab-stops>
      </style:paragraph-properties>
    </style:style>
    <style:style style:name="P18" style:family="paragraph" style:parent-style-name="Standard">
      <style:paragraph-properties>
        <style:tab-stops>
          <style:tab-stop style:position="6.403cm"/>
        </style:tab-stops>
      </style:paragraph-properties>
    </style:style>
    <style:style style:name="P19" style:family="paragraph" style:parent-style-name="Standard">
      <style:paragraph-properties fo:margin-top="0.191cm" fo:margin-bottom="0cm" loext:contextual-spacing="false" fo:line-height="0.423cm" fo:text-align="center" style:justify-single-word="false"/>
      <style:text-properties fo:font-size="10pt" style:font-name-asian="標楷體" style:font-size-asian="10pt"/>
    </style:style>
    <style:style style:name="P20" style:family="paragraph" style:parent-style-name="Standard">
      <style:paragraph-properties fo:margin-left="0.318cm" fo:margin-right="0cm" fo:text-indent="-0.318cm" style:auto-text-indent="false" style:snap-to-layout-grid="false"/>
    </style:style>
    <style:style style:name="P21" style:family="paragraph" style:parent-style-name="Standard">
      <style:paragraph-properties fo:margin-left="0.318cm" fo:margin-right="0cm" fo:text-indent="-0.318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P23" style:family="paragraph" style:parent-style-name="Text_20_body">
      <style:paragraph-properties fo:text-align="center" style:justify-single-word="false"/>
    </style:style>
    <style:style style:name="P24" style:family="paragraph">
      <loext:graphic-properties draw:fill="none" draw:fill-color="#ffffff"/>
      <style:paragraph-properties style:writing-mode="lr-tb"/>
    </style:style>
    <style:style style:name="P25" style:family="paragraph">
      <style:paragraph-properties fo:margin-top="0.191cm" fo:margin-bottom="0cm" fo:text-align="center" style:writing-mode="lr-tb"/>
    </style:style>
    <style:style style:name="P26" style:family="paragraph">
      <loext:graphic-properties draw:fill="solid" draw:fill-color="#ffffff"/>
      <style:paragraph-properties fo:margin-top="0.191cm" fo:margin-bottom="0cm" fo:text-align="center" style:writing-mode="lr-tb"/>
    </style:style>
    <style:style style:name="P27" style:family="paragraph">
      <style:paragraph-properties fo:text-align="center" style:writing-mode="lr-tb"/>
    </style:style>
    <style:style style:name="P28" style:family="paragraph">
      <loext:graphic-properties draw:fill="solid" draw:fill-color="#ffffff"/>
      <style:paragraph-properties fo:text-align="center" style:writing-mode="lr-tb"/>
    </style:style>
    <style:style style:name="P29"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602cm" fo:min-width="3.2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176cm" fo:min-width="1.182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1.012cm" fo:min-width="2.646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653cm" fo:min-width="1.341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6.01cm" fo:min-width="5.10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0.176cm" fo:min-width="1.023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14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0cm" fo:min-width="0.2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653cm" fo:min-width="1.13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min-height="0.37cm" fo:min-width="0.866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4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min-height="0.423cm" fo:min-width="2.1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start="msArrowEnd_20_5" draw:marker-start-width="0.212cm" draw:marker-start-center="false" draw:marker-end="" draw:marker-end-width="0.212cm" draw:marker-end-center="false" draw:stroke-linejoin="round" draw:fill="none" draw:fill-color="#ffffff" draw:textarea-horizontal-align="left" draw:textarea-vertical-align="top" draw:auto-grow-height="false" fo:min-height="0.011cm" fo:min-width="3.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011cm" fo:min-width="1.5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44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0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件一：用水計畫書審查流程圖</text:p>
      <text:p text:style-name="P13"><draw:custom-shape text:anchor-type="char" draw:z-index="1" draw:style-name="gr1" draw:text-style-name="P24" svg:width="4.446cm" svg:height="2.223cm" svg:x="7.62cm" svg:y="0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框架1" text:anchor-type="char" svg:x="7.62cm" svg:y="0cm" svg:width="4.445cm" svg:height="2.223cm" draw:z-index="0"><draw:text-box><text:p text:style-name="P10">開發單位提送用水計畫書</text:p><text:p text:style-name="P1"><text:span text:style-name="T1">(檢附</text:span><text:span text:style-name="T2">供水單位之同意文件或自行開發水源切結書或</text:span><text:span text:style-name="T3">相關文件</text:span><text:span text:style-name="T1">)</text:span></text:p><text:p text:style-name="P9"/></draw:text-box></draw:frame></text:p>
      <text:p text:style-name="Standard"/>
      <text:p text:style-name="Standard"/>
      <text:p text:style-name="P5"><draw:line text:anchor-type="char" draw:z-index="5" draw:style-name="gr6" draw:text-style-name="P29" svg:x1="9.843cm" svg:y1="0.318cm" svg:x2="9.843cm" svg:y2="1.272cm"><text:p/></draw:line><draw:frame draw:style-name="fr2" draw:name="框架2" text:anchor-type="char" svg:x="4.433cm" svg:y="4.117cm" svg:width="3.2cm" svg:height="0.977cm" draw:z-index="7"><draw:text-box><text:p text:style-name="P19">送各區水資源局</text:p></draw:text-box></draw:frame><draw:frame draw:style-name="fr2" draw:name="框架3" text:anchor-type="char" svg:x="8.389cm" svg:y="4.115cm" svg:width="2.882cm" svg:height="0.977cm" draw:z-index="2"><draw:text-box><text:p text:style-name="P3">送水利署</text:p></draw:text-box></draw:frame><draw:line text:anchor-type="char" draw:z-index="26" draw:style-name="gr6" draw:text-style-name="P29" svg:x1="6.02cm" svg:y1="6.817cm" svg:x2="7.72cm" svg:y2="6.817cm"><text:p/></draw:line><draw:frame draw:style-name="fr1" draw:name="框架4" text:anchor-type="char" svg:x="9.843cm" svg:y="3.175cm" svg:width="0.953cm" svg:height="0.949cm" draw:z-index="12"><draw:text-box><text:p text:style-name="P11">是</text:p></draw:text-box></draw:frame><draw:frame draw:style-name="fr1" draw:name="框架5" text:anchor-type="char" svg:x="6.35cm" svg:y="1.593cm" svg:width="0.953cm" svg:height="0.949cm" draw:z-index="21"><draw:text-box><text:p text:style-name="P11">否</text:p></draw:text-box></draw:frame></text:p>
      <text:p text:style-name="Standard"/>
      <text:p text:style-name="P14"><draw:g text:anchor-type="char" draw:z-index="6" draw:style-name="gr2"><draw:frame draw:style-name="gr3" draw:text-style-name="P28" svg:width="3.811cm" svg:height="1.11cm" svg:x="7.938cm" svg:y="0.639cm"><draw:text-box><text:p text:style-name="P27"><text:span text:style-name="T5">計畫用水量是否大於每日三千立方公尺？</text:span></text:p></draw:text-box></draw:frame><draw:custom-shape draw:style-name="gr7" draw:text-style-name="P24" svg:width="4.446cm" svg:height="2.222cm" svg:x="7.62cm" svg:y="0cm"><text:p/><draw:enhanced-geometry svg:viewBox="0 0 21600 21600" draw:glue-points="10800 0 0 10800 10800 21600 21600 10800" draw:text-areas="5400 5400 16200 16200" draw:type="diamond" draw:enhanced-path="M 10800 0 L 21600 10800 10800 21600 0 10800 10800 0 Z N"/></draw:custom-shape></draw:g></text:p>
      <text:p text:style-name="P5"><draw:frame draw:style-name="fr2" draw:name="框架6" text:anchor-type="char" svg:x="-0.33cm" svg:y="-0.012cm" svg:width="2.882cm" svg:height="3.517cm" draw:z-index="24"><draw:text-box><text:p text:style-name="P8">供水單位</text:p><text:p text:style-name="P4">水庫或攔河堰管理機關</text:p><text:p text:style-name="P4">自來水事業單位</text:p><text:p text:style-name="P4">農田水利會等</text:p></draw:text-box></draw:frame><draw:line text:anchor-type="char" draw:z-index="28" draw:style-name="gr6" draw:text-style-name="P29" svg:x1="6.033cm" svg:y1="0.512cm" svg:x2="6.033cm" svg:y2="2.262cm"><text:p/></draw:line><draw:line text:anchor-type="char" draw:z-index="29" draw:style-name="gr12" draw:text-style-name="P29" svg:x1="7.621cm" svg:y1="0.494cm" svg:x2="6.033cm" svg:y2="0.496cm"><text:p/></draw:line></text:p>
      <text:p text:style-name="Standard"/>
      <text:p text:style-name="P15"><draw:line text:anchor-type="char" draw:z-index="44" draw:style-name="gr6" draw:text-style-name="P29" svg:x1="9.843cm" svg:y1="0.318cm" svg:x2="9.843cm" svg:y2="0.953cm"><text:p/></draw:line></text:p>
      <text:p text:style-name="Standard"/>
      <text:p text:style-name="Standard"/>
      <text:p text:style-name="P5"><draw:line text:anchor-type="char" draw:z-index="27" draw:style-name="gr12" draw:text-style-name="P29" svg:x1="6.033cm" svg:y1="0cm" svg:x2="6.033cm" svg:y2="1.752cm"><text:p/></draw:line><draw:line text:anchor-type="char" draw:z-index="35" draw:style-name="gr6" draw:text-style-name="P29" svg:x1="9.754cm" svg:y1="0cm" svg:x2="9.754cm" svg:y2="0.635cm"><text:p/></draw:line></text:p>
      <text:p text:style-name="P6"><draw:frame draw:style-name="fr1" draw:name="框架7" text:anchor-type="char" svg:x="11.571cm" svg:y="0.37cm" svg:width="0.635cm" svg:height="0.728cm" draw:z-index="19"><draw:text-box><text:p text:style-name="P11">否</text:p></draw:text-box></draw:frame><draw:custom-shape text:anchor-type="char" draw:z-index="18" draw:style-name="gr11" draw:text-style-name="P24" svg:width="1.101cm" svg:height="0.003cm" svg:x="11.748cm" svg:y="1.117cm"><text:p/><draw:enhanced-geometry svg:viewBox="0 0 1406 14" draw:type="non-primitive" draw:enhanced-path="M 0 14  L 1406 0  N"/></draw:custom-shape><draw:frame draw:style-name="fr2" draw:name="框架8" text:anchor-type="char" svg:x="12.829cm" svg:y="0.6cm" svg:width="3.2cm" svg:height="0.977cm" draw:z-index="38"><draw:text-box><text:p text:style-name="P3">通知補正</text:p></draw:text-box></draw:frame><draw:frame draw:style-name="fr2" draw:name="框架9" text:anchor-type="char" svg:x="-0.33cm" svg:y="-0.012cm" svg:width="2.882cm" svg:height="3.517cm" draw:z-index="23"><draw:text-box><text:p text:style-name="P8">自行開發水源或取水</text:p><text:p text:style-name="P4">海水淡化廠</text:p><text:p text:style-name="P4">蓄水建造物</text:p><text:p text:style-name="P4">引取地面水或地下水等</text:p></draw:text-box></draw:frame><draw:g text:anchor-type="char" draw:z-index="30" draw:style-name="gr2"><draw:frame draw:style-name="gr3" draw:text-style-name="P28" svg:width="3.454cm" svg:height="1.112cm" svg:x="8.03cm" svg:y="0.644cm"><draw:text-box><text:p text:style-name="P27"><text:span text:style-name="T5">程序及書件格式是否符合規定？</text:span></text:p></draw:text-box></draw:frame><draw:custom-shape draw:style-name="gr13" draw:text-style-name="P24" svg:width="4.031cm" svg:height="2.223cm" svg:x="7.742cm" svg:y="0.002cm"><text:p/><draw:enhanced-geometry svg:viewBox="0 0 21600 21600" draw:glue-points="10800 0 0 10800 10800 21600 21600 10800" draw:text-areas="5400 5400 16200 16200" draw:type="diamond" draw:enhanced-path="M 10800 0 L 21600 10800 10800 21600 0 10800 10800 0 Z N"/></draw:custom-shape></draw:g></text:p>
      <text:p text:style-name="Standard"/>
      <text:p text:style-name="P15"><draw:custom-shape text:anchor-type="char" draw:z-index="40" draw:style-name="gr16" draw:text-style-name="P24" svg:width="0.317cm" svg:height="0.952cm" svg:x="14.374cm" svg:y="0.277cm"><text:p/><draw:enhanced-geometry svg:viewBox="0 0 1 340" draw:type="non-primitive" draw:enhanced-path="M 0 0  L 0 340  N"/></draw:custom-shape></text:p>
      <text:p text:style-name="P6"><draw:g text:anchor-type="char" draw:z-index="39" draw:style-name="gr2"><draw:frame draw:style-name="gr3" draw:text-style-name="P26" svg:width="2.793cm" svg:height="1.325cm" svg:x="12.975cm" svg:y="0.702cm"><draw:text-box><text:p text:style-name="P25"><text:span text:style-name="T5">是否如期補正完備？</text:span></text:p></draw:text-box></draw:frame><draw:custom-shape draw:style-name="gr15" draw:text-style-name="P24" svg:width="3.492cm" svg:height="1.657cm" svg:x="12.629cm" svg:y="0.564cm"><text:p/><draw:enhanced-geometry svg:viewBox="0 0 21600 21600" draw:glue-points="10800 0 0 10800 10800 21600 21600 10800" draw:text-areas="5400 5400 16200 16200" draw:type="flowchart-decision" draw:enhanced-path="M 0 10800 L 10800 0 21600 10800 10800 21600 0 10800 Z N"/></draw:custom-shape></draw:g><draw:line text:anchor-type="char" draw:z-index="34" draw:style-name="gr6" draw:text-style-name="P29" svg:x1="9.728cm" svg:y1="0.319cm" svg:x2="9.728cm" svg:y2="0.954cm"><text:p/></draw:line><draw:frame draw:style-name="fr2" draw:name="框架10" text:anchor-type="char" svg:x="8.243cm" svg:y="0.94cm" svg:width="2.882cm" svg:height="0.977cm" draw:z-index="11"><draw:text-box><text:p text:style-name="P3">通知繳費</text:p></draw:text-box></draw:frame><draw:frame draw:style-name="fr1" draw:name="框架11" text:anchor-type="char" svg:x="9.843cm" svg:y="0cm" svg:width="0.953cm" svg:height="0.949cm" draw:z-index="13"><draw:text-box><text:p text:style-name="P11">是</text:p></draw:text-box></draw:frame></text:p>
      <text:p text:style-name="P6"><draw:frame draw:style-name="fr3" draw:name="框架12" text:anchor-type="char" svg:x="15.875cm" svg:y="0cm" svg:width="0.635cm" svg:height="0.631cm" draw:z-index="51"><draw:text-box><text:p text:style-name="P11">否</text:p></draw:text-box></draw:frame><draw:custom-shape text:anchor-type="char" draw:z-index="50" draw:style-name="gr21" draw:text-style-name="P24" svg:width="0.401cm" svg:height="0.47cm" svg:x="16.104cm" svg:y="0.282cm"><text:p/><draw:enhanced-geometry svg:viewBox="0 0 3680 1" draw:mirror-vertical="true" draw:type="non-primitive" draw:enhanced-path="M 3680 0  L 0 0  N"/></draw:custom-shape><draw:frame draw:style-name="fr3" draw:name="框架13" text:anchor-type="char" svg:x="12.065cm" svg:y="0cm" svg:width="0.635cm" svg:height="0.633cm" draw:z-index="33"><draw:text-box><text:p text:style-name="P11">是</text:p></draw:text-box></draw:frame></text:p>
      <text:p text:style-name="P5"><draw:line text:anchor-type="char" draw:z-index="25" draw:style-name="gr12" draw:text-style-name="P29" svg:x1="16.51cm" svg:y1="7.606cm" svg:x2="16.51cm" svg:y2="0.106cm"><text:p/></draw:line><draw:line text:anchor-type="char" draw:z-index="32" draw:style-name="gr6" draw:text-style-name="P29" svg:x1="12.663cm" svg:y1="0.123cm" svg:x2="11.113cm" svg:y2="0.123cm"><text:p/></draw:line></text:p>
      <text:p text:style-name="P5"><draw:line text:anchor-type="char" draw:z-index="36" draw:style-name="gr6" draw:text-style-name="P29" svg:x1="9.712cm" svg:y1="1.905cm" svg:x2="9.712cm" svg:y2="2.54cm"><text:p/></draw:line><draw:frame draw:style-name="fr1" draw:name="框架14" text:anchor-type="char" svg:x="9.843cm" svg:y="1.586cm" svg:width="0.953cm" svg:height="0.949cm" draw:z-index="15"><draw:text-box><text:p text:style-name="P11">是</text:p></draw:text-box></draw:frame><draw:line text:anchor-type="char" draw:z-index="37" draw:style-name="gr6" draw:text-style-name="P29" svg:x1="9.71cm" svg:y1="0cm" svg:x2="9.71cm" svg:y2="0.635cm"><text:p/></draw:line></text:p>
      <text:p text:style-name="P15"><draw:custom-shape text:anchor-type="char" draw:z-index="46" draw:style-name="gr18" draw:text-style-name="P24" svg:width="4.746cm" svg:height="0.47cm" svg:x="11.765cm" svg:y="0.159cm"><text:p/><draw:enhanced-geometry svg:viewBox="0 0 3680 1" draw:mirror-vertical="true" draw:type="non-primitive" draw:enhanced-path="M 3680 0  L 0 0  N"/></draw:custom-shape><draw:frame draw:style-name="fr1" draw:name="框架15" text:anchor-type="char" svg:x="11.748cm" svg:y="0.004cm" svg:width="0.953cm" svg:height="0.949cm" draw:z-index="22"><draw:text-box><text:p text:style-name="P11">否</text:p></draw:text-box></draw:frame><draw:g text:anchor-type="char" draw:z-index="3" draw:style-name="gr2"><draw:frame draw:style-name="gr3" draw:text-style-name="P26" svg:width="3.301cm" svg:height="1.017cm" svg:x="8.029cm" svg:y="0.104cm"><draw:text-box><text:p text:style-name="P25"><text:span text:style-name="T5">是否如期繳費？</text:span></text:p></draw:text-box></draw:frame><draw:custom-shape draw:style-name="gr4" draw:text-style-name="P24" svg:width="4.127cm" svg:height="1.271cm" svg:x="7.62cm" svg:y="-0.002cm"><text:p/><draw:enhanced-geometry svg:viewBox="0 0 21600 21600" draw:glue-points="10800 0 0 10800 10800 21600 21600 10800" draw:text-areas="5400 5400 16200 16200" draw:type="flowchart-decision" draw:enhanced-path="M 0 10800 L 10800 0 21600 10800 10800 21600 0 10800 Z N"/></draw:custom-shape></draw:g></text:p>
      <text:p text:style-name="Standard"/>
      <text:p text:style-name="P17"/>
      <text:p text:style-name="P5"><draw:frame draw:style-name="fr2" draw:name="框架16" text:anchor-type="char" svg:x="8.243cm" svg:y="-0.012cm" svg:width="2.882cm" svg:height="0.977cm" draw:z-index="14"><draw:text-box><text:p text:style-name="P3">實質審查</text:p></draw:text-box></draw:frame><draw:custom-shape text:anchor-type="char" draw:z-index="17" draw:style-name="gr10" draw:text-style-name="P24" svg:width="0.003cm" svg:height="0.6cm" svg:x="9.712cm" svg:y="0.963cm"><text:p/><draw:enhanced-geometry svg:viewBox="0 0 1 340" draw:type="non-primitive" draw:enhanced-path="M 0 0  L 0 340  N"/></draw:custom-shape><draw:g text:anchor-type="char" draw:z-index="4" draw:style-name="gr2"><draw:frame draw:style-name="gr3" draw:text-style-name="P28" svg:width="4.128cm" svg:height="1.588cm" svg:x="7.62cm" svg:y="3.81cm"><draw:text-box><text:p text:style-name="P27"><text:span text:style-name="T5">函復開發單位審查通過，製作用水計畫書定稿本</text:span></text:p></draw:text-box></draw:frame><draw:custom-shape draw:style-name="gr5" draw:text-style-name="P24" svg:width="3.811cm" svg:height="1.588cm" svg:x="7.749cm" svg:y="3.8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Standard"/>
      <text:p text:style-name="P15"><draw:frame draw:style-name="fr3" draw:name="框架17" text:anchor-type="char" svg:x="11.748cm" svg:y="0.318cm" svg:width="0.635cm" svg:height="0.631cm" draw:z-index="41"><draw:text-box><text:p text:style-name="P11">否</text:p></draw:text-box></draw:frame><draw:custom-shape text:anchor-type="char" draw:z-index="47" draw:style-name="gr19" draw:text-style-name="P24" svg:width="2.401cm" svg:height="0.47cm" svg:x="11.601cm" svg:y="0.483cm"><text:p/><draw:enhanced-geometry svg:viewBox="0 0 3680 1" draw:mirror-vertical="true" draw:type="non-primitive" draw:enhanced-path="M 3680 0  L 0 0  N"/></draw:custom-shape><draw:g text:anchor-type="char" draw:z-index="16" draw:style-name="gr2"><draw:frame draw:style-name="gr3" draw:text-style-name="P26" svg:width="3.047cm" svg:height="1.017cm" svg:x="8.173cm" svg:y="0.424cm"><draw:text-box><text:p text:style-name="P25"><text:span text:style-name="T5">是否審查通過？</text:span></text:p></draw:text-box></draw:frame><draw:custom-shape draw:style-name="gr9" draw:text-style-name="P24" svg:width="3.809cm" svg:height="1.271cm" svg:x="7.796cm" svg:y="0.318cm"><text:p/><draw:enhanced-geometry svg:viewBox="0 0 21600 21600" draw:glue-points="10800 0 0 10800 10800 21600 21600 10800" draw:text-areas="5400 5400 16200 16200" draw:type="flowchart-decision" draw:enhanced-path="M 0 10800 L 10800 0 21600 10800 10800 21600 0 10800 Z N"/></draw:custom-shape></draw:g></text:p>
      <text:p text:style-name="P15"><draw:custom-shape text:anchor-type="char" draw:z-index="49" draw:style-name="gr20" draw:text-style-name="P24" svg:width="0.368cm" svg:height="1.902cm" svg:x="13.653cm" svg:y="0.318cm"><text:p/><draw:enhanced-geometry svg:viewBox="0 0 1 340" draw:mirror-horizontal="true" draw:type="non-primitive" draw:enhanced-path="M 0 0  L 0 340  N"/></draw:custom-shape></text:p>
      <text:p text:style-name="P15"><draw:line text:anchor-type="char" draw:z-index="45" draw:style-name="gr6" draw:text-style-name="P29" svg:x1="9.684cm" svg:y1="0.318cm" svg:x2="9.684cm" svg:y2="1.318cm"><text:p/></draw:line><draw:frame draw:style-name="fr1" draw:name="框架18" text:anchor-type="char" svg:x="9.843cm" svg:y="0.318cm" svg:width="0.953cm" svg:height="0.949cm" draw:z-index="20"><draw:text-box><text:p text:style-name="P11">是</text:p></draw:text-box></draw:frame></text:p>
      <text:p text:style-name="P15"><draw:custom-shape text:anchor-type="char" draw:z-index="43" draw:style-name="gr17" draw:text-style-name="P24" svg:width="3.223cm" svg:height="0.953cm" svg:x="12.383cm" svg:y="0.94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draw:frame draw:style-name="fr1" draw:name="框架19" text:anchor-type="char" svg:x="12.453cm" svg:y="0.459cm" svg:width="3.034cm" svg:height="0.635cm" draw:z-index="42"><draw:text-box><text:p text:style-name="P23">駁回用水計畫書</text:p></draw:text-box></draw:frame><draw:custom-shape text:anchor-type="char" draw:z-index="10" draw:style-name="gr8" draw:text-style-name="P24" svg:width="6.46cm" svg:height="6.984cm" svg:x="-0.109cm" svg:y="0.00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框架20" text:anchor-type="char" svg:x="-0.318cm" svg:y="0.002cm" svg:width="6.668cm" svg:height="6.983cm" draw:z-index="9"><draw:text-box><text:p text:style-name="P2"><text:span text:style-name="T2">將用水計畫書定稿本函送相關單位：</text:span></text:p><text:p text:style-name="P20"><text:span text:style-name="T2">1.內政部營建署(依區域計畫法或非都市土地申請新訂或擴大都市計畫作業要點辦理者)。</text:span></text:p><text:p text:style-name="P20"><text:span text:style-name="T2">2.行政院環保署及地方環保機關(依開發行為環境影響評估作業準則辦理者)。</text:span></text:p><text:p text:style-name="P20"><text:span text:style-name="T2">3.目的事業主管機關(依水利法施行細則辦理者)。</text:span></text:p><text:p text:style-name="P20"><text:span text:style-name="T2">4.相關單位，包括供水單位、水權核發單位、搭排或受影響單位、基地所在地縣市政府。</text:span></text:p><text:p text:style-name="P21">5.由水資源局審查者須送二份至水利署。</text:p><text:p text:style-name="P12"/></draw:text-box></draw:frame></text:p>
      <text:p text:style-name="P5"><draw:line text:anchor-type="char" draw:z-index="31" draw:style-name="gr14" draw:text-style-name="P29" svg:x1="15.625cm" svg:y1="0cm" svg:x2="16.505cm" svg:y2="0cm"><text:p/></draw:line></text:p>
      <text:p text:style-name="P15"><draw:line text:anchor-type="char" draw:z-index="48" draw:style-name="gr12" draw:text-style-name="P29" svg:x1="9.742cm" svg:y1="0.318cm" svg:x2="9.742cm" svg:y2="1.918cm"><text:p/></draw:line></text:p>
      <text:p text:style-name="Standard"/>
      <text:p text:style-name="Standard"/>
      <text:p text:style-name="P18"><draw:line text:anchor-type="char" draw:z-index="8" draw:style-name="gr6" draw:text-style-name="P29" svg:x1="9.751cm" svg:y1="0cm" svg:x2="6.35cm" svg:y2="0cm"><text:p/></draw:line><text:tab/></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6cm" fo:margin-right="0cm" fo:text-indent="-0.6cm" style:auto-text-indent="false" style:snap-to-layout-grid="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基地開發案用水計畫書審查流程圖</dc:title>
    <meta:initial-creator>user</meta:initial-creator>
    <meta:creation-date>2014-11-25T14:46:00</meta:creation-date>
    <dc:creator>黃素瑞</dc:creator>
    <dc:date>2014-11-25T14:46:00</dc:date>
    <meta:print-date>2014-10-06T09:12:00</meta:print-date>
    <meta:editing-cycles>2</meta:editing-cycles>
    <meta:editing-duration>PT2M</meta:editing-duration>
    <meta:document-statistic meta:table-count="0" meta:image-count="0" meta:object-count="0" meta:page-count="1" meta:paragraph-count="34" meta:word-count="320" meta:character-count="326" meta:non-whitespace-character-count="325"/>
    <meta:generator>LibreOffice/5.1.2.2$Windows_x86 LibreOffice_project/d3bf12ecb743fc0d20e0be0c58ca359301eb705f</meta:generator>
    <meta:user-defined meta:name="is附件">TRUE</meta:user-defined>
  </office:meta>
</office:document-meta>
</file>