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4"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5" style:family="paragraph" style:parent-style-name="Standard" style:list-style-name="WW8Num67">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7" style:family="paragraph" style:parent-style-name="Standard" style:list-style-name="WW8Num67">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9" style:family="paragraph" style:parent-style-name="Standard" style:list-style-name="WW8Num76">
      <style:paragraph-properties fo:line-height="0.847cm" fo:text-align="justify" style:justify-single-word="false"/>
      <style:text-properties fo:color="#000000" style:font-name="標楷體" fo:font-size="16pt" style:font-name-asian="標楷體" style:font-size-asian="16pt" style:font-name-complex="Arial2" style:font-size-complex="16pt"/>
    </style:style>
    <style:style style:name="P10" style:family="paragraph" style:parent-style-name="Standard" style:list-style-name="WW8Num76">
      <style:paragraph-properties fo:line-height="0.847cm" fo:text-align="justify" style:justify-single-word="false">
        <style:tab-stops/>
      </style:paragraph-properties>
      <style:text-properties fo:color="#000000" style:font-name="標楷體" fo:font-size="16pt" style:font-name-asian="標楷體" style:font-size-asian="16pt" style:font-name-complex="Arial2" style:font-size-complex="16pt"/>
    </style:style>
    <style:style style:name="P11" style:family="paragraph" style:parent-style-name="Standard" style:list-style-name="WW8Num13">
      <style:paragraph-properties fo:line-height="0.847cm" fo:text-align="justify" style:justify-single-word="false"/>
      <style:text-properties fo:color="#000000" style:font-name="標楷體" fo:font-size="16pt" style:font-name-asian="標楷體" style:font-size-asian="16pt" style:font-name-complex="Arial2" style:font-size-complex="16pt"/>
    </style:style>
    <style:style style:name="P12"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標楷體" fo:font-size="20pt" style:font-name-asian="標楷體" style:font-size-asian="20pt" style:font-name-complex="標楷體" style:font-size-complex="20pt"/>
    </style:style>
    <style:style style:name="P13" style:family="paragraph" style:parent-style-name="Standard">
      <style:paragraph-properties fo:margin-left="1.693cm" fo:margin-right="0cm" fo:line-height="0.847cm" fo:text-align="justify" style:justify-single-word="false" fo:text-indent="-1.693cm" style:auto-text-indent="false"/>
    </style:style>
    <style:style style:name="P14" style:family="paragraph" style:parent-style-name="Standard">
      <style:paragraph-properties fo:margin-left="3.387cm" fo:margin-right="0cm" fo:line-height="0.847cm" fo:text-align="justify" style:justify-single-word="false" fo:text-indent="-3.387cm" style:auto-text-indent="false"/>
      <style:text-properties fo:color="#000000" style:font-name="標楷體" fo:font-size="16pt" style:font-name-asian="標楷體" style:font-size-asian="16pt" style:font-name-complex="Arial2" style:font-size-complex="16pt"/>
    </style:style>
    <style:style style:name="P15" style:family="paragraph" style:parent-style-name="Standard">
      <style:paragraph-properties fo:margin-left="3.387cm" fo:margin-right="0cm" fo:line-height="0.847cm" fo:text-align="justify" style:justify-single-word="false" fo:text-indent="1.129cm" style:auto-text-indent="false"/>
    </style:style>
    <style:style style:name="P16" style:family="paragraph" style:parent-style-name="Standard">
      <style:paragraph-properties fo:margin-left="3.387cm" fo:margin-right="0cm" fo:line-height="0.847cm" fo:text-align="justify" style:justify-single-word="false" fo:text-indent="1.129cm" style:auto-text-indent="false"/>
      <style:text-properties fo:color="#000000" style:font-name="標楷體" fo:font-size="16pt" style:font-name-asian="標楷體" style:font-size-asian="16pt" style:font-name-complex="Arial2" style:font-size-complex="16pt"/>
    </style:style>
    <style:style style:name="P17" style:family="paragraph" style:parent-style-name="Standard">
      <style:paragraph-properties fo:margin-left="3.387cm" fo:margin-right="0cm" fo:line-height="0.847cm" fo:text-align="justify" style:justify-single-word="false" fo:text-indent="1.129cm" style:auto-text-indent="false"/>
      <style:text-properties fo:color="#000000" style:font-name="標楷體" fo:font-size="16pt" style:font-name-asian="標楷體" style:font-size-asian="16pt" style:font-name-complex="Arial2" style:font-size-complex="16pt"/>
    </style:style>
    <style:style style:name="P18" style:family="paragraph" style:parent-style-name="Standard">
      <style:paragraph-properties fo:margin-left="3.387cm" fo:margin-right="0cm" fo:line-height="0.847cm" fo:text-align="justify" style:justify-single-word="false" fo:text-indent="0.988cm" style:auto-text-indent="false"/>
      <style:text-properties fo:color="#000000" style:font-name="標楷體" fo:font-size="14pt" style:font-name-asian="標楷體" style:font-size-asian="14pt" style:font-name-complex="Arial2" style:font-size-complex="14pt"/>
    </style:style>
    <style:style style:name="P19" style:family="paragraph" style:parent-style-name="Standard">
      <style:paragraph-properties fo:margin-left="2.822cm" fo:margin-right="0cm" fo:line-height="0.847cm" fo:text-align="justify" style:justify-single-word="false" fo:text-indent="-2.822cm" style:auto-text-indent="false"/>
      <style:text-properties fo:color="#000000" style:font-name="標楷體" fo:font-size="16pt" style:font-name-asian="標楷體" style:font-size-asian="16pt" style:font-name-complex="Arial2" style:font-size-complex="16pt"/>
    </style:style>
    <style:style style:name="P20" style:family="paragraph" style:parent-style-name="令.條">
      <style:paragraph-properties fo:margin-left="2.822cm" fo:margin-right="0cm" fo:line-height="0.78cm" fo:text-indent="-2.822cm" style:auto-text-indent="false"/>
    </style:style>
    <style:style style:name="P21" style:family="paragraph" style:parent-style-name="HTML_20_Preformatted">
      <style:paragraph-properties fo:line-height="0.847cm" fo:text-align="justify" style:justify-single-word="false">
        <style:tab-stops/>
      </style:paragraph-properties>
    </style:style>
    <style:style style:name="P22" style:family="paragraph" style:parent-style-name="HTML_20_Preformatted" style:list-style-name="WW8Num30">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23" style:family="paragraph" style:parent-style-name="HTML_20_Preformatted" style:list-style-name="WW8Num94">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24" style:family="paragraph" style:parent-style-name="HTML_20_Preformatted" style:list-style-name="WW8Num70">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25" style:family="paragraph" style:parent-style-name="HTML_20_Preformatted" style:list-style-name="WW8Num17">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26" style:family="paragraph" style:parent-style-name="HTML_20_Preformatted" style:list-style-name="WW8Num81">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27" style:family="paragraph" style:parent-style-name="HTML_20_Preformatted" style:list-style-name="WW8Num48">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28" style:family="paragraph" style:parent-style-name="HTML_20_Preformatted" style:list-style-name="WW8Num24">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29" style:family="paragraph" style:parent-style-name="HTML_20_Preformatted" style:list-style-name="WW8Num86">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0" style:family="paragraph" style:parent-style-name="HTML_20_Preformatted" style:list-style-name="WW8Num84">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1" style:family="paragraph" style:parent-style-name="HTML_20_Preformatted" style:list-style-name="WW8Num82">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2" style:family="paragraph" style:parent-style-name="HTML_20_Preformatted" style:list-style-name="WW8Num21">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3" style:family="paragraph" style:parent-style-name="HTML_20_Preformatted" style:list-style-name="WW8Num87">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4" style:family="paragraph" style:parent-style-name="HTML_20_Preformatted" style:list-style-name="WW8Num55">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5" style:family="paragraph" style:parent-style-name="HTML_20_Preformatted" style:list-style-name="WW8Num31">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6" style:family="paragraph" style:parent-style-name="HTML_20_Preformatted">
      <style:paragraph-properties fo:margin-left="0cm" fo:margin-right="0cm" fo:line-height="0.847cm" fo:text-align="justify" style:justify-single-word="false" fo:text-indent="2.822cm" style:auto-text-indent="false">
        <style:tab-stops/>
      </style:paragraph-properties>
      <style:text-properties fo:color="#000000" style:font-name="標楷體" fo:font-size="16pt" style:font-name-asian="標楷體" style:font-size-asian="16pt" style:font-name-complex="標楷體" style:font-size-complex="16pt"/>
    </style:style>
    <style:style style:name="P37" style:family="paragraph" style:parent-style-name="HTML_20_Preformatted">
      <style:paragraph-properties fo:margin-left="1.609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38" style:family="paragraph" style:parent-style-name="HTML_20_Preformatted">
      <style:paragraph-properties fo:margin-left="2.258cm" fo:margin-right="0cm" fo:line-height="0.847cm" fo:text-align="justify" style:justify-single-word="false" fo:text-indent="-2.258cm" style:auto-text-indent="false">
        <style:tab-stops/>
      </style:paragraph-properties>
    </style:style>
    <style:style style:name="P39" style:family="paragraph" style:parent-style-name="HTML_20_Preformatted">
      <style:paragraph-properties fo:margin-left="2.258cm" fo:margin-right="0cm" fo:line-height="0.847cm" fo:text-align="justify" style:justify-single-word="false" fo:text-indent="-2.258cm" style:auto-text-indent="false">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HTML_20_Preformatted" style:list-style-name="WW8Num17">
      <style:paragraph-properties fo:margin-left="5.08cm" fo:margin-right="0cm" fo:line-height="0.847cm" fo:text-align="justify" style:justify-single-word="false" fo:text-indent="-1.73cm" style:auto-text-indent="false">
        <style:tab-stops/>
      </style:paragraph-properties>
      <style:text-properties fo:color="#000000" style:font-name="標楷體" fo:font-size="16pt" style:font-name-asian="標楷體" style:font-size-asian="16pt" style:font-name-complex="標楷體" style:font-size-complex="16pt"/>
    </style:style>
    <style:style style:name="P41" style:family="paragraph" style:parent-style-name="HTML_20_Preformatted">
      <style:paragraph-properties fo:margin-left="2.244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42" style:family="paragraph" style:parent-style-name="HTML_20_Preformatted">
      <style:paragraph-properties fo:margin-left="2.244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HTML_20_Preformatted">
      <style:paragraph-properties fo:margin-left="3.387cm" fo:margin-right="0cm" fo:line-height="0.847cm" fo:text-align="justify" style:justify-single-word="false" fo:text-indent="-3.387cm" style:auto-text-indent="false">
        <style:tab-stops/>
      </style:paragraph-properties>
    </style:style>
    <style:style style:name="P44" style:family="paragraph" style:parent-style-name="HTML_20_Preformatted">
      <style:paragraph-properties fo:margin-left="2.822cm" fo:margin-right="0cm" fo:line-height="0.847cm" fo:text-align="justify" style:justify-single-word="false" fo:text-indent="-2.822cm" style:auto-text-indent="false">
        <style:tab-stops/>
      </style:paragraph-properties>
    </style:style>
    <style:style style:name="P45"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fo:color="#000000" style:font-name="標楷體" fo:font-size="16pt" style:font-name-asian="標楷體" style:font-size-asian="16pt" style:font-name-complex="標楷體" style:font-size-complex="16pt"/>
    </style:style>
    <style:style style:name="P46"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fo:color="#000000" style:font-name="taipei" fo:font-size="16pt" style:font-name-asian="標楷體" style:font-size-asian="16pt" style:font-name-complex="Times New Roman" style:font-size-complex="16pt"/>
    </style:style>
    <style:style style:name="P47" style:family="paragraph" style:parent-style-name="HTML_20_Preformatted">
      <style:paragraph-properties fo:margin-left="2.815cm" fo:margin-right="0cm" fo:line-height="0.847cm" fo:text-align="justify" style:justify-single-word="false" fo:text-indent="1.129cm" style:auto-text-indent="false">
        <style:tab-stops/>
      </style:paragraph-properties>
    </style:style>
    <style:style style:name="P48" style:family="paragraph" style:parent-style-name="HTML_20_Preformatted">
      <style:paragraph-properties fo:margin-left="2.815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49" style:family="paragraph" style:parent-style-name="HTML_20_Preformatted">
      <style:paragraph-properties fo:margin-left="2.815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50" style:family="paragraph" style:parent-style-name="HTML_20_Preformatted">
      <style:paragraph-properties fo:margin-left="3.099cm" fo:margin-right="0cm" fo:line-height="0.847cm" fo:text-align="justify" style:justify-single-word="false" fo:text-indent="0.847cm" style:auto-text-indent="false">
        <style:tab-stops/>
      </style:paragraph-properties>
      <style:text-properties fo:color="#000000" style:font-name="標楷體" fo:font-size="16pt" style:font-name-asian="標楷體" style:font-size-asian="16pt" style:font-name-complex="標楷體" style:font-size-complex="16pt"/>
    </style:style>
    <style:style style:name="P51" style:family="paragraph" style:parent-style-name="HTML_20_Preformatted">
      <style:paragraph-properties fo:margin-left="3.955cm" fo:margin-right="0cm" fo:line-height="0.847cm" fo:text-align="justify" style:justify-single-word="false" fo:text-indent="0cm" style:auto-text-indent="false">
        <style:tab-stops/>
      </style:paragraph-properties>
      <style:text-properties fo:color="#000000" style:font-name="Times New Roman" fo:font-size="16pt" style:letter-kerning="true" style:font-name-asian="標楷體" style:font-size-asian="16pt" style:font-name-complex="Times New Roman" style:font-size-complex="16pt"/>
    </style:style>
    <style:style style:name="P52" style:family="paragraph" style:parent-style-name="HTML_20_Preformatted">
      <style:paragraph-properties fo:margin-left="3.955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name-complex="標楷體" style:font-size-complex="16pt"/>
    </style:style>
    <style:style style:name="P53" style:family="paragraph" style:parent-style-name="HTML_20_Preformatted">
      <style:paragraph-properties fo:margin-left="2.824cm" fo:margin-right="0cm" fo:line-height="0.847cm" fo:text-align="justify" style:justify-single-word="false" fo:text-indent="0cm" style:auto-text-indent="false">
        <style:tab-stops/>
      </style:paragraph-properties>
      <style:text-properties fo:color="#000000" style:font-name="Times New Roman" fo:font-size="16pt" style:letter-kerning="true" style:font-name-asian="標楷體" style:font-size-asian="16pt" style:font-name-complex="Times New Roman" style:font-size-complex="16pt"/>
    </style:style>
    <style:style style:name="P54" style:family="paragraph" style:parent-style-name="HTML_20_Preformatted">
      <style:paragraph-properties fo:margin-left="3.951cm" fo:margin-right="0cm" fo:line-height="0.847cm" fo:text-align="justify" style:justify-single-word="false" fo:text-indent="-3.951cm" style:auto-text-indent="false">
        <style:tab-stops/>
      </style:paragraph-properties>
    </style:style>
    <style:style style:name="P55" style:family="paragraph" style:parent-style-name="HTML_20_Preformatted">
      <style:paragraph-properties fo:margin-left="3.951cm" fo:margin-right="0cm" fo:line-height="0.847cm" fo:text-align="justify" style:justify-single-word="false" fo:text-indent="-3.951cm" style:auto-text-indent="false">
        <style:tab-stops/>
      </style:paragraph-properties>
      <style:text-properties fo:color="#000000" style:font-name="taipei" fo:font-size="16pt" style:font-name-asian="標楷體" style:font-size-asian="16pt" style:font-name-complex="Times New Roman" style:font-size-complex="16pt"/>
    </style:style>
    <style:style style:name="P56" style:family="paragraph" style:parent-style-name="HTML_20_Preformatted">
      <style:paragraph-properties fo:margin-left="3.937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57" style:family="paragraph" style:parent-style-name="HTML_20_Preformatted">
      <style:paragraph-properties fo:margin-left="3.937cm" fo:margin-right="0cm" fo:line-height="0.847cm" fo:text-align="justify" style:justify-single-word="false" fo:text-indent="1.129cm" style:auto-text-indent="false">
        <style:tab-stops/>
      </style:paragraph-properties>
      <style:text-properties fo:color="#000000" style:font-name="taipei" fo:font-size="16pt" style:font-name-asian="標楷體" style:font-size-asian="16pt" style:font-name-complex="Times New Roman" style:font-size-complex="16pt"/>
    </style:style>
    <style:style style:name="P58" style:family="paragraph" style:parent-style-name="HTML_20_Preformatted">
      <style:paragraph-properties fo:margin-left="2.967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59" style:family="paragraph" style:parent-style-name="令.項">
      <style:paragraph-properties fo:margin-left="2.967cm" fo:margin-right="0cm" fo:line-height="0.78cm" fo:text-indent="0.847cm" style:auto-text-indent="false"/>
      <style:text-properties fo:color="#000000" style:font-name="標楷體" fo:font-size="16pt" style:font-size-asian="16pt" style:font-name-complex="標楷體" style:font-size-complex="16pt"/>
    </style:style>
    <style:style style:name="P60" style:family="paragraph" style:parent-style-name="令.項">
      <style:paragraph-properties fo:margin-left="3.247cm" fo:margin-right="0cm" fo:line-height="0.78cm" fo:text-indent="0cm" style:auto-text-indent="false"/>
      <style:text-properties fo:color="#000000" style:font-name="標楷體" fo:font-size="16pt" style:font-size-asian="16pt" style:font-name-complex="標楷體" style:font-size-complex="16pt"/>
    </style:style>
    <style:style style:name="P61" style:family="paragraph" style:parent-style-name="_30_31">
      <style:paragraph-properties fo:margin-left="2.117cm" fo:margin-right="0cm" fo:line-height="0.847cm" fo:text-indent="-2.117cm" style:auto-text-indent="false"/>
    </style:style>
    <style:style style:name="P62" style:family="paragraph" style:parent-style-name="_30_31">
      <style:paragraph-properties fo:margin-left="1.9cm" fo:margin-right="0cm" fo:line-height="0.847cm" fo:text-align="justify" style:justify-single-word="false" fo:text-indent="-1.9cm" style:auto-text-indent="false"/>
    </style:style>
    <style:style style:name="P63" style:family="paragraph" style:parent-style-name="_30_31">
      <style:paragraph-properties fo:margin-left="1.94cm" fo:margin-right="0cm" fo:line-height="0.847cm" fo:text-align="justify" style:justify-single-word="false" fo:text-indent="-1.94cm" style:auto-text-indent="false"/>
      <style:text-properties fo:color="#000000" style:font-name="標楷體" fo:font-size="16pt" style:font-name-asian="標楷體" style:font-size-asian="16pt" style:font-name-complex="標楷體" style:font-size-complex="16pt"/>
    </style:style>
    <style:style style:name="P64" style:family="paragraph" style:parent-style-name="_30_32">
      <style:paragraph-properties fo:margin-left="3.598cm" fo:margin-right="0cm" fo:line-height="0.847cm" fo:text-indent="-0.709cm" style:auto-text-indent="false"/>
      <style:text-properties fo:color="#000000" style:font-name="標楷體" fo:font-size="16pt" style:font-name-asian="標楷體" style:font-size-asian="16pt" style:font-name-complex="標楷體" style:font-size-complex="16pt"/>
    </style:style>
    <style:style style:name="P65" style:family="paragraph" style:parent-style-name="_30_32">
      <style:paragraph-properties fo:margin-left="3.501cm" fo:margin-right="0cm" fo:line-height="0.847cm" fo:text-indent="-0.78cm" style:auto-text-indent="false"/>
      <style:text-properties fo:color="#000000" style:font-name="標楷體" fo:font-size="16pt" style:font-name-asian="標楷體" style:font-size-asian="16pt" style:font-name-complex="標楷體" style:font-size-complex="16pt"/>
    </style:style>
    <style:style style:name="P66" style:family="paragraph" style:parent-style-name="_30_31-7">
      <style:paragraph-properties fo:margin-left="2.469cm" fo:margin-right="0cm" fo:line-height="0.847cm" fo:text-align="justify" style:justify-single-word="false" fo:text-indent="-2.469cm" style:auto-text-indent="false"/>
    </style:style>
    <style:style style:name="P67" style:family="paragraph" style:parent-style-name="_30_31-6">
      <style:paragraph-properties fo:margin-left="2.117cm" fo:margin-right="0cm" fo:line-height="0.847cm" fo:text-indent="-2.117cm" style:auto-text-indent="false"/>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標楷體" style:font-name-asian="標楷體" style:font-name-complex="細明體"/>
    </style:style>
    <style:style style:name="T6" style:family="text">
      <style:text-properties style:letter-kerning="true"/>
    </style:style>
    <style:style style:name="T7" style:family="text">
      <style:text-properties fo:color="#000000"/>
    </style:style>
    <style:style style:name="T8" style:family="text">
      <style:text-properties fo:color="#000000" style:font-name="細明體" style:font-name-asian="細明體" style:font-name-complex="細明體"/>
    </style:style>
    <style:style style:name="T9" style:family="text">
      <style:text-properties fo:color="#000000"/>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text-scale="83%"/>
    </style:style>
    <style:style style:name="T14" style:family="text">
      <style:text-properties fo:color="#000000" style:font-name="標楷體" fo:font-size="16pt" style:font-name-asian="標楷體" style:font-size-asian="16pt" style:font-name-complex="標楷體" style:font-size-complex="16pt" style:text-scale="83%"/>
    </style:style>
    <style:style style:name="T15" style:family="text">
      <style:text-properties fo:color="#000000" style:font-name="標楷體" fo:font-size="16pt" style:font-name-asian="標楷體" style:font-size-asian="16pt" style:font-name-complex="標楷體" style:font-size-complex="16pt" style:text-scale="73%"/>
    </style:style>
    <style:style style:name="T16" style:family="text">
      <style:text-properties fo:color="#000000" style:font-name="標楷體" fo:font-size="16pt" style:font-name-asian="標楷體" style:font-size-asian="16pt" style:font-name-complex="標楷體" style:font-size-complex="16pt" style:text-scale="73%"/>
    </style:style>
    <style:style style:name="T17" style:family="text">
      <style:text-properties fo:color="#000000" style:font-name="標楷體" fo:font-size="16pt" style:font-name-asian="標楷體" style:font-size-asian="16pt" style:font-name-complex="標楷體" style:font-size-complex="16pt" style:text-scale="90%"/>
    </style:style>
    <style:style style:name="T18" style:family="text">
      <style:text-properties fo:color="#000000" style:font-name="標楷體" fo:font-size="16pt" style:font-name-asian="標楷體" style:font-size-asian="16pt" style:font-name-complex="Arial Unicode MS" style:font-size-complex="16pt"/>
    </style:style>
    <style:style style:name="T19" style:family="text">
      <style:text-properties fo:color="#000000" style:font-name="標楷體" fo:font-size="16pt" style:font-name-asian="標楷體" style:font-size-asian="16pt" style:font-name-complex="Arial2" style:font-size-complex="16pt"/>
    </style:style>
    <style:style style:name="T20" style:family="text">
      <style:text-properties fo:color="#000000" style:font-name="標楷體" fo:font-size="16pt" style:font-name-asian="標楷體" style:font-size-asian="16pt" style:font-name-complex="Arial2" style:font-size-complex="16pt"/>
    </style:style>
    <style:style style:name="T21" style:family="text">
      <style:text-properties fo:color="#000000" style:font-name="標楷體" fo:font-size="16pt" style:font-size-asian="16pt" style:font-name-complex="Arial2" style:font-size-complex="16pt"/>
    </style:style>
    <style:style style:name="T22" style:family="text">
      <style:text-properties fo:color="#000000" style:font-name="標楷體" fo:font-size="16pt" style:font-size-asian="16pt" style:font-name-complex="標楷體" style:font-size-complex="16pt"/>
    </style:style>
    <style:style style:name="T23" style:family="text">
      <style:text-properties fo:color="#000000" style:font-name="標楷體" fo:font-size="14pt" style:font-name-asian="標楷體" style:font-size-asian="14pt" style:font-name-complex="Arial2" style:font-size-complex="14pt"/>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font-name-asian="標楷體" style:font-size-asian="16pt" style:font-size-complex="16pt"/>
    </style:style>
    <style:style style:name="T26" style:family="text">
      <style:text-properties fo:color="#000000" style:font-name="taipei" fo:font-size="16pt" style:font-name-asian="標楷體" style:font-size-asian="16pt" style:font-name-complex="taipei" style:font-size-complex="16pt"/>
    </style:style>
    <style:style style:name="T27" style:family="text">
      <style:text-properties fo:color="#000000" style:font-name="taipei" fo:font-size="16pt" style:font-name-asian="標楷體" style:font-size-asian="16pt" style:font-name-complex="Times New Roman" style:font-size-complex="16pt"/>
    </style:style>
    <style:style style:name="T28" style:family="text">
      <style:text-properties fo:color="#000000" style:font-name="taipei" fo:font-size="16pt" style:font-name-asian="taipei" style:font-size-asian="16pt" style:font-name-complex="taipei"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自來水法</text:p>
      <text:list xml:id="list1472953875497905889" text:style-name="WW8Num67">
        <text:list-item>
          <text:p text:style-name="P4">中華民國五十五年十一月十七日總統制定公布全文113條</text:p>
        </text:list-item>
        <text:list-item>
          <text:p text:style-name="P4">中華民國八十四年六月二十九日總統(84)華總(一)義字第4336號令增訂公布第12-1條條文</text:p>
        </text:list-item>
        <text:list-item>
          <text:p text:style-name="P2"><text:span text:style-name="T3">中華民國八十六年五月二十一日總統(86)華總(一)義字第8600115470號令修正公布第50條條文</text:span></text:p>
        </text:list-item>
        <text:list-item>
          <text:p text:style-name="P2"><text:span text:style-name="T3">中華民國九十一年十二月十八日總統華總一義字第09100243490號令修正公布第2～4、6、10、11、12-1、13、14、25～27、30～32、35、38、39、42、46、49、55、58～60、81、107、108、110、112條條文；增訂第 93-1～93-6 條條文；並刪除第 15、37 條條文</text:span></text:p>
        </text:list-item>
        <text:list-item>
          <text:p text:style-name="P4">中華民國九十三年六月三十日總統華總一義字第 09300119811號令修正公布第12-1、41、50、56、59、60、93條條文；並增訂第12-2、12-3、60-1條條文</text:p>
        </text:list-item>
        <text:list-item>
          <text:p text:style-name="P4">中華民國九十四年五月十八日總統華總一義字第 09400072551號令修正公布第12-3條條文</text:p>
        </text:list-item>
        <text:list-item>
          <text:p text:style-name="P4">中華民國九十六年一月二十四日總統華總一義字第09600009761號令修正公布第110條條文；並增訂第110-1條條文</text:p>
        </text:list-item>
        <text:list-item>
          <text:p text:style-name="P3">中華民國九十八年一月二十一日總統華總一義字第09800015661號令修正公布第23條條文；並增訂第17-1、61-1條條文</text:p>
        </text:list-item>
        <text:list-item>
          <text:p text:style-name="P6">中華民國99年1月27日華總一義字第09900019961號令修正公布第十二條之二及第五十九條條文 </text:p>
        </text:list-item>
        <text:list-item>
          <text:p text:style-name="P7">中華民國99年6月15日華總一義字第09900146521號令修正公布第十二條之二條文</text:p>
        </text:list-item>
        <text:list-item>
          <text:p text:style-name="P5">中華民國101年12月19日華總一義字第10100279751號令修正自來水法第六十一條條文</text:p>
        </text:list-item>
        <text:list-item>
          <text:p text:style-name="P7">中華民國102年1月16日華總一義字第10200007551號令增訂第十二條之四條文；並修正第十二條之二、第五十二條、第五十三條及第六十一條之一條文</text:p>
        </text:list-item>
      </text:list>
      <text:p text:style-name="P8"/>
      <text:p text:style-name="P1"><text:span text:style-name="T11">第一章</text:span><text:span text:style-name="T11">　　</text:span><text:span text:style-name="T11">總則</text:span></text:p>
      <text:p text:style-name="P13"><text:span text:style-name="T24">第一條　　</text:span><text:span text:style-name="T24">為策進自來水事業之合理發展，加強其營運之有效管理，以供應充裕而合</text:span><text:span text:style-name="T11">於衛生之用水，改善國民生活環境，促進工商業發達，特制定本法。</text:span></text:p>
      <text:p text:style-name="P36"><text:soft-page-break/>本法未規定者，適用其他法律。</text:p>
      <text:p text:style-name="P13"><text:span text:style-name="T24">第二條　　</text:span><text:span text:style-name="T11">自來水事業之主管機關：在中央為水利主管機關；在直轄市為直轄市政府；在縣（市）為縣（市）政府。</text:span></text:p>
      <text:p text:style-name="P37">供水區域涉及二個以上行政區域之自來水事業，以其上一級之主管機關為主管機關。</text:p>
      <text:p text:style-name="P13"><text:span text:style-name="T24">第三條　　</text:span><text:span text:style-name="T11">中央</text:span><text:span text:style-name="T24">主管機關</text:span><text:span text:style-name="T11">辦理左列事項：</text:span></text:p>
      <text:list xml:id="list2872241637602644346" text:style-name="WW8Num30">
        <text:list-item>
          <text:p text:style-name="P22">有關自來水事業發展、經營、管理、監督法令之訂定事項。</text:p>
        </text:list-item>
        <text:list-item>
          <text:p text:style-name="P22">有關全國性自來水事業發展計畫之訂定及監督實施事項。</text:p>
        </text:list-item>
        <text:list-item>
          <text:p text:style-name="P22">有關直轄市及縣 (市) 自來水事業之監督及輔導事項。</text:p>
        </text:list-item>
        <text:list-item>
          <text:p text:style-name="P22">有關供水區域涉及二個以上直轄市、縣 (市) 之自來水事業規劃及管理事項。</text:p>
        </text:list-item>
        <text:list-item>
          <text:p text:style-name="P22">有關供水區域之劃定事項。</text:p>
        </text:list-item>
        <text:list-item>
          <text:p text:style-name="P22">有關跨供水區域供水之輔導事項，以及停止、限制供水之執行標準與相關措施之訂定。</text:p>
        </text:list-item>
        <text:list-item>
          <text:p text:style-name="P22">其他有關全國性之自來水事業事項。</text:p>
        </text:list-item>
      </text:list>
      <text:p text:style-name="P13"><text:soft-page-break/><text:span text:style-name="T24">第四條　　</text:span><text:span text:style-name="T24">直轄市</text:span><text:span text:style-name="T11">主管機關辦理左列事項：</text:span></text:p>
      <text:list xml:id="list8170882097627291453" text:style-name="WW8Num94">
        <text:list-item>
          <text:p text:style-name="P23">有關直轄市內自來水事業法規之訂定事項。</text:p>
        </text:list-item>
        <text:list-item>
          <text:p text:style-name="P23">有關直轄市內自來水事業計畫之訂定及實施事項。</text:p>
        </text:list-item>
        <text:list-item>
          <text:p text:style-name="P23">有關直轄市公營自來水事業之經營管理事項。</text:p>
        </text:list-item>
        <text:list-item>
          <text:p text:style-name="P23">有關直轄市內公營、民營自來水事業之監督及輔導事項。</text:p>
        </text:list-item>
        <text:list-item>
          <text:p text:style-name="P23">有關供水區域之核定事項。</text:p>
        </text:list-item>
        <text:list-item>
          <text:p text:style-name="P23">其他有關直轄市或中央主管機關指定之自來水事業事項。</text:p>
        </text:list-item>
      </text:list>
      <text:p text:style-name="P13"><text:span text:style-name="T24">第五條　　</text:span><text:span text:style-name="T11">縣(市)(局)主管機關辦理左列事項：</text:span></text:p>
      <text:list xml:id="list3870692923459712826" text:style-name="WW8Num70">
        <text:list-item>
          <text:p text:style-name="P24">有關縣(市)(局)內自來水事業單行規章之訂定事項。</text:p>
        </text:list-item>
        <text:list-item>
          <text:p text:style-name="P24">有關縣(市)(局)自來水事業計劃之訂定及實施事項。</text:p>
        </text:list-item>
        <text:list-item>
          <text:p text:style-name="P24">有關縣(市)(局)公營自來水事業之經營管理事項。</text:p>
        </text:list-item>
        <text:list-item>
          <text:p text:style-name="P24">有關鄉鎮公營自來水之監督及輔導事項。</text:p>
        </text:list-item>
        <text:list-item>
          <text:p text:style-name="P24"><text:soft-page-break/>有關縣(市)(局)內民營自來水事業之監督及輔導事項。</text:p>
        </text:list-item>
        <text:list-item>
          <text:p text:style-name="P24">其他有關縣(市)(局)內之自來水事業事項。</text:p>
        </text:list-item>
      </text:list>
      <text:p text:style-name="P13"><text:span text:style-name="T24">第六條　　</text:span><text:span text:style-name="T11">中央及直轄市主管機關為建設管理及監督自來水事業，得專設機構。</text:span></text:p>
      <text:p text:style-name="P13"><text:span text:style-name="T24">第七條　　</text:span><text:span text:style-name="T11">自來水事業為公用事業，以公營為原則，並得准許民營。</text:span></text:p>
      <text:p text:style-name="P13"><text:span text:style-name="T24">第八條　　</text:span><text:span text:style-name="T11">公營之自來水事業為法人，其組織由中央主管機關定之，並應以企業方式經營，以事業發展事業。</text:span></text:p>
      <text:p text:style-name="P13"><text:span text:style-name="T24">第九條　　</text:span><text:span text:style-name="T11">民營之自來水事業應依法組織股份有限公司。</text:span></text:p>
      <text:p text:style-name="P13"><text:span text:style-name="T24">第十條　　</text:span><text:span text:style-name="T11">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38"><text:span text:style-name="T24">第十一條　　</text:span><text:span text:style-name="T11">自來水事業對其水源之保護，除依水利法之規定向水利主管機關申請辦理外，得視事實需要，申請主管機關會商有關機關，劃定公布水質水量</text:span><text:soft-page-break/><text:span text:style-name="T11">保護區，依本法或相關法律規定，禁止或限制左列貽害水質與水量之行為：</text:span></text:p>
      <text:list xml:id="list5614803865968792542" text:style-name="WW8Num17">
        <text:list-item>
          <text:p text:style-name="P25">濫伐林木或濫墾土地。</text:p>
        </text:list-item>
        <text:list-item>
          <text:p text:style-name="P25">變更河道足以影響水之自淨能力。</text:p>
        </text:list-item>
        <text:list-item>
          <text:p text:style-name="P25">土石採取或探礦、採礦致污染水源。</text:p>
        </text:list-item>
        <text:list-item>
          <text:p text:style-name="P25">排放超過規定標準之工礦廢水或家庭污水，或其總量超過目的事業主管機關所訂之標準。</text:p>
        </text:list-item>
        <text:list-item>
          <text:p text:style-name="P25">污染性工廠。</text:p>
        </text:list-item>
        <text:list-item>
          <text:p text:style-name="P25">設置垃圾掩埋場或焚化爐、傾倒、施放或棄置垃圾、灰渣、土石、污泥、糞尿、廢油、廢化學品、動物屍骸或其他足以污染水源水質物品。</text:p>
        </text:list-item>
        <text:list-item>
          <text:p text:style-name="P25">在環境保護主管機關指定公告之重要取水口以上集水區養豬；其他以營利為目的，飼養家禽、家畜。</text:p>
        </text:list-item>
        <text:list-item>
          <text:p text:style-name="P25">以營利為目的之飼養家畜、家禽。</text:p>
        </text:list-item>
        <text:list-item>
          <text:p text:style-name="P25">高爾夫球場之興建或擴建。</text:p>
        </text:list-item>
        <text:list-item>
          <text:p text:style-name="P25"><text:soft-page-break/>核能或其他能源之開發、放射性廢棄物儲存或處理場所之興建。</text:p>
        </text:list-item>
        <text:list-item>
          <text:p text:style-name="P40">其他足以貽害水質、水量，經中央主管機關會商目的事業主管機關公告之行為。</text:p>
        </text:list-item>
      </text:list>
      <text:p text:style-name="P41">前項各款之行為，為居民生活或地方公共建設所必要，且經主管機關核准者，不在此限。</text:p>
      <text:p text:style-name="P38"><text:span text:style-name="T24">第十二條　　</text:span><text:span text:style-name="T11">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41">前項補償金額，如雙方不能達成協議時，由主管機關核定之。</text:p>
      <text:p text:style-name="P14">第十二條之一　　水質水量保護區依都市計畫程序劃定為水源特定區者，其土地應視限制程度減免土地增值稅、贈與稅及遺產稅。</text:p>
      <text:p text:style-name="P16">前項土地減免賦稅區域及標準，由中央主管機關會同財政部、內政部及行政院原住民<text:soft-page-break/>族委員會擬訂，報請行政院核定。</text:p>
      <text:p text:style-name="P67"><text:span text:style-name="T13">第十二條之二</text:span><text:span text:style-name="T13"><text:tab/><text:tab/></text:span><text:span text:style-name="T11">  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span></text:p>
      <text:p text:style-name="P61"><text:span text:style-name="T11"><text:tab/><text:tab/><text:tab/> </text:span><text:span text:style-name="T11">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span></text:p>
      <text:p text:style-name="P61"><text:span text:style-name="T11"><text:tab/><text:tab/><text:tab/> </text:span><text:span text:style-name="T11">第一項水源保育與回饋費得納入中央主管機關水資源相關基金管理運用，專供水質水量保護區內辦理水資源保育與環境生態保育基礎設施、居</text:span><text:soft-page-break/><text:span text:style-name="T11">民公共福利回饋及受限土地補償之用，其支用項目如下：</text:span></text:p>
      <text:p text:style-name="P64">一、辦理水資源保育、排水、生態遊憩觀光設施及其他水利設施維護管理事項。</text:p>
      <text:p text:style-name="P64">二、辦理居民就業輔導、具公益性之水資源涵養與保育之地方產業輔導、教育獎助學金、醫療健保及電費、非營利之家用自來水水費補貼、與水資源保育有關之地方公共建設等公共福利回饋事項。</text:p>
      <text:p text:style-name="P64">三、發放因水質水量保護區之劃設，土地受限制使用之土地所有權人或相關權利人補償金事項。</text:p>
      <text:p text:style-name="P64">四、原住民族地區租稅補助事項。</text:p>
      <text:p text:style-name="P64">五、供緊急使用之準備金。</text:p>
      <text:p text:style-name="P64">六、徵收水源保育與回饋費之相關費用事項。</text:p>
      <text:p text:style-name="P64">七、使用水源保育與回饋費之必要執行事項。</text:p>
      <text:p text:style-name="P64">八、其他有關居民公益及水資源教育、研究與保育事項。</text:p>
      <text:p text:style-name="P61"><text:soft-page-break/><text:span text:style-name="T11"><text:tab/><text:tab/><text:tab/></text:span><text:span text:style-name="T11">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行政院原住民族委員會及相關部會定之。其行政契約應明訂所有權人或相關權利人土地容許使用項目、違約處罰方式等。</text:span></text:p>
      <text:p text:style-name="P61"><text:span text:style-name="T11"><text:tab/><text:tab/><text:tab/></text:span><text:span text:style-name="T11">   支用於第三項第一款至第五款、第七款及第八款之經費，由水質水量保護區專戶運用小組依其區內土地面積及居民人口比例，分配運用於區內各鄉（鎮、市、區）。但原住民族鄉應從優考量。</text:span></text:p>
      <text:p text:style-name="P61"><text:span text:style-name="T11"><text:tab/><text:tab/><text:tab/></text:span><text:span text:style-name="T11">水質水量保護區內非營利之家用自來水水費減半收取，其減收費額由水源保育與回饋費支應。保護區內原住民地區非屬自來水供水系統之簡易供水設施，應加速辦理。</text:span></text:p>
      <text:p text:style-name="P61"><text:span text:style-name="T11"><text:tab/><text:tab/><text:tab/><text:tab/><text:tab/><text:tab/></text:span><text:span text:style-name="T11">   同一鄉（鎮、市、區）公所跨二以上保護區者，其水源保育與回饋費，得經各該保護區之運用小組協調及審議通過後運用之。</text:span></text:p>
      <text:p text:style-name="P18"><text:soft-page-break/></text:p>
      <text:p text:style-name="P43"><text:span text:style-name="T26">第十二條之三　</text:span><text:span text:style-name="T28"> </text:span><text:span text:style-name="T26">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span></text:p>
      <text:p text:style-name="P16">涉及原住民族地區之水質水量保護區，其專戶運用小組居民代表成員，應依比例由原住民居民代表擔任；其水源保育與回饋費，應依比例運用於原住民族地區。</text:p>
      <text:p text:style-name="P16">本法中華民國九十三年六月三十日修正公布施行前，附徵之水源特定區協助地方建設費用，於水源保育與回饋費徵收前，繼續於水價外附徵；其協助臺北水源特定區地方建設辦法，繼續適用。</text:p>
      <text:p text:style-name="P16">水源保育與回饋費徵收後，原依本法附徵之水源特定區協助地方建設費用，納入水<text:soft-page-break/>源特定區專戶管理運用。</text:p>
      <text:p text:style-name="P61"><text:span text:style-name="T13">第十二條之四</text:span><text:span text:style-name="T11"><text:tab/><text:tab/><text:tab/><text:tab/></text:span><text:span text:style-name="T11">  水質水量保護區符合下列情形之一者，其分配之水源保育與回饋費，應繳還中央主管機關水資源相關基金，並由中央主管機關撥交該水質水量保護區所屬縣市、直轄市政府主管機關統籌辦理水資源保育事項：</text:span></text:p>
      <text:p text:style-name="P65">一、分配至公所年度經費逾五年未執行之餘額。</text:p>
      <text:p text:style-name="P65">二、經專戶運用小組同意繳回之經費。</text:p>
      <text:p text:style-name="P61"><text:span text:style-name="T11"><text:tab/><text:tab/><text:tab/><text:tab/><text:tab/><text:tab/></text:span><text:span text:style-name="T11">  水質水量保護區水源保育與回饋費經專戶運用小組同意，得運用於部分位於水質水量保護區同村（里）之全部行政區域。但以供水資源保育之公共建設事項為限。</text:span></text:p>
      <text:p text:style-name="P16"/>
      <text:p text:style-name="P38"><text:span text:style-name="T24">第十三條　　</text:span><text:span text:style-name="T11">中央主管機關得視自來水之水源分佈、工程建設及社會經濟情形，劃定區域，實施區域供水。</text:span></text:p>
      <text:p text:style-name="P41">前項經劃定之區域，中央主管機關得因事實需要修正或變更之。</text:p>
      <text:p text:style-name="P38"><text:soft-page-break/><text:span text:style-name="T24">第十四條　　</text:span><text:span text:style-name="T11">在劃定之供水區域內，中央主管機關得輔導二個以上自來水事業協議合併經營；如不能獲得協議時，並得以命令行之。</text:span></text:p>
      <text:p text:style-name="P21"><text:span text:style-name="T24">第十五條　　</text:span><text:span text:style-name="T11">（刪除）</text:span></text:p>
      <text:p text:style-name="P38"><text:span text:style-name="T24">第十六條　　</text:span><text:span text:style-name="T11">本法所稱自來水，係指以水管及其他設施導引供應合於衛生之公共給水。</text:span></text:p>
      <text:p text:style-name="P38"><text:span text:style-name="T11">第十七條　　</text:span><text:span text:style-name="T11">本法所稱自來水事業，係指本法規定以經營自來水為目的之事業。</text:span></text:p>
      <text:p text:style-name="P43"><text:span text:style-name="T26">第十七條之一　　</text:span><text:span text:style-name="T11">本法所稱簡易自來水事業，係指自行開發水源或經合法取得水權，且自行設置及管理簡易供水處理系統，作為自來水使用之組織團體或事業經營體。</text:span></text:p>
      <text:p text:style-name="P38"><text:span text:style-name="T24">第十八條　　</text:span><text:span text:style-name="T11">本法所稱自來水事業負責人，在公營自來水事業，依其事業本身有關法令之規定；在民營自來水事業，依公司法之規定。</text:span></text:p>
      <text:p text:style-name="P38"><text:span text:style-name="T24">第十九條　　</text:span><text:span text:style-name="T11">本法所稱自來水事業專營權，係指經主管機關核准，於特定供水區域內，經營自來水事業之權。</text:span></text:p>
      <text:p text:style-name="P38"><text:soft-page-break/><text:span text:style-name="T24">第二十條　　</text:span><text:span text:style-name="T11">本法所稱自來水設備，包括取水、貯水、導水、淨水、送水、及配水等設備。</text:span></text:p>
      <text:p text:style-name="P44"><text:span text:style-name="T24">第二十一條　　</text:span><text:span text:style-name="T11">本法所稱自用自來水設備，係指專供自用之自來水設備，其出水量每日在三十立方公尺以上者。</text:span></text:p>
      <text:p text:style-name="P48">前項之出水量，指自用自來水設備之出水能力而言。</text:p>
      <text:p text:style-name="P44"><text:span text:style-name="T24">第二十二條　　</text:span><text:span text:style-name="T11">本法所稱用戶，係指依自來水事業營業章程之規定接用自來水者。</text:span></text:p>
      <text:p text:style-name="P44"><text:span text:style-name="T24">第二十三條　　</text:span><text:span text:style-name="T11">本法所稱用水設備，係指自來水用戶，因接用自來水所裝設之進水管、量水器、受水管、開關、分水支管、衛生設備之連接水管及水栓、水閥及加壓設施等</text:span><text:span text:style-name="T11">。</text:span></text:p>
      <text:p text:style-name="P48">前項加壓設施中屬自來水事業依本法第六十一條規定無法供水者，自來水用戶為接用自來水，於總表後至建築物前所設置之加壓設備、蓄（配）水池、操作室、受水管、開關及水栓等設備，統稱為用戶加壓受水設備。</text:p>
      <text:p text:style-name="P1"><text:span text:style-name="T11">第二章</text:span><text:span text:style-name="T11">　　</text:span><text:span text:style-name="T11">自來水事業專營權</text:span></text:p>
      <text:p text:style-name="P44"><text:soft-page-break/><text:span text:style-name="T24">第二十四條　　</text:span><text:span text:style-name="T11">興辦自來水事業者，應依水利法之規定，向水利主管機關申請水權登記，暨與水權、水源有關之水利建造物之建造、改造或拆除之核准。</text:span></text:p>
      <text:p text:style-name="P48">前項申請，應由自來水事業主管機關核轉之。</text:p>
      <text:p text:style-name="P44"><text:span text:style-name="T24">第二十五條　　</text:span><text:span text:style-name="T11">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48">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48"><text:soft-page-break/>第一項工程計畫及經營計畫應載明之事項，分別由中央、直轄市主管機關定之。</text:p>
      <text:p text:style-name="P44"><text:span text:style-name="T24">第二十六條　　</text:span><text:span text:style-name="T11">中央或直轄市主管機關駁回自來水事業專營權之申請時，應同時通知水利主管機關撤銷其水權。</text:span></text:p>
      <text:p text:style-name="P21"><text:span text:style-name="T24">第二十七條　　</text:span><text:span text:style-name="T11">自來水事業專營權證應載明左列事項：</text:span></text:p>
      <text:list xml:id="list7817920221591138243" text:style-name="WW8Num81">
        <text:list-item>
          <text:p text:style-name="P26">自來水事業之名稱及所在地。</text:p>
        </text:list-item>
        <text:list-item>
          <text:p text:style-name="P26">自來水事業負責人。</text:p>
        </text:list-item>
        <text:list-item>
          <text:p text:style-name="P26">水權證字號。</text:p>
        </text:list-item>
        <text:list-item>
          <text:p text:style-name="P26">供水區域。</text:p>
        </text:list-item>
        <text:list-item>
          <text:p text:style-name="P26">主要供水設備。</text:p>
        </text:list-item>
        <text:list-item>
          <text:p text:style-name="P26">資本總額。</text:p>
        </text:list-item>
        <text:list-item>
          <text:p text:style-name="P26">其他應行記載事項。</text:p>
        </text:list-item>
      </text:list>
      <text:p text:style-name="P48">前項各款記載之內容，非經中央或直轄市主管機關核准不得變更，變更時應換發自來水事業專營權證。</text:p>
      <text:p text:style-name="P21"><text:span text:style-name="T24">第二十八條　　</text:span><text:span text:style-name="T11">自來水事業專營權之有效期間為三十年。</text:span></text:p>
      <text:p text:style-name="P44"><text:soft-page-break/><text:span text:style-name="T24">第二十九條　　</text:span><text:span text:style-name="T11">中央主管機關為劃一自來水事業專營權之申請、核准及撤銷，得訂定自來水事業專營權管理規則。</text:span></text:p>
      <text:p text:style-name="P38"><text:span text:style-name="T24">第三十條　　</text:span><text:span text:style-name="T11">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span></text:p>
      <text:list xml:id="list7100058386016059616" text:style-name="WW8Num48">
        <text:list-item>
          <text:p text:style-name="P27">核定之工程開始日期起，經過三個月尚未開工者。</text:p>
        </text:list-item>
        <text:list-item>
          <text:p text:style-name="P27">核定之工程完成日期起，經過一年尚未完工者。</text:p>
        </text:list-item>
        <text:list-item>
          <text:p text:style-name="P27">核定之開始供水日期起，經過三個月尚未供水者。</text:p>
        </text:list-item>
      </text:list>
      <text:p text:style-name="P44"><text:span text:style-name="T24">第三十一條　　</text:span><text:span text:style-name="T11">興辦自來水事業者，於工程設施完成後，應報請中央主管機關查驗合格，發給自來水事業執照始得營業；其向直轄市主管機關申請興</text:span><text:soft-page-break/><text:span text:style-name="T11">辦自來水事業者，應報請直轄市主管機關查驗合格，發給自來水事業執照始得營業。</text:span></text:p>
      <text:p text:style-name="P48">依水利法之規定，須向水利主管機關申請核准之有關水權、水源之水利建造物，由水利主管機關查驗之。</text:p>
      <text:p text:style-name="P44"><text:span text:style-name="T24">第三十二條　　</text:span><text:span text:style-name="T11">自來水事業於開始營業後，非經中央或直轄市主管機關核准不得歇業；其經核准歇業者，應於核准後三十日內，將其自來水事業營業執照呈繳中央或直轄市主管機關註銷。</text:span></text:p>
      <text:p text:style-name="P44"><text:span text:style-name="T24">第三十三條　　</text:span><text:span text:style-name="T11">自來水事業之輸送幹管線路，經主管機關核准後，得通過其他自來水事業之供水區域。</text:span></text:p>
      <text:p text:style-name="P44"><text:span text:style-name="T24">第三十四條　　</text:span><text:span text:style-name="T11">自來水事業除有左列情形之一者外，不得供水於其供水區域以外之地區：</text:span></text:p>
      <text:list xml:id="list4792057406100197952" text:style-name="WW8Num24">
        <text:list-item>
          <text:p text:style-name="P28">經主管機關核准供水與另一自來水事業者。</text:p>
        </text:list-item>
        <text:list-item>
          <text:p text:style-name="P28">經主管機關特別指定供水與國防事業者。</text:p>
        </text:list-item>
        <text:list-item>
          <text:p text:style-name="P28">無自來水地方居民申請供水，經主管機關核准供水者。</text:p>
        </text:list-item>
        <text:list-item>
          <text:p text:style-name="P28"><text:soft-page-break/>因災變或其他緊急事故，鄰近自來水事業停止供水，一時不及修復，必須緊急暫時供水者。</text:p>
        </text:list-item>
      </text:list>
      <text:p text:style-name="P44"><text:span text:style-name="T24">第三十五條　　</text:span><text:span text:style-name="T11">自來水事業之移轉，應經中央或直轄市主管機關核准，並換發自來水事業專營權證。</text:span></text:p>
      <text:p text:style-name="P44"><text:span text:style-name="T11">第三十六條　　</text:span><text:span text:style-name="T11">自來水事業專營權，除移轉外，不得為設定權利之標的。</text:span></text:p>
      <text:p text:style-name="P21"><text:span text:style-name="T24">第三十七條　　</text:span><text:span text:style-name="T11">（刪除）</text:span></text:p>
      <text:p text:style-name="P44"><text:span text:style-name="T24">第三十八條　　</text:span><text:span text:style-name="T11">自來水事業專營權有效期間屆滿，公營自來水事業，應於有效期間屆滿之一年前，為繼續經營之申請；民營自來水事業，主管機關得予收歸公營。但應於有效期間屆滿之二年前通知之。</text:span></text:p>
      <text:p text:style-name="P48">主管機關對於決定收歸公營之民營自來水事業，得於其專營權有效期間屆滿後，定期先行接管，同時依第四十條之規定協議或評定收購價格。</text:p>
      <text:p text:style-name="P48"><text:soft-page-break/>主管機關未為前項收歸公營之通知，而原自來水事業申請繼續經營時，應核准其繼續經營。</text:p>
      <text:p text:style-name="P48">繼續經營自來水事業，其專營權有效期間以十年為一期。</text:p>
      <text:p text:style-name="P44"><text:span text:style-name="T24">第三十九條　　</text:span><text:span text:style-name="T11">民營自來水事業於專營權有效期間屆滿後無意繼續經營者，應於有效期間屆滿之二年前申報縣 (市) 主管機關轉報中央主管機關；其在直轄市者，申報直轄市主管機關。</text:span></text:p>
      <text:p text:style-name="P48">中央或直轄市主管機關收受前項申報後，應即籌劃收歸公營或公告招商承受經營；其由直轄市主管機關辦理者，並報中央主管機關核備。</text:p>
      <text:p text:style-name="P38"><text:span text:style-name="T24">第四十條　　</text:span><text:span text:style-name="T11">民營自來水事業收歸公營時，其收購價格如雙方不能獲得協議，由政府及民營自來水事業各聘專家二人，再由雙方所聘之專家推定另一專家，組織評價委員會，依照左列方法，評定其價格：</text:span></text:p>
      <text:list xml:id="list1001851021332232652" text:style-name="WW8Num86">
        <text:list-item>
          <text:p text:style-name="P29">依據該自來水事業現有全部資產核實估價。</text:p>
        </text:list-item>
        <text:list-item>
          <text:p text:style-name="P29"><text:soft-page-break/>依據該自來水事業創立之投資，及營業期內增置設備，擴充改良，一切資產價格，減去廢棄設備價格、折舊準備及其提存之各種準備金暨用戶公積金之餘額。</text:p>
        </text:list-item>
      </text:list>
      <text:p text:style-name="P41">前項另一專家人選之推定，不能獲致協議時，雙方所聘之專家應各提二人以上相等人數之專家名單，由政府及民營自來水事業共同申請所在地法院選定之。</text:p>
      <text:p text:style-name="P45">第四十一條　　自來水事業管有之不動產及自來水設備，非報經中央或直轄市主管機關核准，不得處分或設定負擔。</text:p>
      <text:p text:style-name="P48">違反前項規定者，其處分或設定負擔無效。</text:p>
      <text:p text:style-name="P1"><text:span text:style-name="T11">第三章</text:span><text:span text:style-name="T11">　　</text:span><text:span text:style-name="T11">工程及設備</text:span></text:p>
      <text:p text:style-name="P44"><text:span text:style-name="T24">第四十二條　　</text:span><text:span text:style-name="T11">自來水事業之工程設施標準，分別由中央及直轄市主管機關訂定之。</text:span></text:p>
      <text:p text:style-name="P48">依水利法之規定，須向水利主管機關申請核准之有關水權、水源之水利建造物，其工程設施標準，由水利主管機關核定之。</text:p>
      <text:p text:style-name="P21"><text:span text:style-name="T24">第四十三條　　</text:span><text:span text:style-name="T11">自來水事業應具備左列必要之設備：</text:span></text:p>
      <text:list xml:id="list4650020563144492739" text:style-name="WW8Num84">
        <text:list-item>
          <text:p text:style-name="P30"><text:soft-page-break/>取水設備應具備集取必需原水水量之能力。</text:p>
        </text:list-item>
        <text:list-item>
          <text:p text:style-name="P30">貯水設備應具備必要之貯水能力，俾枯水季節，原水無缺。</text:p>
        </text:list-item>
        <text:list-item>
          <text:p text:style-name="P30">導水設備應設置適當之抽水機、導水管及其他設備，以導送必需之原水。</text:p>
        </text:list-item>
        <text:list-item>
          <text:p text:style-name="P30">淨水設備應設置適當之沈澱池、過濾池、消毒、水質控制及其他淨水設備。</text:p>
        </text:list-item>
        <text:list-item>
          <text:p text:style-name="P30">送水設備應設置適當之抽水機、送水管及其他設備，以輸送必需之清水。</text:p>
        </text:list-item>
        <text:list-item>
          <text:p text:style-name="P30">配水設備應設置適當之配水池、抽水機、配水管及其他配水設備。</text:p>
        </text:list-item>
      </text:list>
      <text:p text:style-name="P44"><text:span text:style-name="T11">第四十四條　　</text:span><text:span text:style-name="T11">自來水事業對其水源，應經常作有關水質及水量之調查及紀錄。</text:span></text:p>
      <text:p text:style-name="P44"><text:span text:style-name="T24">第四十五條　　</text:span><text:span text:style-name="T11">自來水事業對其水質之控制，各種自來水設備之操作，及供水之水量、水壓等，均應逐日記錄，以備查考。</text:span></text:p>
      <text:p text:style-name="P44"><text:soft-page-break/><text:span text:style-name="T24">第四十六條　　</text:span><text:span text:style-name="T11">自來水事業應配合公共消防設置救火栓。其設置標準，分別由中央及直轄市主管機關會商消防主管機關定之。</text:span></text:p>
      <text:p text:style-name="P48">前項設置救火栓所增加之各種費用，由所在地地方政府、鄉鎮 (市) 公所酌予補助。</text:p>
      <text:p text:style-name="P44"><text:span text:style-name="T11">第四十七條　　</text:span><text:span text:style-name="T11">自來水系統之送水及配水管線，不得與其他管線相連接。</text:span></text:p>
      <text:p text:style-name="P44"><text:span text:style-name="T24">第四十八條　　</text:span><text:span text:style-name="T11">自來水事業為預防供水發生故障，應有適當之備用供水能力，並應採取種種適當措施，儘量減少斷水之可能性與時間。</text:span></text:p>
      <text:p text:style-name="P44"><text:span text:style-name="T24">第四十九條　　</text:span><text:span text:style-name="T11">自來水事業對各項設備應定期檢驗並記錄檢驗結果。其檢驗辦法，分別由中央及直轄市主管機關訂定之。</text:span></text:p>
      <text:p text:style-name="P39">第五十條　　自來水用戶用水設備，應依用水設備標準裝設，並優先採用具省水標章之省水器材，經自來水事業或由自來水事業委託相關專業團體代為施檢合格後，始得供水。</text:p>
      <text:p text:style-name="P41">前項用水設備標準及優先採用省水器材辦法，由中央主管機關定之。</text:p>
      <text:p text:style-name="P44"><text:soft-page-break/><text:span text:style-name="T24">第五十一條　　</text:span><text:span text:style-name="T11">自來水事業因工程上之必要，得洽商有關主管機關使用河川、溝渠、橋樑、涵洞、堤防、道路等，但以不妨礙其原有效用為限。</text:span></text:p>
      <text:p text:style-name="P62"><text:span text:style-name="T11">第五十二條</text:span><text:span text:style-name="T11"><text:tab/><text:tab/><text:tab/></text:span><text:span text:style-name="T11"> <text:s text:c="2"/>自來水事業於其供水區內或直轄市、縣（市）政府於轄區內因自來水工程上之必要，得在公、私有土地下埋設水管或其他設備，工程完畢時，應恢復原狀，並應事先通知土地所有權人或使用人。</text:span></text:p>
      <text:p text:style-name="P62"><text:span text:style-name="T11">第五十三條</text:span><text:span text:style-name="T11"><text:tab/><text:tab/><text:tab/></text:span><text:span text:style-name="T11"> <text:s text:c="2"/>前條使用公、私有土地，應擇其損害最少之處所及方法為之，如有損害，應按損害之程度予以補償。</text:span></text:p>
      <text:p text:style-name="P62"><text:span text:style-name="T11"><text:tab/><text:tab/><text:tab/></text:span><text:span text:style-name="T11"> <text:s text:c="3"/>前項處所、方法選擇及補償如有爭議時，自來水事業、土地所有權人或使用人得報請直轄市、縣（市）主管機關核定之。</text:span></text:p>
      <text:p text:style-name="P62"><text:span text:style-name="T11"><text:tab/><text:tab/><text:tab/><text:tab/><text:tab/><text:tab/></text:span><text:span text:style-name="T11"> <text:s text:c="2"/>前項爭議補償之裁量基準，由中央主管機關定之。</text:span></text:p>
      <text:p text:style-name="P62"><text:span text:style-name="T11"><text:tab/><text:tab/><text:tab/><text:tab/><text:tab/><text:tab/></text:span><text:span text:style-name="T11"> <text:s text:c="2"/>第二項補償核定且償金發放或提存完成後，土地所有權人或使用人不得拒絕</text:span><text:soft-page-break/><text:span text:style-name="T11">自來水事業或直轄市、縣（市）政府之使用。自來水事業並得請求直轄市、縣（市）政府協助使用之。</text:span></text:p>
      <text:p text:style-name="P44"><text:span text:style-name="T24">第五十四條　　</text:span><text:span text:style-name="T11">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44"><text:span text:style-name="T24">第五十五條　　</text:span><text:span text:style-name="T11">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48">凡發覺自來水有礙衛生或妨害人體健康者，應迅即通知該自來水事業予以處理。</text:p>
      <text:p text:style-name="P19">第五十六條　　自來水事業工程之規劃、設計、監造及鑑定，在中央主管機關指定規模以上者，應經依法登記執業之水利技師或相關專業技師簽證。但政府<text:soft-page-break/>機關或公營自來水事業機構起造之自來水事業工程，得由該機關或機構內依法取得水利技師或相關專業技師證書者辦理。</text:p>
      <text:p text:style-name="P48">前項相關專業技師之科別，由中央主管機關會商中央技師主管機關公告之。</text:p>
      <text:p text:style-name="P44"><text:span text:style-name="T24">第五十七條　　</text:span><text:span text:style-name="T11">自來水事業所聘僱之總工程師、工程師，均以登記合格之工程技師為限。其他施工、管理、化驗、操作等人員，應具有專科之技術，並經考驗合格。</text:span></text:p>
      <text:p text:style-name="P48">前項考驗辦法由中央主管機關訂定之。</text:p>
      <text:p text:style-name="P1"><text:span text:style-name="T11">第四章</text:span><text:span text:style-name="T11">　　</text:span><text:span text:style-name="T11">營業</text:span></text:p>
      <text:p text:style-name="P44"><text:span text:style-name="T24">第五十八條　　</text:span><text:span text:style-name="T11">自來水事業應訂定營業章程，報經主管機關核准後公告實施，修改時亦同。</text:span></text:p>
      <text:p text:style-name="P48">供水條件及自來水事業與用戶雙方應遵守事項，須於前項營業章程內訂明。</text:p>
      <text:p text:style-name="P20"><text:span text:style-name="T21">第五十九條　　</text:span><text:span text:style-name="T22">自來水價之訂定，應考量自來水供應品質，以水費收入抵償其所需成本，並獲得合理之利潤；其計算公式及詳細項目，由主管機關訂定；其由直轄市或縣（市）主管機關訂定者，應報</text:span><text:soft-page-break/><text:span text:style-name="T22">請中央主管機關核定之。</text:span></text:p>
      <text:p text:style-name="P59">自來水事業依前項規定擬定水價詳細項目或調整水費，應申請主管核定之；其由直轄市或縣（市）主管機關核定者，應報中央主管機關備查。</text:p>
      <text:p text:style-name="P60">用戶使用度數較上年度同期比較如負成長，自來水事業體得視營業收支盈虧狀況，給予費用折扣，其辦法，由主管機關會同自來水事業訂定。</text:p>
      <text:p text:style-name="P50">第一項合理利潤，應以投資之公平價值，並參酌當地通行利率、利潤訂定。</text:p>
      <text:p text:style-name="P38"><text:span text:style-name="T19">第六十條　　中央</text:span><text:span text:style-name="T11">主管機關</text:span><text:span text:style-name="T19">應成立水價評議委員會，委員會由政府機關、學者專家、消費者團體等各界公正人士組成，負責水費之調整，其組織規程由中央主管機關定之。</text:span></text:p>
      <text:p text:style-name="P14">第六十條之一　　為維持國民生計基本需求，中央主管機關應訂定國民基本生活用水量，並鼓勵民間參與省水技術研發，其獎勵辦法由中央主管機關定之。</text:p>
      <text:p text:style-name="P44"><text:soft-page-break/><text:span text:style-name="T24">第六十一條　　</text:span><text:span text:style-name="T11">自來水事業在其供水區域內，對於申請供水者，非有正當理由，不得拒絕。</text:span></text:p>
      <text:p text:style-name="P51">無自來水地區居民，申請自來水供水之用戶</text:p>
      <text:p text:style-name="P53">設備外線費用，得由政府逐年編列預算補助，並應優先補助低收入戶；其施設簡易自來水者，亦同。</text:p>
      <text:p text:style-name="P52">前項補助辦法，由中央主管機關定之。</text:p>
      <text:p text:style-name="P44"><text:span text:style-name="T7"><text:tab/></text:span><text:span text:style-name="T7"> <text:s text:c="5"/></text:span><text:span text:style-name="T11">第一項申請供水者，對拒絕供水如有異議，得申請主管機關核定之。</text:span></text:p>
      <text:p text:style-name="P66"><text:span text:style-name="T15">第六十一條之一</text:span><text:span text:style-name="T15"><text:tab/><text:tab/></text:span><text:span text:style-name="T15"> <text:s text:c="4"/></text:span><text:span text:style-name="T11">第二十三條規定之用戶加壓受水設備所使用之私有土地應由用戶取得該私有土地之所有權或地上權，始得供水。</text:span></text:p>
      <text:p text:style-name="P66"><text:span text:style-name="T11"><text:tab/><text:tab/><text:tab/><text:tab/><text:tab/></text:span><text:span text:style-name="T11"> <text:s text:c="3"/></text:span><text:span text:style-name="T11"><text:tab/></text:span><text:span text:style-name="T11">用戶加壓受水設備所使用土地為公有土地，應取得公有土地管理機關使用許可或同意書。</text:span></text:p>
      <text:p text:style-name="P66"><text:span text:style-name="T11"><text:tab/><text:tab/><text:tab/></text:span><text:span text:style-name="T11">     用戶加壓受水設備所使用土地為既成計畫道路，經道路主管機關許可挖掘埋設者，用</text:span><text:soft-page-break/><text:span text:style-name="T11">戶得免取得所有權或設定地上權，並得為必要之維護與更新。</text:span></text:p>
      <text:p text:style-name="P66"><text:span text:style-name="T11"><text:tab/><text:tab/><text:tab/></text:span><text:span text:style-name="T11">     用戶加壓受水設備所使用之土地非屬用戶所有，但自自來水事業供水日起，使用年限已達十年以上者，其用戶就該等土地視為有地上權存在，得於直轄市、縣（市）主管機關同意，並保證工程完畢後恢復原狀下，在取得土地所有權前為必要之維護與更新。</text:span></text:p>
      <text:p text:style-name="P66"><text:span text:style-name="T11"><text:tab/><text:tab/><text:tab/></text:span><text:span text:style-name="T11"> <text:s text:c="4"/>用戶使用他人私有或公有土地</text:span><text:span text:style-name="T17">，</text:span><text:span text:style-name="T11">應擇其損害最少之處所及方法為之</text:span><text:span text:style-name="T17">，</text:span><text:span text:style-name="T11">並予以補償。</text:span></text:p>
      <text:p text:style-name="P66"><text:span text:style-name="T11"><text:tab/><text:tab/><text:tab/></text:span><text:span text:style-name="T11">     前項處所、方法選擇及補償如有爭議時，用戶、土地所有權人或使用人得報請直轄市、縣（市）主管機關核定之。</text:span></text:p>
      <text:p text:style-name="P66"><text:span text:style-name="T11"><text:tab/><text:tab/><text:tab/></text:span><text:span text:style-name="T11">     第五項補償之核定，得適用第五十三條第三項之裁量基準。</text:span></text:p>
      <text:p text:style-name="P66"><text:span text:style-name="T11"><text:tab/><text:tab/><text:tab/></text:span><text:span text:style-name="T11">     第一項加壓受水設備委託自來水事業代管者，自來水事業得計收工程改善費、操作維護費及其他一切必要之費用，其標準由自來水事業訂定，報請主管機關備查。</text:span></text:p>
      <text:p text:style-name="P63"><text:soft-page-break/>  </text:p>
      <text:p text:style-name="P44"><text:span text:style-name="T24">第六十二條　　</text:span><text:span text:style-name="T11">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48">自來水用戶對於前項停止供水，不得要求任何損失賠償。</text:p>
      <text:p text:style-name="P44"><text:span text:style-name="T24">第六十三條　　</text:span><text:span text:style-name="T11">自來水事業向自來水用戶收取水費，應儘量裝置量水器，以度數計算，每一立方公尺水量為一度，並得呈經主管機關核准後規定每月用水底度。</text:span></text:p>
      <text:p text:style-name="P48">自來水事業裝置前項量水器，得向用戶酌收使用費。</text:p>
      <text:p text:style-name="P44"><text:span text:style-name="T24">第六十四條　　</text:span><text:span text:style-name="T11">自來水事業向未裝置水器之自來水用戶收取水費，得申請主管機關核准以其他方法計算，並得規定每月最低費額。</text:span></text:p>
      <text:p text:style-name="P44"><text:soft-page-break/><text:span text:style-name="T24">第六十五條　　</text:span><text:span text:style-name="T11">自來水事業為因應尚未埋設幹管地區個別自來水用戶供水需要，須增加或新裝配水幹管時，得按其成本向個別用戶收取二分之一以下之補助費。</text:span></text:p>
      <text:p text:style-name="P44"><text:span text:style-name="T24">第六十六條　　</text:span><text:span text:style-name="T11">自來水事業依第三十四條第三款之情形供水時，得報請主管機關核准加收水費。</text:span></text:p>
      <text:p text:style-name="P44"><text:span text:style-name="T24">第六十七條　　</text:span><text:span text:style-name="T11">自來水事業對消防用水，不得收取水費。對其他有關市政之公共用水，應予以優待；其優待辦法由所在地主管機關訂定之。</text:span></text:p>
      <text:p text:style-name="P44"><text:span text:style-name="T24">第六十八條　　</text:span><text:span text:style-name="T11">自來水事業得派其穿著制服之從業人員，隨帶身分證明文件，於白晝檢查自來水用戶之用水設備，查錄用水量或收取水費，自來水用戶非有正當理由不得拒絕。</text:span></text:p>
      <text:p text:style-name="P44"><text:span text:style-name="T24">第六十九條　　</text:span><text:span text:style-name="T11">自來水事業對竊水或違章用水，須實施檢查及處理時，除得依前條規定辦理外，並得隨時報請所在地憲警機關協助辦理。</text:span></text:p>
      <text:p text:style-name="P38"><text:span text:style-name="T11">第七十條　　</text:span><text:span text:style-name="T11">自來水事業因左列情形之一，得對自來水用戶停止供水：</text:span></text:p>
      <text:list xml:id="list8824002688950992912" text:style-name="WW8Num82">
        <text:list-item>
          <text:p text:style-name="P31">有竊水行為，證據確實者。</text:p>
        </text:list-item>
        <text:list-item>
          <text:p text:style-name="P31"><text:soft-page-break/>用水設備或其裝置方式經檢驗不合規定，在指定期間未經改善者。</text:p>
        </text:list-item>
        <text:list-item>
          <text:p text:style-name="P31">無正當理由拒絕第六十八條、第六十九條之檢查者。</text:p>
        </text:list-item>
        <text:list-item>
          <text:p text:style-name="P31">欠繳應付各費逾期二個月，經限期催繳仍不清付者。</text:p>
        </text:list-item>
        <text:list-item>
          <text:p text:style-name="P31">拒絕裝設量水器者。</text:p>
        </text:list-item>
        <text:list-item>
          <text:p text:style-name="P31">有違反第四十七條之情事，經通知改正，延不辦理者。</text:p>
        </text:list-item>
      </text:list>
      <text:p text:style-name="P41">自來水事業應於前項各款停水原因消滅時恢復供水。</text:p>
      <text:p text:style-name="P44"><text:span text:style-name="T24">第七十一條　　</text:span><text:span text:style-name="T11">自來水事業對於竊水者，依其所裝之用水設備及按自來水事業之供水時間暨當地供水狀況，追償三個月以上一年以下之水費。</text:span></text:p>
      <text:p text:style-name="P44"><text:span text:style-name="T24">第七十二條　　</text:span><text:span text:style-name="T11">自來水用戶對其用水設備、量水器失效或不準確，或水質不清潔時，得請求自來水事業派員檢校。</text:span></text:p>
      <text:p text:style-name="P48">前項檢校結果，除因量水器失效或不準確或水質不清潔外，得酌收檢校費用。</text:p>
      <text:p text:style-name="P1"><text:soft-page-break/><text:span text:style-name="T11">第五章</text:span><text:span text:style-name="T11">　　</text:span><text:span text:style-name="T11">自用自來水設備</text:span></text:p>
      <text:p text:style-name="P44"><text:span text:style-name="T24">第七十三條　　</text:span><text:span text:style-name="T11">凡設置自用自來水設備者，應於開工前檢具申請書、工程計劃書向所在地主管機關申請核准登記後，始得施工。</text:span></text:p>
      <text:p text:style-name="P48">本法施行前已設置之自用自來水設備，應於本法施行日起六個月內補辦核准登記。</text:p>
      <text:p text:style-name="P44"><text:span text:style-name="T24">第七十四條　　</text:span><text:span text:style-name="T11">自用自來水設備於工程完成後，應報請所在地主管機關查驗，並核轉水利主管機關查驗有關水權、水源之水利建造物合格，發給自用自來水設備登記證，始得供水。</text:span></text:p>
      <text:p text:style-name="P44"><text:span text:style-name="T24">第七十五條　　</text:span><text:span text:style-name="T11">自用自來水設備登記之主要事項如有變更時，其所有人應於變更一個月內，向所在地主管機關辦理變更登記。</text:span></text:p>
      <text:p text:style-name="P44"><text:span text:style-name="T24">第七十六條　　</text:span><text:span text:style-name="T11">自用自來水設備除因災變或緊急事故為緊急之供水外，如有餘水，經所在地主管機關核定，得供應左列用途：</text:span></text:p>
      <text:list xml:id="list4575511474869404354" text:style-name="WW8Num21">
        <text:list-item>
          <text:p text:style-name="P32">當地尚無自來水，應居民之申請作暫時之供水。</text:p>
        </text:list-item>
        <text:list-item>
          <text:p text:style-name="P32">售與當地自來水事業轉為供水。</text:p>
        </text:list-item>
      </text:list>
      <text:p text:style-name="P44"><text:soft-page-break/><text:span text:style-name="T24">第七十七條　　</text:span><text:span text:style-name="T11">自用自來水設備供應之自來水，其水質應合於本法第十條之規定。</text:span></text:p>
      <text:p text:style-name="P44"><text:span text:style-name="T24">第七十八條　　</text:span><text:span text:style-name="T11">自用自來水設備所有人，應指定管理人；未經指定者，以該所有人為管理人。</text:span></text:p>
      <text:p text:style-name="P44"><text:span text:style-name="T24">第七十九條　　</text:span><text:span text:style-name="T11">本法第四十七條、第五十一條、第五十六條、第八十六條，於自用自來水設備適用之。</text:span></text:p>
      <text:p text:style-name="P1"><text:span text:style-name="T11">第六章</text:span><text:span text:style-name="T11">　　</text:span><text:span text:style-name="T11">監督與輔導</text:span></text:p>
      <text:p text:style-name="P38"><text:span text:style-name="T24">第八十條　　</text:span><text:span text:style-name="T11">未依本法之規定申請核准，擅自興建自來水工程或經營自來水事業者，主管機關應勒令其停止或停業。</text:span></text:p>
      <text:p text:style-name="P44"><text:span text:style-name="T24">第八十一條　　</text:span><text:span text:style-name="T11">自來水事業各級負責人及依第五十七條應具備特定資格之人員，應於就任或解任日起十五日內層報主管機關備查。</text:span></text:p>
      <text:p text:style-name="P44"><text:span text:style-name="T24">第八十二條　　</text:span><text:span text:style-name="T11">自來水事業辦理不善時，主管機關得限期令其改善；逾期不改善者，得擬具監理計劃報請上級主管機關核准後監督其業務，並予整頓，繼續供水。</text:span></text:p>
      <text:p text:style-name="P48">前項監理之自來水事業，在整頓完善後停止其監理。</text:p>
      <text:p text:style-name="P44"><text:soft-page-break/><text:span text:style-name="T24">第八十三條　　</text:span><text:span text:style-name="T11">自來水事業拒絕監理整頓，或於監理期間未能合作，致使監理計劃無法實施時，主管機關得視同申報無意經營，依本法第三十九條之規定辦理之。</text:span></text:p>
      <text:p text:style-name="P44"><text:span text:style-name="T24">第八十四條　　</text:span><text:span text:style-name="T11">自來水水質不合標準時，主管機關應令自來水事業改善；其情況嚴重者，應令其暫停供水。</text:span></text:p>
      <text:p text:style-name="P44"><text:span text:style-name="T24">第八十五條　　</text:span><text:span text:style-name="T11">自來水事業之主要設備有不合規定者，主管機關應限期令其修理或更換；如有發生危險之虞者，並應令其停止使用。</text:span></text:p>
      <text:p text:style-name="P44"><text:span text:style-name="T24">第八十六條　　</text:span><text:span text:style-name="T11">主管機關得檢查自來水事業之各種設施、水質、水量、水壓器材及帳目文件，並索取各項有關資料與紀錄。</text:span></text:p>
      <text:p text:style-name="P48">水利主管機關依水利法之規定，對於自來水事業有關水權、水源之水利建造物，得隨時予以查驗，自來水事業不得拒絕。</text:p>
      <text:p text:style-name="P44"><text:span text:style-name="T11">第八十七條　　</text:span><text:span text:style-name="T11">自來水事業應向主管機關編造月報及年報。</text:span></text:p>
      <text:p text:style-name="P48">前項報告格式及編送辦法，由中央主管機關訂定之。</text:p>
      <text:p text:style-name="P44"><text:soft-page-break/><text:span text:style-name="T24">第八十八條　　</text:span><text:span text:style-name="T11">自來水事業擴充、更換或拆除其主要設備時，應備具詳細計劃圖說報請主管機關核准。其有關水利法所規定之有關水權、水源之水利建造物，並由主管機關核轉水利主管機關核准之。</text:span></text:p>
      <text:p text:style-name="P44"><text:span text:style-name="T24">第八十九條　　</text:span><text:span text:style-name="T11">自來水事業發行債券或增減資本，除依其他有關法律規定外，應層報中央主管機關核准。</text:span></text:p>
      <text:p text:style-name="P38"><text:span text:style-name="T24">第九十條　　</text:span><text:span text:style-name="T11">自來水事業於法令核定之營業規則外，不得向自來水用戶增收任何費用；如有違反時，主管機關應勒令其將超收費用退還用戶。</text:span></text:p>
      <text:p text:style-name="P44"><text:span text:style-name="T24">第九十一條　　</text:span><text:span text:style-name="T11">主管機關為促進公共衛生，保障人民安全，得令在供水區域內之工廠、餐館、旅社及其他公共場所接用自來水。</text:span></text:p>
      <text:p text:style-name="P44"><text:span text:style-name="T24">第九十二條　　</text:span><text:span text:style-name="T11">主管機關發現有違反第四十七條所規定之情事，得勒令改正或強制拆除。</text:span></text:p>
      <text:p text:style-name="P19">第九十三條　　自來水管承裝商應向所在地直轄市或縣（市）政府申請許可並加入水管工程相關同業公會始得營業。自來水管承裝商之技工，應經考驗及格給予證書始得工作。</text:p>
      <text:p text:style-name="P48"><text:soft-page-break/>自來水管承裝商技工考驗辦法，由中央主管機關訂定之。</text:p>
      <text:p text:style-name="P54"><text:span text:style-name="T24">第九十三條之一　　</text:span><text:span text:style-name="T11">自來水管承裝商登記證應懸掛於營業處所明顯易見之處，所領承辦工程手冊專供工程單位驗證之需。</text:span></text:p>
      <text:p text:style-name="P56">自來水管承裝商承辦工程所用之材料，其規格應符合規定。</text:p>
      <text:p text:style-name="P56">自來水管承裝商違反前二項規定者，原登記直轄市或縣 (市) 政府應予警告處分。</text:p>
      <text:p text:style-name="P54"><text:span text:style-name="T24">第九十三條之二　　</text:span><text:span text:style-name="T11">自來水管承裝商有左列情事之一者，原登記直轄市或縣 (市) 政府應予六個月以上二年以下停業處分：</text:span></text:p>
      <text:list xml:id="list8287647215825458798" text:style-name="WW8Num87">
        <text:list-item>
          <text:p text:style-name="P33">違反前條規定，一年內受警告處分三次以上者。</text:p>
        </text:list-item>
        <text:list-item>
          <text:p text:style-name="P33">違反承裝商分類資格規定承辦工程或未依分類資格規定聘雇專任技術員或技工者。</text:p>
        </text:list-item>
        <text:list-item>
          <text:p text:style-name="P33">未依第九十三條之六所定管理辦法之規定，辦理申請變更事項者。</text:p>
        </text:list-item>
        <text:list-item>
          <text:p text:style-name="P33"><text:soft-page-break/>施工或經營管理事項，違反第九十三條之六所定管理辦法有關施工計畫之規定，情節重大者。</text:p>
        </text:list-item>
      </text:list>
      <text:p text:style-name="P54"><text:span text:style-name="T24">第九十三條之三　　</text:span><text:span text:style-name="T11">自來水管承裝商有左列情事之一者，直轄市或縣 (市) 主管機關應廢止其營業許可：</text:span></text:p>
      <text:list xml:id="list5086841196618051785" text:style-name="WW8Num55">
        <text:list-item>
          <text:p text:style-name="P34">喪失營業能力或停業超過二年，未依限申請復業者。</text:p>
        </text:list-item>
        <text:list-item>
          <text:p text:style-name="P34">受停業處分，未在規定期限內將許可證書、承辦工程手冊或技術員工工作證繳還，經限期催繳，屆期仍不繳還者。</text:p>
        </text:list-item>
        <text:list-item>
          <text:p text:style-name="P34">二年內受停業處分二次以上及受停業處分累積達三年者。</text:p>
        </text:list-item>
        <text:list-item>
          <text:p text:style-name="P34">出售或轉借營業許可證書或頂替使用者。</text:p>
        </text:list-item>
        <text:list-item>
          <text:p text:style-name="P34">有圍標情事者。</text:p>
        </text:list-item>
      </text:list>
      <text:p text:style-name="P56">經依前項規定廢止許可者，三年內不得再行依第九十三條第一項規定申請許可。</text:p>
      <text:p text:style-name="P54"><text:soft-page-break/><text:span text:style-name="T24">第九十三條之四　　</text:span><text:span text:style-name="T11">自來水管承裝技術員工於施工時，未隨身攜帶工作證者，原登記直轄市或縣 (市) 政府應予警告處分。</text:span></text:p>
      <text:p text:style-name="P54"><text:span text:style-name="T24">第九十三條之五　　</text:span><text:span text:style-name="T11">自來水管承裝技術員工，經受警告處分三次以上、將工作證塗改或交付他人使用者，原登記直轄市或縣 (市) 政府應予停止工作二個月以上六個月以下之處分。</text:span></text:p>
      <text:p text:style-name="P56">自來水管承裝技術員工受停止工作處分二次以上者，主管機關應廢止其工作證，並於一年內不得受自來水管承裝商僱用。</text:p>
      <text:p text:style-name="P54"><text:span text:style-name="T24">第九十三條之六　　</text:span><text:span text:style-name="T11">自來水管承裝商許可之資格、條件、申請程序及其分類、施工計畫與所屬技術員工之聘用、資格及其他應遵行事項，其管理辦法，由中央主管機關定之。</text:span></text:p>
      <text:p text:style-name="P44"><text:span text:style-name="T24">第九十四條　　</text:span><text:span text:style-name="T11">自來水事業因不可抗力遭受重大損害時，為求迅速恢復供水，得向中央或地方政府請求撥借材料或貸款。</text:span></text:p>
      <text:p text:style-name="P44"><text:span text:style-name="T24">第九十五條　　</text:span><text:span text:style-name="T11">自來水事業之一切設備，地方政府及軍憲警人員，有隨時保護之責。</text:span></text:p>
      <text:p text:style-name="P1"><text:soft-page-break/><text:span text:style-name="T11">第七章</text:span><text:span text:style-name="T11">　　</text:span><text:span text:style-name="T11">罰則</text:span></text:p>
      <text:p text:style-name="P44"><text:span text:style-name="T24">第九十六條　　</text:span><text:span text:style-name="T11">在水質、水量保護區域內，妨害水量之涵養、流通或染污水質，經制止不理者，處一年以下有期徒刑、拘役或五百元以下罰金。</text:span></text:p>
      <text:p text:style-name="P44"><text:span text:style-name="T24">第九十七條　　</text:span><text:span text:style-name="T11">毀損自來水事業之主要設備，或以其他行為使主要設備之機能發生障礙因而不能供水者，處五年以下有期徒刑。</text:span></text:p>
      <text:p text:style-name="P48">未經自來水事業許可，擅自啟動自來水設備，致妨礙供水者，處三百元以上一千元以下罰鍰。</text:p>
      <text:p text:style-name="P48">因過失犯第一項之罪者，處六個月以下有期徒刑、拘役或五百元以下罰金。</text:p>
      <text:p text:style-name="P44"><text:span text:style-name="T24">第九十八條　　</text:span><text:span text:style-name="T11">有左列行為之一者為竊水，處五年以下有期徒刑、拘役或五百元以下罰金：</text:span></text:p>
      <text:list xml:id="list885567062858495166" text:style-name="WW8Num31">
        <text:list-item>
          <text:p text:style-name="P35">未經自來水事業許可，在自來水事業供水管線上取水者。</text:p>
        </text:list-item>
        <text:list-item>
          <text:p text:style-name="P35">繞越所裝量水器私接水管。</text:p>
        </text:list-item>
        <text:list-item>
          <text:p text:style-name="P35">毀損或改變量水器之構造，或用其他方法致量水器失效或不準確者。</text:p>
        </text:list-item>
        <text:list-item>
          <text:p text:style-name="P35"><text:soft-page-break/>未經自來水事業許可，擅自開啟消火栓取用自來水者。但因消防需要而開啟不在此限。</text:p>
        </text:list-item>
      </text:list>
      <text:p text:style-name="P44"><text:span text:style-name="T24">第九十九條　　</text:span><text:span text:style-name="T11">未依本法之規定申請核准，擅自興建自來水工程，或經營自來水事業者，處一千元以上三千元以下罰鍰。</text:span></text:p>
      <text:p text:style-name="P38"><text:span text:style-name="T24">第一百條　　</text:span><text:span text:style-name="T11">違反第四十七條之規定，經主管機關或自來水事業通知限期改正仍不遵辦者，處一千元以下罰鍰。</text:span></text:p>
      <text:p text:style-name="P43"><text:span text:style-name="T24">第一百零一條　　</text:span><text:span text:style-name="T11">自來水事業所供應之水，不合第十條規定標準者，處一千元以下罰鍰。</text:span></text:p>
      <text:p text:style-name="P58">自來水事業之負責人或其代理人或職司水質清潔之受僱人，明知自來水事業所供應之水，不合第十條規定標準而仍繼續供應，致引起疾病災害者，處五年以下有期徒刑。</text:p>
      <text:p text:style-name="P58">因過失供應不合第十條規定標準之水，致引起疫病災害者，處二年以下有期徒刑、拘役或五百元以上一千元以下罰金。</text:p>
      <text:p text:style-name="P43"><text:soft-page-break/><text:span text:style-name="T24">第一百零二條　　</text:span><text:span text:style-name="T11">自來水事業違反第三十二條、第三十九條或第六十二條之規定，擅自停業或停止供水者，處二千元以上六千元以下罰鍰。</text:span></text:p>
      <text:p text:style-name="P58">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43"><text:span text:style-name="T24">第一百零三條　　</text:span><text:span text:style-name="T11">自來水事業不遵守主管機關依第八十五條所發生之命令者，處三千元以下罰鍰。</text:span></text:p>
      <text:p text:style-name="P43"><text:span text:style-name="T24">第一百零四條　　</text:span><text:span text:style-name="T11">自來水事業於法令核定之營業規則外，向用戶收取任何費用者，處其超收總額三倍之罰鍰。</text:span></text:p>
      <text:p text:style-name="P15"><text:span text:style-name="T19">自來水</text:span><text:span text:style-name="T11">事業不依核定之水費或各種收費率或用水底度，向用戶增收費用者，處其增收總額三倍之罰鍰。</text:span></text:p>
      <text:p text:style-name="P43"><text:span text:style-name="T24">第一百零五條　　</text:span><text:span text:style-name="T11">自來水事業有左列情形之一者，處三千元以下罰鍰：</text:span></text:p>
      <text:list xml:id="list5798434150231153401" text:style-name="WW8Num76">
        <text:list-item>
          <text:p text:style-name="P9"><text:soft-page-break/>違反第三十一條規定，擅自營業者。</text:p>
        </text:list-item>
        <text:list-item>
          <text:p text:style-name="P10">違反第三十三條規定，侵害其他自來水事業之專營權者。</text:p>
        </text:list-item>
        <text:list-item>
          <text:p text:style-name="P10">違反第三十四條規定，擅自供水於其供水區域以外之地區者。</text:p>
        </text:list-item>
        <text:list-item>
          <text:p text:style-name="P10">違反第三十五條規定，擅自移轉自來水事業專營權者。</text:p>
        </text:list-item>
        <text:list-item>
          <text:p text:style-name="P10">違反第四十一條規定，將不動產或自來水設備擅自處分或設定負擔者。</text:p>
        </text:list-item>
      </text:list>
      <text:p text:style-name="P43"><text:span text:style-name="T24">第一百零六條　　</text:span><text:span text:style-name="T11">自來水事業有左列情形之一者，處五百元以下罰鍰：</text:span></text:p>
      <text:list xml:id="list1948031048416490822" text:style-name="WW8Num13">
        <text:list-item>
          <text:p text:style-name="P11">違反第二十七條第二項之規定者。</text:p>
        </text:list-item>
        <text:list-item>
          <text:p text:style-name="P11">不依第五十七條第一項之規定，聘僱人員者。</text:p>
        </text:list-item>
        <text:list-item>
          <text:p text:style-name="P11">違反第六十一條第一項之規定，拒絕供水者。</text:p>
        </text:list-item>
        <text:list-item>
          <text:p text:style-name="P11">不依第八十一條之規定，申報備查者。</text:p>
        </text:list-item>
        <text:list-item>
          <text:p text:style-name="P11"><text:soft-page-break/>違反第八十六條之規定，拒絕檢查者。</text:p>
        </text:list-item>
        <text:list-item>
          <text:p text:style-name="P11">不依第八十七條之規定申報者。</text:p>
        </text:list-item>
        <text:list-item>
          <text:p text:style-name="P11">違反第八十八條之規定，擅自辦理者。</text:p>
        </text:list-item>
      </text:list>
      <text:p text:style-name="P16">設置自用自來水設備之人，違反第七十三條至第七十五條之規定者，依前項規定處罰。</text:p>
      <text:p text:style-name="P43"><text:span text:style-name="T24">第一百零七條　　</text:span><text:span text:style-name="T11">違反第九十三條第一項規定承辦自來水管承裝工程者，或自來水管承裝商經依第九十三條之三之規定，廢止其營業許可者，除由主管機關勒令停業外，處五百元以下罰鍰。</text:span></text:p>
      <text:p text:style-name="P16">自來水管承裝商經依第九十三條之二第二款之規定，處以停業處分者，並處三百元以下罰鍰。</text:p>
      <text:p text:style-name="P43"><text:span text:style-name="T24">第一百零八條　　</text:span><text:span text:style-name="T11">不具承裝自來水管技術員工之資格，受僱自來水承裝商或經依第九十三條之五第二項之規定廢止其工作證者，除禁止其從事承裝自來水管工作外，處一百元以下罰鍰。</text:span></text:p>
      <text:p text:style-name="P43"><text:soft-page-break/><text:span text:style-name="T24">第一百零九條　　</text:span><text:span text:style-name="T11">依本法規定所處之罰鍰，如有抗不繳納者，移送法院強制執行之。</text:span></text:p>
      <text:p text:style-name="P1"><text:span text:style-name="T11">第八章</text:span><text:span text:style-name="T11">　　　</text:span><text:span text:style-name="T11">附則</text:span></text:p>
      <text:p text:style-name="P46">第一百十條　　每日供水量在三千立方公尺以下之簡易自來水事業，得不適用第九條、第四十三條、第四十六條及第五十九條之規定，由直轄市或縣（市）主管機關另行訂定自治法規管理之。</text:p>
      <text:p text:style-name="P47"><text:span text:style-name="T27">前項</text:span><text:span text:style-name="T11">每日</text:span><text:span text:style-name="T27">供水量在三百立方公尺以下之簡易自來水事業，得不適用第五十七條之規定。</text:span></text:p>
      <text:p text:style-name="P48">前二項簡易自來水事業得由所有權人或管理委員會代表人申請自來水事業同意後，由自來水事業代管或接管其供水系統。</text:p>
      <text:p text:style-name="P55">第一百十條之一　　自來水事業對於代管簡易自來水事業得酌收代管期間之操作維護費用及其他一切必要之費用，其費用由自來水事業訂定，報請主管機關備查。</text:p>
      <text:p text:style-name="P57">簡易自來水事業之所有權人或管理委員會於代管期間應將其供水系統設備、廠房、水權狀等列冊無償移交自來水事業使用管理。</text:p>
      <text:p text:style-name="P57"><text:soft-page-break/>前項簡易自來水事業如為接管者，其所有權人或管理委員會應將其供水系統設備、廠房等之所有權列冊無償點交使用。</text:p>
      <text:p text:style-name="P57">前二項簡易自來水事業設備等所使用之土地，若使用年限已達十年以上者，免辦理地上權或所有權移轉登記。自來水事業可無償使用，並視為有地上權。</text:p>
      <text:p text:style-name="P57">本法於中華民國九十六年一月五日修正後，新建每日供水量在一百立方公尺以上之簡易自來水事業，於已有埋設幹管地區，應申請自來水事業代管或接管，並納入供水系統後，始得供水。</text:p>
      <text:p text:style-name="P43"><text:span text:style-name="T24">第一百十一條　　</text:span><text:span text:style-name="T11">本法施行前已經營之自來水事業，與本法之規定不符者，應於本法施行後一年內依本法之規定辦理之。</text:span></text:p>
      <text:p text:style-name="P21"><text:span text:style-name="T24">第一百十二條　　</text:span><text:span text:style-name="T11">本法施行細則，由中央主管機關定之。</text:span></text:p>
      <text:p text:style-name="P1"><text:span text:style-name="T24">第一百十三條　　</text:span><text:span text:style-name="T11">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6" style:display-name="031-6"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7" style:display-name="031-7"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01cm" fo:margin-left="5.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004cm" fo:text-indent="-1.101cm" fo:margin-left="4.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418cm" fo:text-indent="-1cm" fo:margin-left="5.0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77cm" fo:text-indent="-0.57cm" fo:margin-left="4.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709cm" fo:text-indent="-0.353cm" fo:margin-left="3.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04cm" fo:text-indent="-1cm" fo:margin-left="4.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cm" fo:margin-left="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09cm" fo:text-indent="-0.353cm" fo:margin-left="3.5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4cm" fo:text-indent="-0.799cm" fo:margin-left="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5z0" style:num-suffix="、" style:num-format="一, 二, 三, ...">
        <style:list-level-properties text:list-level-position-and-space-mode="label-alignment">
          <style:list-level-label-alignment text:label-followed-by="listtab" text:list-tab-stop-position="12.16cm" fo:text-indent="-1.101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6.318cm" fo:text-indent="-2.223cm" fo:margin-left="6.3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004cm" fo:text-indent="-1.101cm" fo:margin-left="4.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572cm" fo:text-indent="-2.071cm" fo:margin-left="5.5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311cm" fo:text-indent="-0.353cm" fo:margin-left="3.1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203cm" fo:text-indent="0.497cm" fo:margin-left="3.1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657cm" fo:text-indent="-1.101cm" fo:margin-left="4.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768cm" fo:text-indent="-1cm" fo:margin-left="4.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602cm" fo:text-indent="-0.302cm" fo:margin-left="3.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cm" fo:margin-left="6.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108cm" fo:text-indent="-0.751cm" fo:margin-left="3.95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2.602cm" fo:text-indent="-0.302cm" fo:margin-left="3.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3.108cm" fo:text-indent="-0.499cm" fo:margin-left="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3.108cm" fo:text-indent="-0.508cm" fo:margin-left="3.1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3.919cm" fo:text-indent="-1cm" fo:margin-left="5.50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203cm" fo:text-indent="0.497cm" fo:margin-left="3.10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45z0" style:num-suffix="、" style:num-format="一, 二, 三, ...">
        <style:list-level-properties text:list-level-position-and-space-mode="label-alignment">
          <style:list-level-label-alignment text:label-followed-by="listtab" text:list-tab-stop-position="12.16cm" fo:text-indent="-1.101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3.2cm" fo:text-indent="-0.7cm" fo:margin-left="3.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0.199cm" fo:margin-left="5.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404cm" fo:text-indent="-0.799cm" fo:margin-left="4.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text:list-tab-stop-position="2.768cm" fo:text-indent="-1cm" fo:margin-left="4.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text:list-tab-stop-position="3.2cm" fo:text-indent="-0.302cm" fo:margin-left="3.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768cm" fo:text-indent="-1cm" fo:margin-left="5.0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5.572cm" fo:text-indent="-2.071cm" fo:margin-left="5.57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3.2cm" fo:text-indent="-0.7cm" fo:margin-left="3.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2.117cm" fo:text-indent="-1.199cm" fo:margin-left="5.7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2.311cm" fo:text-indent="-0.353cm" fo:margin-left="3.15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6.318cm" fo:text-indent="-2.223cm" fo:margin-left="6.31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3.108cm" fo:text-indent="-0.307cm" fo:margin-left="3.1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704cm" fo:text-indent="-1cm" fo:margin-left="4.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3.657cm" fo:text-indent="-1.101cm" fo:margin-left="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3.108cm" fo:text-indent="-1.099cm" fo:margin-left="3.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text:list-tab-stop-position="5.42cm" fo:text-indent="-1.42cm" fo:margin-left="5.4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901cm" fo:margin-left="5.80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listtab" fo:text-indent="-1.101cm" fo:margin-left="6.30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一, 二, 三, ...">
        <style:list-level-properties text:list-level-position-and-space-mode="label-alignment">
          <style:list-level-label-alignment text:label-followed-by="listtab" fo:text-indent="-0.601cm" fo:margin-left="5.80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5.42cm" fo:text-indent="-1.42cm" fo:margin-left="5.4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3.5cm" fo:text-indent="-1.152cm" fo:margin-left="8.59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199cm" fo:margin-left="5.2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一, 二, 三, ...">
        <style:list-level-properties text:list-level-position-and-space-mode="label-alignment">
          <style:list-level-label-alignment text:label-followed-by="listtab" text:list-tab-stop-position="2.768cm" fo:text-indent="-1cm" fo:margin-left="5.001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4.916cm" fo:text-indent="-1.099cm" fo:margin-left="9.551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listtab" text:list-tab-stop-position="3.418cm" fo:text-indent="-1cm" fo:margin-left="5.001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listtab" text:list-tab-stop-position="4.916cm" fo:text-indent="-1.099cm" fo:margin-left="9.551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117cm" fo:text-indent="-1.199cm" fo:margin-left="5.701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一, 二, 三, ...">
        <style:list-level-properties text:list-level-position-and-space-mode="label-alignment">
          <style:list-level-label-alignment text:label-followed-by="listtab" text:list-tab-stop-position="3.108cm" fo:text-indent="-0.751cm" fo:margin-left="3.951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一, 二, 三, ...">
        <style:list-level-properties text:list-level-position-and-space-mode="label-alignment">
          <style:list-level-label-alignment text:label-followed-by="listtab" fo:text-indent="-0.901cm" fo:margin-left="5.801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text:list-tab-stop-position="3.108cm" fo:text-indent="-0.9cm" fo:margin-left="3.70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3.919cm" fo:text-indent="-1cm" fo:margin-left="5.502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3.2cm" fo:text-indent="-0.302cm" fo:margin-left="3.501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一, 二, 三, ...">
        <style:list-level-properties text:list-level-position-and-space-mode="label-alignment">
          <style:list-level-label-alignment text:label-followed-by="listtab" text:list-tab-stop-position="0.965cm" fo:text-indent="-0.6cm" fo:margin-left="5.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965cm" fo:text-indent="-0.6cm" fo:margin-left="5.6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1.101cm" fo:margin-left="6.301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listtab" text:list-tab-stop-position="4.77cm" fo:text-indent="-0.57cm" fo:margin-left="4.7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  </dc:title>
    <meta:initial-creator>WCA</meta:initial-creator>
    <meta:creation-date>2013-03-04T15:03:00</meta:creation-date>
    <dc:creator>黃素瑞</dc:creator>
    <dc:date>2013-03-04T15:13:00</dc:date>
    <meta:print-date>2010-02-01T16:58:00</meta:print-date>
    <meta:editing-cycles>3</meta:editing-cycles>
    <meta:editing-duration>PT21M</meta:editing-duration>
    <meta:document-statistic meta:table-count="0" meta:image-count="0" meta:object-count="0" meta:page-count="45" meta:paragraph-count="324" meta:word-count="14236" meta:character-count="14901" meta:non-whitespace-character-count="14453"/>
    <meta:generator>LibreOffice/5.1.2.2$Windows_x86 LibreOffice_project/d3bf12ecb743fc0d20e0be0c58ca359301eb705f</meta:generator>
  </office:meta>
</office:document-meta>
</file>