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01cm" table:align="left"/>
    </style:style>
    <style:style style:name="表格1.A" style:family="table-column">
      <style:table-column-properties style:column-width="15.501cm"/>
    </style:style>
    <style:style style:name="表格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.988cm" fo:margin-right="0cm" fo:margin-top="0cm" fo:margin-bottom="0cm" loext:contextual-spacing="false" fo:line-height="0.811cm" fo:text-indent="-0.988cm" style:auto-text-indent="false"/>
      <style:text-properties fo:color="#333333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834cm" fo:margin-right="0cm" fo:margin-top="0cm" fo:margin-bottom="0cm" loext:contextual-spacing="false" fo:line-height="0.811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834cm" fo:margin-right="0cm" fo:margin-top="0cm" fo:margin-bottom="0cm" loext:contextual-spacing="false" fo:line-height="0.811cm" fo:text-indent="-0.988cm" style:auto-text-indent="false"/>
      <style:text-properties style:font-name="標楷體" fo:font-size="14pt" officeooo:paragraph-rsid="001170d3" style:font-name-asian="標楷體" style:font-size-asian="14pt" style:font-size-complex="14pt"/>
    </style:style>
    <style:style style:name="P4" style:family="paragraph" style:parent-style-name="Text_20_body">
      <style:paragraph-properties fo:margin-left="1.023cm" fo:margin-right="0cm" fo:margin-top="0cm" fo:margin-bottom="0cm" loext:contextual-spacing="false" fo:line-height="0.811cm" fo:text-indent="-1.023cm" style:auto-text-indent="false"/>
      <style:text-properties style:font-name="標楷體" fo:font-size="14pt" officeooo:paragraph-rsid="001359d3" style:font-name-asian="標楷體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0.811cm"/>
      <style:text-properties fo:color="#333333" fo:font-size="20pt" officeooo:paragraph-rsid="001170d3" style:font-name-asian="標楷體" style:font-size-asian="14pt" style:font-size-complex="20pt"/>
    </style:style>
    <style:style style:name="P6" style:family="paragraph" style:parent-style-name="Text_20_body">
      <style:paragraph-properties fo:margin-top="0cm" fo:margin-bottom="0cm" loext:contextual-spacing="false" fo:line-height="0.811cm"/>
      <style:text-properties fo:color="#333333" fo:font-size="20pt" officeooo:paragraph-rsid="001170d3" style:font-name-asian="標楷體" style:font-size-asian="20pt" style:font-size-complex="20pt"/>
    </style:style>
    <style:style style:name="P7" style:family="paragraph" style:parent-style-name="Text_20_body">
      <style:paragraph-properties fo:margin-top="0cm" fo:margin-bottom="0cm" loext:contextual-spacing="false" fo:line-height="0.811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0.811cm"/>
      <style:text-properties officeooo:paragraph-rsid="001170d3"/>
    </style:style>
    <style:style style:name="P9" style:family="paragraph" style:parent-style-name="Text_20_body">
      <style:paragraph-properties fo:margin-top="0cm" fo:margin-bottom="0cm" loext:contextual-spacing="false" fo:line-height="0.811cm"/>
      <style:text-properties fo:color="#333333" fo:font-size="20pt" officeooo:paragraph-rsid="001170d3" style:font-name-asian="標楷體" style:font-size-asian="14pt" style:font-size-complex="20pt"/>
    </style:style>
    <style:style style:name="P10" style:family="paragraph" style:parent-style-name="Text_20_body">
      <style:paragraph-properties fo:margin-left="1.023cm" fo:margin-right="0cm" fo:margin-top="0cm" fo:margin-bottom="0cm" loext:contextual-spacing="false" fo:line-height="0.811cm" fo:text-indent="-1.023cm" style:auto-text-indent="false"/>
      <style:text-properties fo:color="#333333" style:font-name="標楷體" fo:font-size="14pt" officeooo:paragraph-rsid="001359d3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0.811cm"/>
      <style:text-properties fo:color="#333333" fo:font-size="20pt" officeooo:paragraph-rsid="001170d3" style:font-name-asian="標楷體" style:font-size-asian="14pt" style:font-size-complex="20pt"/>
    </style:style>
    <style:style style:name="P12" style:family="paragraph" style:parent-style-name="Standard">
      <style:paragraph-properties fo:margin-top="0cm" fo:margin-bottom="0cm" loext:contextual-spacing="false" fo:line-height="0.811cm"/>
      <style:text-properties officeooo:paragraph-rsid="001170d3"/>
    </style:style>
    <style:style style:name="P13" style:family="paragraph" style:parent-style-name="Table_20_Contents">
      <style:paragraph-properties fo:margin-top="0cm" fo:margin-bottom="0cm" loext:contextual-spacing="false"/>
      <style:text-properties style:font-name="標楷體" fo:font-size="10pt" style:font-name-asian="標楷體" style:font-size-asian="10pt" style:font-size-complex="10pt"/>
    </style:style>
    <style:style style:name="T1" style:family="text">
      <style:text-properties fo:color="#333333"/>
    </style:style>
    <style:style style:name="T2" style:family="text">
      <style:text-properties fo:color="#333333" fo:language="en" fo:country="US"/>
    </style:style>
    <style:style style:name="T3" style:family="text">
      <style:text-properties fo:color="#333333" fo:font-size="20pt" style:font-name-asian="標楷體" style:font-size-asian="14pt" style:font-size-complex="20pt"/>
    </style:style>
    <style:style style:name="T4" style:family="text">
      <style:text-properties fo:color="#333333" fo:font-size="20pt" fo:font-weight="normal" style:font-name-asian="標楷體" style:font-size-asian="20pt" style:font-weight-asian="normal" style:font-size-complex="20pt" style:font-weight-complex="normal"/>
    </style:style>
    <style:style style:name="T5" style:family="text">
      <style:text-properties fo:color="#333333" fo:font-size="20pt" fo:font-weight="normal" officeooo:rsid="00142d70" style:font-name-asian="標楷體" style:font-size-asian="20pt" style:font-weight-asian="normal" style:font-size-complex="20pt" style:font-weight-complex="normal"/>
    </style:style>
    <style:style style:name="T6" style:family="text">
      <style:text-properties style:font-size-asian="14pt"/>
    </style:style>
    <style:style style:name="T7" style:family="text">
      <style:text-properties fo:font-size="14pt" fo:language="en" fo:country="US"/>
    </style:style>
    <style:style style:name="T8" style:family="text">
      <style:text-properties fo:font-size="20pt" style:font-name-asian="標楷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經濟部補助申請省水標章檢測費用作業</text:span><text:span text:style-name="T5">要點</text:span></text:p>
      <text:p text:style-name="P8"><text:span text:style-name="T5"/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3">中華民國102年11月26日經授水字第10220210670號令訂定全文,並自即日生效</text:p>
            <text:p text:style-name="P13">中華民國107年8月31日經授水字第10720211700號令修正，名稱並修正為「經濟部補助申請省水標章檢測費用作業要點」，自即日生效 </text:p>
          </table:table-cell>
        </table:table-row>
      </table:table>
      <text:p text:style-name="P8"><text:span text:style-name="T5"/></text:p>
      <text:p text:style-name="P11">一、經濟部（以下稱本部）為建立省水標章產品檢測環境、促進省水產</text:p>
      <text:p text:style-name="P8"><text:span text:style-name="T3"><text:s text:c="4"/>品普及化，並鼓勵廠商申請省水標章，特訂定本要點。</text:span><text:span text:style-name="T8"> </text:span></text:p>
      <text:p text:style-name="P5">二、本要點所稱廠商，為依中華民國法規登記或成立之公司、商號或工</text:p>
      <text:p text:style-name="P5"><text:s text:c="4"/>廠。</text:p>
      <text:p text:style-name="P6"><text:span text:style-name="T6">三、本要點所稱檢測報告，須經財團法人全國認證基金會（</text:span><text:span text:style-name="T7">TAF</text:span><text:span text:style-name="T6">）認證</text:span></text:p>
      <text:p text:style-name="P5"><text:s text:c="4"/>並驗證可執行該檢測項目之檢測機構開具。</text:p>
      <text:p text:style-name="P5">四、廠商申請省水標章之產品檢測補助費用，需符合下列規定：</text:p>
      <text:p text:style-name="P3"><text:span text:style-name="T2">(</text:span><text:span text:style-name="T1">一</text:span><text:span text:style-name="T2">)</text:span><text:span text:style-name="T1">完成檢測報告後，六個月內取得省水標章使用許可，並依省水標章使用許可編號起始日期，於一年內向本部水利署申請檢測補助費用，逾期不予受理。</text:span></text:p>
      <text:p text:style-name="P3"><text:span text:style-name="T2">(</text:span><text:span text:style-name="T1">二</text:span><text:span text:style-name="T2">)</text:span><text:span text:style-name="T1">檢測報告之產品已接受本部水利署或其他政府機關補助者，不得再申請本要點補助。</text:span> </text:p>
      <text:p text:style-name="P1">五、各檢測項目補助額度為檢測費用之百分之三十，但補助金額以新臺幣五千元為上限。</text:p>
      <text:p text:style-name="P1">六、廠商應於每年三月一日至十月三十一日，備齊下列文件提出申請，經本部水利署審查通過後撥付補助經費。</text:p>
      <text:p text:style-name="P2"><text:span text:style-name="T2">(</text:span><text:span text:style-name="T1">一</text:span><text:span text:style-name="T2">)</text:span><text:span text:style-name="T1">申請表（附表一）。</text:span></text:p>
      <text:p text:style-name="P2"><text:span text:style-name="T2">(</text:span><text:span text:style-name="T1">二</text:span><text:span text:style-name="T2">)</text:span><text:span text:style-name="T1">廠商登記影本及檢測報告影本。</text:span></text:p>
      <text:p text:style-name="P2"><text:span text:style-name="T2">(</text:span><text:span text:style-name="T1">三</text:span><text:span text:style-name="T2">)</text:span><text:span text:style-name="T1">支出費用相關證明（影本者請加蓋廠商印章）。</text:span></text:p>
      <text:p text:style-name="P2"><text:span text:style-name="T2">(</text:span><text:span text:style-name="T1">四</text:span><text:span text:style-name="T2">)</text:span><text:span text:style-name="T1">補助款領據（附表二）。</text:span></text:p>
      <text:p text:style-name="P10"><text:s text:c="4"/>申請相關文件不完備者，應通知廠商於一個月內補正，逾期不補正或補正不完備者，不予受理。</text:p>
      <text:p text:style-name="P4"><text:span text:style-name="T1"><text:s text:c="4"/>年度補助經費用罄時，已通過審查之申請案將移至下年度再予以撥付補助經費。</text:span> </text:p>
      <text:p text:style-name="P1">七、廠商檢附文件如有不實造假情事者，將追繳廠商已領之補助經費，<text:soft-page-break/>並依法追究其民事、刑事責任。</text:p>
      <text:p text:style-name="P1">八、第六點申請補助案之審查作業，本部水利署得依政府採購法委託專業機構執行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08:29:27.824000000</meta:creation-date>
    <dc:date>2018-09-03T15:15:07.722000000</dc:date>
    <meta:editing-duration>PT1H19M21S</meta:editing-duration>
    <meta:editing-cycles>3</meta:editing-cycles>
    <meta:generator>LibreOffice/5.0.5.2$Windows_x86 LibreOffice_project/55b006a02d247b5f7215fc6ea0fde844b30035b3</meta:generator>
    <meta:document-statistic meta:table-count="1" meta:image-count="0" meta:object-count="0" meta:page-count="2" meta:paragraph-count="22" meta:word-count="690" meta:character-count="743" meta:non-whitespace-character-count="719"/>
  </office:meta>
</office:document-meta>
</file>