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1.842cm" fo:margin-right="0cm" style:line-height-at-least="0cm" fo:text-indent="-0.501cm" style:auto-text-indent="false" style:vertical-align="top"/>
      <style:text-properties fo:color="#000000" style:font-name="標楷體" style:font-name-asian="標楷體" style:font-name-complex="標楷體"/>
    </style:style>
    <style:style style:name="P2" style:family="paragraph" style:parent-style-name="Header">
      <style:paragraph-properties fo:margin-left="0cm" fo:margin-right="0cm" fo:text-indent="0.79cm" style:auto-text-indent="false"/>
    </style:style>
    <style:style style:name="P3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</style:style>
    <style:style style:name="P4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</style:style>
    <style:style style:name="P5" style:family="paragraph" style:parent-style-name="_28_一_29_" style:list-style-name="WW8Num5">
      <style:paragraph-properties fo:line-height="0.847cm">
        <style:tab-stops>
          <style:tab-stop style:position="2.499cm"/>
        </style:tab-stops>
      </style:paragraph-properties>
    </style:style>
    <style:style style:name="P6" style:family="paragraph" style:parent-style-name="_28_一_29_" style:list-style-name="WW8Num1">
      <style:paragraph-properties fo:line-height="0.847cm">
        <style:tab-stops>
          <style:tab-stop style:position="2.499cm"/>
        </style:tab-stops>
      </style:paragraph-properties>
    </style:style>
    <style:style style:name="P7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9" style:family="paragraph" style:parent-style-name="_28_一_29_" style:list-style-name="WW8Num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_28_一_29_" style:list-style-name="WW8Num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12" style:family="paragraph" style:parent-style-name="Heading_20_1">
      <style:paragraph-properties fo:line-height="0.847cm" fo:text-align="justify" style:justify-single-word="false"/>
    </style:style>
    <style:style style:name="P13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14" style:family="paragraph" style:parent-style-name="Heading_20_1" style:master-page-name="Standard">
      <style:paragraph-properties fo:line-height="0.847cm" style:page-number="auto"/>
    </style:style>
    <style:style style:name="P15" style:family="paragraph" style:parent-style-name="一" style:list-style-name="WW8Num2">
      <style:paragraph-properties fo:line-height="0.847cm">
        <style:tab-stops>
          <style:tab-stop style:position="1.072cm"/>
        </style:tab-stops>
      </style:paragraph-properties>
    </style:style>
    <style:style style:name="P16" style:family="paragraph" style:parent-style-name="一" style:list-style-name="WW8Num2">
      <style:paragraph-properties fo:line-height="0.847cm">
        <style:tab-stops>
          <style:tab-stop style:position="0.804cm"/>
        </style:tab-stops>
      </style:paragraph-properties>
    </style:style>
    <style:style style:name="P17" style:family="paragraph" style:parent-style-name="一" style:list-style-name="WW8Num2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一" style:list-style-name="WW8Num2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一" style:list-style-name="WW8Num2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20" style:family="paragraph" style:parent-style-name="一" style:list-style-name="WW8Num2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normal" style:font-size-asian="16pt" style:font-weight-asian="normal" style:font-size-complex="16pt"/>
    </style:style>
    <style:style style:name="T8" style:family="text">
      <style:text-properties fo:font-size="16pt" fo:font-weight="normal" style:font-name-asian="Times New Roman" style:font-size-asian="16pt" style:font-weight-asian="norm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阿玉壩水庫運用要點</text:span></text:h>
      <text:p text:style-name="P1">中華民國96年9月21日經授水字第09620208390號令訂定</text:p>
      <text:p text:style-name="P1">中華民國99年9月6日經授水字第09920209940號令修正 </text:p>
      <text:p text:style-name="P1">中華民國100年1月28日經授水字第10020200580號令修正第8點</text:p>
      <text:p text:style-name="P1">中華民國100年8月25日經授水字第10020209480號令修正</text:p>
      <text:h text:style-name="P13" text:outline-level="1">第一章<text:span text:style-name="T6"> <text:s/></text:span>總則</text:h>
      <text:list xml:id="list6234710629527129657" text:style-name="WW8Num2">
        <text:list-item>
          <text:p text:style-name="P17">經濟部（以下簡稱本部）為調蓄及有效運用阿玉壩（以下簡稱本水庫）所攔蓄桶後溪之水量，供水力用水標的使用，特訂定本要點。</text:p>
        </text:list-item>
        <text:list-item>
          <text:p text:style-name="P17">本水庫以台灣電力股份有限公司（以下簡稱台電公司）為管理機構，並由台電公司桂山發電廠（以下簡稱桂山電廠）負責營運管理。</text:p>
        </text:list-item>
        <text:list-item>
          <text:p text:style-name="P15"><text:span text:style-name="T3">本水庫位於新店溪支流桶後溪下游，其運轉主要設施如下：</text:span></text:p>
        </text:list-item>
      </text:list>
      <text:list xml:id="list4967421785795069003" text:style-name="WW8Num4">
        <text:list-item>
          <text:p text:style-name="P7">大壩。</text:p>
        </text:list-item>
        <text:list-item>
          <text:p text:style-name="P7">溢洪道。</text:p>
        </text:list-item>
        <text:list-item>
          <text:p text:style-name="P7">排砂道。</text:p>
        </text:list-item>
        <text:list-item>
          <text:p text:style-name="P3"><text:span text:style-name="T3">發電進水口。</text:span></text:p>
        </text:list-item>
      </text:list>
      <text:list xml:id="list184500721929899" text:continue-list="list6234710629527129657" text:style-name="WW8Num2">
        <text:list-item>
          <text:p text:style-name="P15"><text:span text:style-name="T3"><text:tab/>本要點用詞，定義如下：</text:span></text:p>
        </text:list-item>
      </text:list>
      <text:list xml:id="list6109767789624626117" text:style-name="WW8Num3">
        <text:list-item>
          <text:p text:style-name="P8">蓄水利用運轉：以水庫蓄水調節供應水力發電用水功能之需要。</text:p>
        </text:list-item>
        <text:list-item>
          <text:p text:style-name="P8">防洪運轉：颱風或豪雨情況，經由溢洪道或其<text:soft-page-break/>他放水設施放水之運轉。</text:p>
        </text:list-item>
        <text:list-item>
          <text:p text:style-name="P8">緊急運轉：在發生特殊洪水或災變，危及水庫安全，嚴重威脅公眾生命及財產之安全時，所採取之因應運轉。</text:p>
        </text:list-item>
        <text:list-item>
          <text:p text:style-name="P8">洪峰流量：一次洪水過程中，最大之瞬間流量。</text:p>
        </text:list-item>
        <text:list-item>
          <text:p text:style-name="P8">洩洪量：防洪運轉或執行調節性放水時，經由溢洪道及其他放水設施放水之總放水量。</text:p>
        </text:list-item>
        <text:list-item>
          <text:p text:style-name="P8">颱風情況：中央氣象局發布海上陸上颱風警報，且本水庫集水區列入警戒區域者。</text:p>
        </text:list-item>
        <text:list-item>
          <text:p text:style-name="P4"><text:span text:style-name="T3">豪雨情況：中央氣象局發布大雨、豪雨（含大豪雨、超大豪雨）特報，且本水庫集水區列入警戒區域者。</text:span></text:p>
        </text:list-item>
        <text:list-item>
          <text:p text:style-name="P4"><text:span text:style-name="T3">調節性放水:颱風或豪雨情況外，必要時經由溢洪道或其他放水設施排放水量以調節水庫水位之放水。</text:span></text:p>
        </text:list-item>
      </text:list>
      <text:h text:style-name="P12" text:outline-level="1"><text:span text:style-name="T7">第二章</text:span><text:span text:style-name="T8"> <text:s/></text:span><text:span text:style-name="T7">蓄水利用運轉</text:span></text:h>
      <text:list xml:id="list184501184994402" text:continue-list="list184500721929899" text:style-name="WW8Num2">
        <text:list-item>
          <text:p text:style-name="P18">桂山電廠應於毎年十二月底前，擬訂本水庫次年發電量計畫，經台電公司電力調度處核定後，由桂山電廠據以執行。</text:p>
        </text:list-item>
        <text:list-item>
          <text:p text:style-name="P16"><text:span text:style-name="T3">本水庫發電運轉水位範圍標高二百十三公尺至標高二百十六‧八公尺，其發電運用如下：</text:span></text:p>
        </text:list-item>
      </text:list>
      <text:list xml:id="list1645735236191486790" text:style-name="WW8Num5">
        <text:list-item>
          <text:p text:style-name="P9">桶後溪本流流量在十‧五秒立方公尺以下時，於排放生態放流量○‧三秒立方公尺後之流量，可攔蓄或經由本水庫取水口、制水門全開取水發電；本流流量超過十‧五秒立方公尺時，於<text:soft-page-break/>排放生態放流量○‧三秒立方公尺及取水發電後，超出之流量得由本水庫攔蓄，以供發電。</text:p>
        </text:list-item>
        <text:list-item>
          <text:p text:style-name="P5"><text:span text:style-name="T3">本水庫水位於標高二百十四‧五公尺以上，水位仍持續上升時，得視水庫蓄水量及進流量狀況，本水庫值班員應通知值班主任，增加烏來機組發電量或依據排洪、排砂等規定操作水門，以降低水庫水位。</text:span></text:p>
        </text:list-item>
      </text:list>
      <text:h text:style-name="P12" text:outline-level="1"><text:span text:style-name="T7">第三章</text:span><text:span text:style-name="T8"> <text:s/></text:span><text:span text:style-name="T7">調節性放水</text:span></text:h>
      <text:list xml:id="list184501934337112" text:continue-list="list184501184994402" text:style-name="WW8Num2">
        <text:list-item>
          <text:p text:style-name="P18">本水庫壩體、土木及機電相關設施進行維護檢修時須放空水庫時，得依據排洪、排砂等規定操作水門進行調節性放水。</text:p>
        </text:list-item>
        <text:list-item>
          <text:p text:style-name="P18">本水庫因應電力調度需要得依據排洪、排砂等規定操作水門進行調節性放水。</text:p>
        </text:list-item>
        <text:list-item>
          <text:p text:style-name="P16"><text:span text:style-name="T3">洪水來臨前階段，本水庫得進行調節性放水。</text:span></text:p>
        </text:list-item>
      </text:list>
      <text:h text:style-name="P12" text:outline-level="1"><text:span text:style-name="T7">第四章</text:span><text:span text:style-name="T8"> <text:s/></text:span><text:span text:style-name="T7">防洪運轉</text:span></text:h>
      <text:list xml:id="list184502295208757" text:continue-numbering="true" text:style-name="WW8Num2">
        <text:list-item>
          <text:p text:style-name="P19"><text:span text:style-name="T3">本水庫防洪運轉時機操作原則如下：</text:span></text:p>
        </text:list-item>
      </text:list>
      <text:list xml:id="list1590271218518853524" text:style-name="WW8Num1">
        <text:list-item>
          <text:p text:style-name="P10">洪峰來臨前階段：當颱風或豪雨情況，且集水區開始降雨，本水庫進流量未達十‧五秒立方公尺時，以增加烏來機組發電，預先降低水庫水位。若水庫進流量大於十‧五秒立方公尺且水庫水位超過標高二百十四‧五公尺以上，水位仍持續上升時，得視水庫蓄水量及進流量狀況，調整溢洪道閘門開度以調降水庫水位。</text:p>
        </text:list-item>
        <text:list-item>
          <text:p text:style-name="P6"><text:span text:style-name="T3"><text:tab/>洪峰發生後階段：當集水區降雨量明顯降低且本水庫進流量逐漸減少，經研判洪峰已過時，</text:span><text:soft-page-break/><text:span text:style-name="T3">洩洪量不得大於洪峰流量，並調節水庫水位標高至標高二百十六‧八公尺。</text:span></text:p>
        </text:list-item>
      </text:list>
      <text:list xml:id="list184501094677125" text:continue-list="list184502295208757" text:style-name="WW8Num2">
        <text:list-item>
          <text:p text:style-name="P19"><text:span text:style-name="T3">本水庫排放水操作前一小時，應由桂山電廠通知新北市政府警察局新店分局及其孝義派出所、烏來分駐所等機關，轉知下游居民。</text:span></text:p>
        </text:list-item>
      </text:list>
      <text:h text:style-name="P12" text:outline-level="1"><text:span text:style-name="T7">第五章</text:span><text:span text:style-name="T8"> <text:s/></text:span><text:span text:style-name="T7">緊急運轉</text:span></text:h>
      <text:list xml:id="list184500848054419" text:continue-numbering="true" text:style-name="WW8Num2">
        <text:list-item>
          <text:p text:style-name="P20">本水庫因天然或人為破壞等緊急情況，危及壩體安全時，得實施緊急運轉降低水庫水位。</text:p>
        </text:list-item>
        <text:list-item>
          <text:p text:style-name="P20">本水庫實施緊急運轉時，應依第十一點規定通知或通報，無法事先通知或通報時，應立即實施放水警報。</text:p>
        </text:list-item>
        <text:list-item>
          <text:p text:style-name="P19"><text:span text:style-name="T3">本水庫於實施緊急運轉後，應將緊急應變處理經過，報本部水利署轉本部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8-31T09:39:00</meta:creation-date>
    <dc:creator>黃素瑞</dc:creator>
    <dc:date>2011-08-31T10:04:00</dc:date>
    <meta:print-date>2011-08-31T09:59:00</meta:print-date>
    <meta:editing-cycles>3</meta:editing-cycles>
    <meta:editing-duration>PT4M</meta:editing-duration>
    <meta:document-statistic meta:table-count="0" meta:image-count="0" meta:object-count="0" meta:page-count="4" meta:paragraph-count="40" meta:word-count="1480" meta:character-count="1544" meta:non-whitespace-character-count="1531"/>
    <meta:generator>LibreOffice/5.1.2.2$Windows_x86 LibreOffice_project/d3bf12ecb743fc0d20e0be0c58ca359301eb705f</meta:generator>
    <meta:user-defined meta:name="is附件">TRUE</meta:user-defined>
  </office:meta>
</office:document-meta>
</file>