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25%" fo:text-align="end" style:justify-single-word="false" style:snap-to-layout-grid="false"/>
    </style:style>
    <style:style style:name="P2" style:family="paragraph" style:parent-style-name="Standard">
      <style:paragraph-properties fo:margin-left="0.993cm" fo:margin-right="0cm" fo:margin-top="0.318cm" fo:margin-bottom="0cm" loext:contextual-spacing="false" fo:line-height="0.882cm" fo:text-align="justify" style:justify-single-word="false" fo:text-indent="-0.993cm" style:auto-text-indent="false" style:snap-to-layout-grid="false"/>
    </style:style>
    <style:style style:name="P3" style:family="paragraph" style:parent-style-name="Standard">
      <style:paragraph-properties fo:margin-left="0.993cm" fo:margin-right="0cm" fo:margin-top="0.318cm" fo:margin-bottom="0cm" loext:contextual-spacing="false" fo:line-height="0.882cm" fo:text-align="justify" style:justify-single-word="false" fo:text-indent="-0.99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1.076cm" fo:margin-right="0cm" fo:line-height="0.882cm" fo:text-align="justify" style:justify-single-word="false" fo:text-indent="0.002cm" style:auto-text-indent="false" style:snap-to-layout-grid="false"/>
    </style:style>
    <style:style style:name="P5" style:family="paragraph" style:parent-style-name="Standard">
      <style:paragraph-properties fo:margin-left="1.076cm" fo:margin-right="0cm" fo:line-height="0.882cm" fo:text-align="justify" style:justify-single-word="false" fo:text-indent="0.00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986cm" fo:margin-right="0cm" fo:line-height="0.882cm" fo:text-align="justify" style:justify-single-word="false" fo:text-indent="0.002cm" style:auto-text-indent="false" style:snap-to-layout-grid="false"/>
    </style:style>
    <style:style style:name="P7" style:family="paragraph" style:parent-style-name="Standard">
      <style:paragraph-properties fo:margin-left="1.064cm" fo:margin-right="0cm" fo:margin-top="0.318cm" fo:margin-bottom="0cm" loext:contextual-spacing="false" fo:line-height="0.882cm" fo:text-align="justify" style:justify-single-word="false" fo:text-indent="-1.064cm" style:auto-text-indent="false" style:snap-to-layout-grid="false"/>
      <style:text-properties style:font-name="標楷體" fo:font-size="15pt" style:font-name-asian="標楷體" style:font-size-asian="15pt" style:font-name-complex="Times New Roman" style:font-size-complex="15pt" style:language-complex="ar" style:country-complex="SA"/>
    </style:style>
    <style:style style:name="P8" style:family="paragraph" style:parent-style-name="Standard">
      <style:paragraph-properties fo:margin-left="2.097cm" fo:margin-right="0cm" fo:line-height="0.882cm" fo:text-align="justify" style:justify-single-word="false" fo:text-indent="-1.021cm" style:auto-text-indent="false" style:snap-to-layout-grid="false"/>
    </style:style>
    <style:style style:name="P9" style:family="paragraph" style:parent-style-name="Standard">
      <style:paragraph-properties fo:margin-left="2.097cm" fo:margin-right="0cm" fo:line-height="0.882cm" fo:text-align="justify" style:justify-single-word="false" fo:text-indent="-1.02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2.614cm" fo:margin-right="0cm" fo:line-height="0.882cm" fo:text-align="justify" style:justify-single-word="false" fo:text-indent="-0.543cm" style:auto-text-indent="false" style:snap-to-layout-grid="false"/>
    </style:style>
    <style:style style:name="P11" style:family="paragraph" style:parent-style-name="Standard">
      <style:paragraph-properties fo:margin-left="2.614cm" fo:margin-right="0cm" fo:line-height="0.882cm" fo:text-align="justify" style:justify-single-word="false" fo:text-indent="-0.54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2.54cm" fo:margin-right="0cm" fo:line-height="0.882cm" fo:text-indent="0cm" style:auto-text-indent="false"/>
    </style:style>
    <style:style style:name="P13" style:family="paragraph" style:parent-style-name="Standard">
      <style:paragraph-properties fo:margin-left="2.54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3.256cm" fo:margin-right="0cm" fo:line-height="0.882cm" fo:text-indent="-0.71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986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1.926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5pt" style:font-name-asian="標楷體" style:font-size-asian="15pt" style:font-name-complex="Times New Roman" style:font-size-complex="15pt" style:language-complex="ar" style:country-complex="SA"/>
    </style:style>
    <style:style style:name="T4" style:family="text">
      <style:text-properties fo:font-size="9pt" style:font-name-asian="標楷體" style:font-size-asian="9pt" style:font-size-complex="9pt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經濟部水利署優良工程評選及獎勵作業要點</text:p>
      <text:p text:style-name="P1"><text:span text:style-name="T4">經濟部水利署103年1月7日經水工字第10205309440號函修正</text:span></text:p>
      <text:p text:style-name="P1"><text:span text:style-name="T4">經濟部水利署103年3月4日經水工字第10305040500號函修正</text:span></text:p>
      <text:p text:style-name="P1"><text:span text:style-name="T4">經濟部水利署104年2月3日經水工字第10405028880號函修正</text:span></text:p>
      <text:p text:style-name="P3">一、<text:tab/>經濟部水利署(以下簡稱本署)為提昇本署暨所屬機關(以下簡稱機關)辦理之工程品質，激勵機關同仁及廠商工作士氣，特訂定本作業要點。</text:p>
      <text:p text:style-name="P3">二、<text:tab/>依據本要點設置工程品質評選小組(以下簡稱本小組)，其任務如下：</text:p>
      <text:p text:style-name="P5">(一)工程品質績優機關評選。</text:p>
      <text:p text:style-name="P4"><text:span text:style-name="T2">(二)優良</text:span><text:span text:style-name="T3">工程</text:span><text:span text:style-name="T2">評選。</text:span></text:p>
      <text:p text:style-name="P4"><text:span text:style-name="T2">(三)優良</text:span><text:span text:style-name="T3">設計</text:span><text:span text:style-name="T2">評選。</text:span></text:p>
      <text:p text:style-name="P2"><text:span text:style-name="T2">三、<text:tab/>本小組置委員十一至十七人，其中一人為召集人，由本署副署長兼任，綜理本小組評選作業，一人為副召集人，由本署總工程司兼任，襄理召集人綜理本小組評選作業，一人為執行秘書，由工程事務組組長兼任，推動評選相關事務，其餘再內聘委員三至五人，外聘委員六至九人；內聘委員由本署資深工程司擔任，外聘委員為具有工程經驗專業人士擔任，均由署長或其授權人員選聘之。</text:span></text:p>
      <text:p text:style-name="P6"><text:span text:style-name="T2">委員任期為二年，期滿得</text:span><text:span text:style-name="T3">續聘</text:span><text:span text:style-name="T2">。</text:span></text:p>
      <text:p text:style-name="P3">四、<text:tab/>評選小組幕僚作業由工程事務組指派人員兼任，負責相關資料彙整、會議及勘查行程安排、紀錄與成績陳報等工作。</text:p>
      <text:p text:style-name="P7">五、<text:tab/>本小組開會或現場勘查時，由召集人擔任主席或領隊，召集人未能出席時，由副召集人或指定委員之一人代理之，委員至少應有1/2以上出席。</text:p>
      <text:p text:style-name="P2"><text:span text:style-name="T2">六、<text:tab/>工程</text:span><text:span text:style-name="T3">品質</text:span><text:span text:style-name="T2">績優機關評選作業程序如下：</text:span></text:p>
      <text:p text:style-name="P9">(一)由工程事務組彙整前一年各機關接受施工查核、工程督導成績及特殊表現，選出工程品質績優機關。</text:p>
      <text:p text:style-name="P5">(二)各機關成績計算方式如下：</text:p>
      <text:p text:style-name="P10"><text:span text:style-name="T2">1.依「</text:span><text:span text:style-name="T3">政府採購法</text:span><text:span text:style-name="T2">」第七十條由行政院公共工程委員會(以下簡稱工程會)及經濟部辦理工程施工查核成績之平均分數，占百分</text:span><text:soft-page-break/><text:span text:style-name="T2">之五十。</text:span></text:p>
      <text:p text:style-name="P10"><text:span text:style-name="T2">2.依「經濟部</text:span><text:span text:style-name="T3">水利</text:span><text:span text:style-name="T2">署工程督導作業要點」由本署辦理督導:</text:span></text:p>
      <text:p text:style-name="P13">(1)工程督導之平均分數，占百分之四十。</text:p>
      <text:p text:style-name="P13">(2)行政督導之平均分數，占百分之十。</text:p>
      <text:p text:style-name="P10"><text:span text:style-name="T2">3.</text:span><text:span text:style-name="T3">無工程會及經濟部查核分數者</text:span><text:span text:style-name="T2">，前述權重併入本署工程督導權重計算。</text:span></text:p>
      <text:p text:style-name="P10"><text:span text:style-name="T2">4.特殊表現(</text:span><text:span text:style-name="T3">加減總分之項目</text:span><text:span text:style-name="T2">):</text:span></text:p>
      <text:p text:style-name="P14">(1)前一年獲工程會金質獎、經濟部優質獎、勞動部金安獎機關，每項加0.5分。</text:p>
      <text:p text:style-name="P14">(2)前一屆獲選為優良工程或優良設計獎項機關，每項加0.2分。</text:p>
      <text:p text:style-name="P13">(3)全民督工處理時效逾時者，每件扣減0.1分。</text:p>
      <text:p text:style-name="P12"><text:span text:style-name="T2">(4)標案管理系報填統逾時(每月10日)，每件扣減0.1分。</text:span></text:p>
      <text:p text:style-name="P2"><text:span text:style-name="T2">七、<text:tab/>優良工程、優良</text:span><text:span text:style-name="T3">設計</text:span><text:span text:style-name="T2">評選作業程序如下：</text:span></text:p>
      <text:p text:style-name="P8"><text:span text:style-name="T2">(一)年初由召集人召開評選籌備會議，確認評選時程、評選項目及配分、評選方式等相關事宜。</text:span></text:p>
      <text:p text:style-name="P9">(二)工程事務組依據本要點及籌備會議決定，研擬評選計畫，陳報署長或其授權人員核定後據以實施。</text:p>
      <text:p text:style-name="P8"><text:span text:style-name="T2">(三)推薦作業：由機關依評選計畫規定之時程推薦優良工程、優良設計各一至二件，並檢送工程相關</text:span><text:span text:style-name="T3">資料</text:span><text:span text:style-name="T2">報本署參選。但已獲工程會評選為金質獎或經濟部評選為優質獎工程，不能再推薦參選。</text:span></text:p>
      <text:p text:style-name="P9">(四)初評作業：由工程事務組先行審查各機關所薦送工程案件是否符合參選資格，符合規定者進入初評會議，會議進行由受評機關簡報，評選委員依據簡報及工程相關資料評分，由委員依分數排序決定入圍工程之件數，辦理複評。</text:p>
      <text:p text:style-name="P9">(五)複評作業：由初評入圍機關進行複評簡報，評選委員針對複評簡報、書面資料及現場勘查結果評分。</text:p>
      <text:p text:style-name="P2"><text:span text:style-name="T2">八、<text:tab/>由工程</text:span><text:span text:style-name="T3">事務</text:span><text:span text:style-name="T2">組提報前述評選結果於總評會議報告，確認得獎件數及名次後，依行政程序簽報核定。</text:span></text:p>
      <text:p text:style-name="P2"><text:span text:style-name="T2">九、<text:tab/>經核定工程</text:span><text:span text:style-name="T3">品質</text:span><text:span text:style-name="T2">績優機關、優良工程及優良設計承辦人員及廠商，本</text:span><text:soft-page-break/><text:span text:style-name="T2">署得於水利節活動或適當公開場合予以表揚並頒發獎項。</text:span></text:p>
      <text:p text:style-name="P15">建議各機關依評選結果，辦理相關人員獎勵如下：</text:p>
      <text:p text:style-name="P8"><text:span text:style-name="T2">(一)獲選為工程品質績優機關者，該機關首長及督導該業務主管記嘉獎一次、主辦課課長及推動相關業務主辦人員最高記嘉獎二次。</text:span></text:p>
      <text:p text:style-name="P8"><text:span text:style-name="T2">(二)獲選為優良工程、優良設計之主辦課課長最高記嘉獎二次；主辦人員最高記功一次，並依獎項頒發等值獎品如下:</text:span></text:p>
      <text:p text:style-name="P11">1.<text:tab/>第一名：1名，8,000元等值獎品。</text:p>
      <text:p text:style-name="P11">2.<text:tab/>第二名：1名，6,000元等值獎品。</text:p>
      <text:p text:style-name="P11">3.<text:tab/>第三名：1名，5,000元等值獎品。</text:p>
      <text:p text:style-name="P11">4.<text:tab/>優選獎：2名，3,000元等值獎品。</text:p>
      <text:p text:style-name="P16">前述獎項名額將依參選之件數調整，並於總評會議報告確認。</text:p>
      <text:p text:style-name="P8"><text:span text:style-name="T2">(三)獲選優良工程施工廠商頒發獎座一座。</text:span></text:p>
      <text:p text:style-name="P3">十、<text:tab/>外聘委員之出席費、交通費、雜費及獎項費用，由相關工程計畫工程管理費或業務費項下支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ne" style:country-complex="NP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8pt" style:language-complex="ne" style:country-complex="NP"/>
    </style:style>
    <style:style style:name="頁首_20_字元" style:display-name="頁首 字元" style:family="text">
      <style:text-properties style:letter-kerning="true" style:font-name-complex="Mangal" style:font-family-complex="Mangal" style:font-family-generic-complex="roman" style:font-pitch-complex="variable" style:font-size-complex="9pt" style:language-complex="ne" style:country-complex="NP"/>
    </style:style>
    <style:style style:name="頁尾_20_字元" style:display-name="頁尾 字元" style:family="text">
      <style:text-properties style:letter-kerning="true" style:font-name-complex="Mangal" style:font-family-complex="Mangal" style:font-family-generic-complex="roman" style:font-pitch-complex="variable" style:font-size-complex="9pt" style:language-complex="ne" style:country-complex="NP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優良工程評選及獎勵作業要點</dc:title>
    <meta:initial-creator>工程事務組三科黃玉珍</meta:initial-creator>
    <meta:creation-date>2015-02-03T09:15:00</meta:creation-date>
    <dc:creator>工程事務組三科黃玉珍</dc:creator>
    <dc:date>2015-07-06T09:08:00</dc:date>
    <meta:print-date>2015-01-31T17:20:00</meta:print-date>
    <meta:editing-cycles>5</meta:editing-cycles>
    <meta:editing-duration>PT3M</meta:editing-duration>
    <meta:document-statistic meta:table-count="0" meta:image-count="0" meta:object-count="0" meta:page-count="3" meta:paragraph-count="44" meta:word-count="1605" meta:character-count="1703" meta:non-whitespace-character-count="1689"/>
    <meta:generator>LibreOffice/5.1.2.2$Windows_x86 LibreOffice_project/d3bf12ecb743fc0d20e0be0c58ca359301eb705f</meta:generator>
  </office:meta>
</office:document-meta>
</file>