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88cm" style:auto-text-indent="false"/>
    </style:style>
    <style:style style:name="P2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3" style:family="paragraph" style:parent-style-name="Heading_20_1" style:master-page-name="Standard">
      <style:paragraph-properties fo:line-height="0.847cm" style:page-number="auto"/>
    </style:style>
    <style:style style:name="P4" style:family="paragraph" style:parent-style-name="一" style:list-style-name="WW8Num4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一" style:list-style-name="WW8Num43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 style:list-style-name="WW8Num43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7" style:family="paragraph" style:parent-style-name="一" style:list-style-name="WW8Num43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8" style:family="paragraph" style:parent-style-name="一" style:list-style-name="WW8Num43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9" style:family="paragraph" style:parent-style-name="一">
      <style:paragraph-properties fo:margin-left="0cm" fo:margin-right="0cm" fo:line-height="0.847cm" fo:text-indent="0cm" style:auto-text-indent="false" fo:break-before="page"/>
      <style:text-properties style:font-name="標楷體" fo:font-size="16pt" style:font-size-asian="16pt" style:font-size-complex="16pt"/>
    </style:style>
    <style:style style:name="P10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size-complex="16pt"/>
    </style:style>
    <style:style style:name="P11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fo:language="zh" fo:country="TW" style:font-size-asian="16pt" style:language-asian="zh" style:country-asian="TW" style:font-size-complex="16pt"/>
    </style:style>
    <style:style style:name="P12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fo:language="zh" fo:country="TW" style:font-size-asian="16pt" style:language-asian="zh" style:country-asian="TW" style:font-size-complex="16pt"/>
    </style:style>
    <style:style style:name="P13" style:family="paragraph" style:parent-style-name="_28_一_29_" style:list-style-name="WW8Num63">
      <style:paragraph-properties fo:line-height="0.847cm">
        <style:tab-stops>
          <style:tab-stop style:position="2.499cm"/>
        </style:tab-stops>
      </style:paragraph-properties>
    </style:style>
    <style:style style:name="P14" style:family="paragraph" style:parent-style-name="_28_一_29_" style:list-style-name="WW8Num49">
      <style:paragraph-properties fo:line-height="0.847cm">
        <style:tab-stops>
          <style:tab-stop style:position="2.499cm"/>
        </style:tab-stops>
      </style:paragraph-properties>
    </style:style>
    <style:style style:name="P15" style:family="paragraph" style:parent-style-name="_28_一_29_" style:list-style-name="WW8Num37">
      <style:paragraph-properties fo:line-height="0.847cm">
        <style:tab-stops>
          <style:tab-stop style:position="2.499cm"/>
        </style:tab-stops>
      </style:paragraph-properties>
    </style:style>
    <style:style style:name="P16" style:family="paragraph" style:parent-style-name="_28_一_29_" style:list-style-name="WW8Num6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_28_一_29_" style:list-style-name="WW8Num4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_28_一_29_" style:list-style-name="WW8Num3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21" style:family="paragraph" style:parent-style-name="內文_20__28_Web_29_">
      <style:paragraph-properties fo:margin-left="1.84cm" fo:margin-right="0cm" fo:line-height="150%" fo:text-align="justify" style:justify-single-word="false" fo:text-indent="-0.499cm" style:auto-text-indent="false" style:vertical-align="top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742cm" draw:visible-area-height="22.277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粗坑壩水庫運用要點</text:h>
      <text:p text:style-name="P21">中華民國98年11月19日經授水字第09820212180號令訂定</text:p>
      <text:h text:style-name="P2" text:outline-level="1">第一章<text:span text:style-name="T9"> <text:s/></text:span>總則</text:h>
      <text:list xml:id="list1870022058189923144" text:style-name="WW8Num43">
        <text:list-item>
          <text:p text:style-name="P4"><text:tab/>經濟部（以下簡稱本部）為規範粗坑壩水庫(以下簡稱本水庫)所攔引新店溪之水源，供水力發電目標運用，特訂定本要點。</text:p>
        </text:list-item>
        <text:list-item>
          <text:p text:style-name="P4">本水庫以台灣電力股份有限公司(以下簡稱台電公司)為管理機構，並由台電公司桂山發電廠(以下簡稱桂山電廠)負責管理運用。</text:p>
        </text:list-item>
        <text:list-item>
          <text:p text:style-name="P4"><text:tab/>本水庫位於新店溪上游，其主要設施如下：</text:p>
        </text:list-item>
      </text:list>
      <text:list xml:id="list8949074700568567100" text:style-name="WW8Num63">
        <text:list-item>
          <text:p text:style-name="P16">粗坑壩：自由溢流堰。</text:p>
        </text:list-item>
        <text:list-item>
          <text:p text:style-name="P16"><text:tab/>排砂道：置鋼索式固定輪閘門二門。</text:p>
        </text:list-item>
        <text:list-item>
          <text:p text:style-name="P16"><text:tab/>魚道：階梯水池式一座。</text:p>
        </text:list-item>
        <text:list-item>
          <text:p text:style-name="P13"><text:span text:style-name="T4"><text:tab/>取水口：制水閘門二門。<text:tab/></text:span></text:p>
        </text:list-item>
      </text:list>
      <text:list xml:id="list185250109350809" text:continue-list="list1870022058189923144" text:style-name="WW8Num43">
        <text:list-item>
          <text:p text:style-name="P4">本水庫及鄰近相關水利設施如附圖。</text:p>
        </text:list-item>
        <text:list-item>
          <text:p text:style-name="P4"><text:tab/>本要點名詞，定義如下：</text:p>
        </text:list-item>
      </text:list>
      <text:list xml:id="list3187868583344134522" text:style-name="WW8Num49">
        <text:list-item>
          <text:p text:style-name="P17">蓄水利用運轉：以水庫蓄水調節供應水力發電用水功能之需要。</text:p>
        </text:list-item>
        <text:list-item>
          <text:p text:style-name="P17"><text:tab/>防洪運轉：颱風或豪雨期間，經由排砂道或其他放水設施放水之運轉。</text:p>
        </text:list-item>
        <text:list-item>
          <text:p text:style-name="P17"><text:tab/>緊急運轉：在發生特殊洪水或災變，危及水庫安全，情況危殆，嚴重威脅公眾生命及財產之安全時，所採取之因應運轉。</text:p>
        </text:list-item>
        <text:list-item>
          <text:p text:style-name="P17"><text:soft-page-break/><text:tab/>洪峰流量：一次洪水過程中，最大之瞬時流量。</text:p>
        </text:list-item>
        <text:list-item>
          <text:p text:style-name="P17"><text:tab/>洩洪量：防洪運轉時，經由排砂道及其他放水設施放水之總放水量。</text:p>
        </text:list-item>
        <text:list-item>
          <text:p text:style-name="P17"><text:tab/>颱風情況：中央氣象局發布海上陸上颱風警報，且本水庫集水區列入警戒區域者。</text:p>
        </text:list-item>
        <text:list-item>
          <text:p text:style-name="P14"><text:span text:style-name="T4"><text:tab/>豪雨情況：中央氣象局發布豪雨特報，且本水庫集水區列入警戒區域者。</text:span></text:p>
        </text:list-item>
      </text:list>
      <text:h text:style-name="P2" text:outline-level="1">第二章<text:span text:style-name="T9"> <text:s/></text:span>蓄水利用運轉</text:h>
      <text:list xml:id="list185250023083149" text:continue-list="list185250109350809" text:style-name="WW8Num43">
        <text:list-item>
          <text:p text:style-name="P5"><text:tab/>桂山電廠應於每年十二月底前，擬訂本水庫次年發電量計畫，經台電公司電力調度處核定後，由桂山電廠依據實際水文狀況據以執行。</text:p>
        </text:list-item>
        <text:list-item>
          <text:p text:style-name="P5"><text:tab/>本水庫運用水位為上限標高四十九公尺，下限標高四十五‧二公尺之範圍。</text:p>
        </text:list-item>
        <text:list-item>
          <text:p text:style-name="P4"><text:tab/>發電運用：</text:p>
        </text:list-item>
      </text:list>
      <text:list xml:id="list2259494125276807992" text:style-name="WW8Num37">
        <text:list-item>
          <text:p text:style-name="P18">新店溪本流流入量在二十七‧Ｏ八秒立方公尺以下時，提供生態排放流量一‧九六秒立方公尺後剩餘之流入量，經取水口制水閘門取水發電；本流流入量超過二十七‧Ｏ八秒立方公尺時，於生態排放流量一‧九六秒立方公尺及取水發電後，超出之流入量得由本水庫攔引，以供發電或經壩頂自由溢流入直潭壩。</text:p>
        </text:list-item>
        <text:list-item>
          <text:p text:style-name="P15"><text:span text:style-name="T4"><text:tab/>為配合大臺北地區自來水調配，若臺北自來水事業處直潭淨水場提出要求時得配合調整發電放水。</text:span></text:p>
        </text:list-item>
        <text:list-item>
          <text:p text:style-name="P18"><text:tab/>水庫水位在上限標高四十九公尺以上時，應增<text:soft-page-break/>加粗坑機組發電量或操作水門，以降低水庫水位。</text:p>
        </text:list-item>
        <text:list-item>
          <text:p text:style-name="P18"><text:tab/>排砂門開啟前十五分鐘應先廣播警告後，再開啟排砂門。</text:p>
        </text:list-item>
      </text:list>
      <text:h text:style-name="P2" text:outline-level="1">第三章<text:span text:style-name="T9"> <text:s/></text:span>防洪運轉</text:h>
      <text:list xml:id="list185248563864122" text:continue-list="list185250023083149" text:style-name="WW8Num43">
        <text:list-item>
          <text:p text:style-name="P7">本水庫防洪運轉期間不作滯洪及洪水調節運作。</text:p>
        </text:list-item>
        <text:list-item>
          <text:p text:style-name="P8">本水庫於颱風或豪雨情況時得依當時水位及流入量進行排砂操作。</text:p>
        </text:list-item>
        <text:list-item>
          <text:p text:style-name="P6"><text:span text:style-name="T5"><text:tab/>排砂門操作前一小時通知台北自來水事業處直潭淨水場，並應於排砂門開啟前十五分鐘先廣播警告後，再開啟排砂門。</text:span></text:p>
        </text:list-item>
      </text:list>
      <text:h text:style-name="P2" text:outline-level="1">第四章<text:span text:style-name="T9"> <text:s/></text:span>緊急運轉</text:h>
      <text:list xml:id="list185249472981055" text:continue-numbering="true" text:style-name="WW8Num43">
        <text:list-item>
          <text:p text:style-name="P7">本水庫因天然或人為破壞等緊急情況，有危及壩體安全之虞時，為維護水庫及各附屬構造物之安全，由桂山電廠作緊急操作運轉，並依據下游河道狀況及本水庫水位，得以操作排砂門將水庫水位降低至安全水位為止。</text:p>
        </text:list-item>
        <text:list-item>
          <text:p text:style-name="P6"><text:span text:style-name="T5"><text:tab/>本水庫實施緊急運轉放水時，應將放水訊息迅速向下游地區發布放水警報，並以電話及傳真通報臺北縣政府警察局新店分局勤務指揮中心、臺北縣政府警察局新店分局屈尺派出所等機關。</text:span></text:p>
        </text:list-item>
        <text:list-item>
          <text:p text:style-name="P6"><text:span text:style-name="T5">本水庫於實施緊急運轉後，應將緊急應變處理經過，報本部水利署備查。</text:span></text:p>
        </text:list-item>
      </text:list>
      <text:p text:style-name="P9"/>
      <text:p text:style-name="P11"><draw:frame draw:style-name="fr1" draw:name="框架1" text:anchor-type="char" svg:x="-1.889cm" svg:y="-1.743cm" svg:width="16.916cm" svg:height="24.218cm" draw:z-index="5"><draw:text-box><text:p text:style-name="P1"><draw:frame draw:style-name="fr3" draw:name="物件1" text:anchor-type="as-char" svg:width="15.993cm" svg:height="22.634cm" draw:z-index="7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物件2" text:anchor-type="as-char" svg:width="15.743cm" svg:height="22.278cm" draw:z-index="6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10"/>
      <text:p text:style-name="P11"><draw:g text:anchor-type="as-char" svg:y="0cm" draw:z-index="0" draw:style-name="gr1"><draw:rect draw:style-name="gr2" draw:text-style-name="P22" svg:width="14.477cm" svg:height="8.064cm" svg:x="0cm" svg:y="0cm"><text:p/></draw:rect></draw:g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6pt" fo:language="en" fo:country="US" style:font-size-asian="16pt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9.874cm" svg:y="-0.108cm" svg:width="1.54cm" draw:z-index="4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9-11-30T16:33:00</meta:creation-date>
    <dc:creator>黃素瑞</dc:creator>
    <dc:date>2009-11-30T16:53:00</dc:date>
    <meta:print-date>2009-11-09T14:42:00</meta:print-date>
    <meta:editing-cycles>3</meta:editing-cycles>
    <meta:editing-duration>PT2M</meta:editing-duration>
    <meta:generator>LibreOffice/5.1.2.2$Windows_x86 LibreOffice_project/d3bf12ecb743fc0d20e0be0c58ca359301eb705f</meta:generator>
  </office:meta>
</office:document-meta>
</file>