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楷體" svg:font-family="華康中楷體, 新細明體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list-style-name="WW8Num1">
      <style:paragraph-properties fo:line-height="0.882cm"/>
      <style:text-properties style:font-name="標楷體" fo:font-size="16pt" style:font-name-asian="標楷體" style:font-size-asian="16pt" style:font-name-complex="標楷體" style:font-size-complex="11pt"/>
    </style:style>
    <style:style style:name="P2" style:family="paragraph" style:parent-style-name="Standard" style:list-style-name="WW8Num1">
      <style:paragraph-properties fo:line-height="0.882cm"/>
      <style:text-properties style:font-name="標楷體" fo:font-size="16pt" style:font-name-asian="標楷體" style:font-size-asian="16pt" style:font-name-complex="標楷體" style:font-size-complex="11pt"/>
    </style:style>
    <style:style style:name="P3" style:family="paragraph" style:parent-style-name="Standard">
      <style:text-properties fo:color="#000000" style:font-name="標楷體" style:font-name-asian="標楷體" style:font-name-complex="標楷體"/>
    </style:style>
    <style:style style:name="P4" style:family="paragraph" style:parent-style-name="Standard">
      <style:paragraph-properties fo:margin-left="0.423cm" fo:margin-right="0cm" fo:text-indent="-0.423cm" style:auto-text-indent="false"/>
    </style:style>
    <style:style style:name="P5" style:family="paragraph" style:parent-style-name="Standard">
      <style:paragraph-properties fo:margin-left="1.129cm" fo:margin-right="0cm" fo:line-height="0.882cm" fo:text-indent="-1.129cm" style:auto-text-indent="false"/>
    </style:style>
    <style:style style:name="P6" style:family="paragraph" style:parent-style-name="Standard">
      <style:paragraph-properties fo:margin-left="1.185cm" fo:margin-right="0cm" fo:line-height="0.882cm" fo:text-align="justify" style:justify-single-word="false" fo:text-indent="-1.185cm" style:auto-text-indent="false"/>
    </style:style>
    <style:style style:name="P7" style:family="paragraph" style:parent-style-name="Standard">
      <style:paragraph-properties fo:margin-left="3.493cm" fo:margin-right="0cm" fo:line-height="0.882cm" fo:text-indent="-1.27cm" style:auto-text-indent="false"/>
    </style:style>
    <style:style style:name="P8" style:family="paragraph" style:parent-style-name="Standard">
      <style:paragraph-properties fo:margin-left="3.493cm" fo:margin-right="0cm" fo:line-height="0.882cm" fo:text-align="justify" style:justify-single-word="false" fo:text-indent="-1.27cm" style:auto-text-indent="false"/>
    </style:style>
    <style:style style:name="P9" style:family="paragraph" style:parent-style-name="Standard">
      <style:paragraph-properties fo:margin-left="3.493cm" fo:margin-right="0cm" fo:line-height="0.882cm" fo:text-indent="-1.27cm" style:auto-text-indent="false"/>
      <style:text-properties style:font-name="標楷體" fo:font-size="16pt" style:font-name-asian="標楷體" style:font-size-asian="16pt" style:font-name-complex="標楷體" style:font-size-complex="11pt"/>
    </style:style>
    <style:style style:name="P10" style:family="paragraph" style:parent-style-name="Standard">
      <style:paragraph-properties fo:margin-left="3.493cm" fo:margin-right="0cm" fo:line-height="0.882cm" fo:text-align="justify" style:justify-single-word="false" fo:text-indent="-1.27cm" style:auto-text-indent="false"/>
      <style:text-properties style:font-name="標楷體" fo:font-size="16pt" style:font-name-asian="標楷體" style:font-size-asian="16pt" style:font-name-complex="標楷體" style:font-size-complex="11pt"/>
    </style:style>
    <style:style style:name="P11" style:family="paragraph" style:parent-style-name="Standard">
      <style:paragraph-properties fo:margin-left="3.493cm" fo:margin-right="0cm" fo:line-height="0.882cm" fo:text-indent="-1.27cm" style:auto-text-indent="false"/>
      <style:text-properties style:font-name="標楷體" fo:font-size="16pt" style:font-name-asian="標楷體" style:font-size-asian="16pt" style:font-name-complex="標楷體" style:font-size-complex="11pt"/>
    </style:style>
    <style:style style:name="P12" style:family="paragraph" style:parent-style-name="Standard">
      <style:paragraph-properties fo:margin-left="0.953cm" fo:margin-right="0cm" fo:line-height="0.882cm" fo:text-indent="1.27cm" style:auto-text-indent="false"/>
    </style:style>
    <style:style style:name="P13" style:family="paragraph" style:parent-style-name="Standard">
      <style:paragraph-properties fo:margin-left="1.513cm" fo:margin-right="0cm" fo:line-height="0.882cm" fo:text-align="justify" style:justify-single-word="false" fo:text-indent="-1.513cm" style:auto-text-indent="false"/>
    </style:style>
    <style:style style:name="P14" style:family="paragraph" style:parent-style-name="Standard">
      <style:paragraph-properties fo:margin-left="1.586cm" fo:margin-right="0cm" fo:line-height="0.882cm" fo:text-indent="-1.586cm" style:auto-text-indent="false"/>
    </style:style>
    <style:style style:name="P15" style:family="paragraph" style:parent-style-name="Standard">
      <style:paragraph-properties fo:margin-left="1.586cm" fo:margin-right="0cm" fo:line-height="0.882cm" fo:text-indent="-1.586cm" style:auto-text-indent="false"/>
      <style:text-properties style:font-name="標楷體" fo:font-size="16pt" style:font-name-asian="標楷體" style:font-size-asian="16pt" style:font-name-complex="標楷體" style:font-size-complex="11pt"/>
    </style:style>
    <style:style style:name="P16" style:family="paragraph" style:parent-style-name="Standard">
      <style:paragraph-properties fo:margin-left="1.647cm" fo:margin-right="0cm" fo:line-height="0.882cm" fo:text-align="justify" style:justify-single-word="false" fo:text-indent="-1.647cm" style:auto-text-indent="false"/>
    </style:style>
    <style:style style:name="P17" style:family="paragraph" style:parent-style-name="Standard">
      <style:paragraph-properties fo:margin-left="0.847cm" fo:margin-right="0cm" fo:line-height="0.494cm" fo:text-indent="-0.847cm" style:auto-text-indent="false"/>
      <style:text-properties style:font-name="標楷體" fo:font-size="16pt" style:font-name-asian="標楷體" style:font-size-asian="16pt" style:font-name-complex="標楷體" style:font-size-complex="11pt"/>
    </style:style>
    <style:style style:name="P18" style:family="paragraph" style:parent-style-name="Standard" style:master-page-name="Standard">
      <style:paragraph-properties style:page-number="auto"/>
      <style:text-properties fo:font-size="18pt" style:font-name-asian="標楷體" style:font-size-asian="18pt"/>
    </style:style>
    <style:style style:name="T1" style:family="text">
      <style:text-properties fo:font-size="18pt" style:font-size-asian="18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language="zh" fo:country="TW" style:font-name-asian="標楷體" style:font-name-complex="標楷體" style:font-size-complex="18pt"/>
    </style:style>
    <style:style style:name="T5" style:family="text">
      <style:text-properties style:font-name="標楷體" fo:font-size="16pt" style:font-name-asian="標楷體" style:font-size-asian="16pt" style:font-name-complex="標楷體"/>
    </style:style>
    <style:style style:name="T6" style:family="text">
      <style:text-properties style:font-name="標楷體" fo:font-size="16pt" style:font-name-asian="標楷體" style:font-size-asian="16pt" style:font-name-complex="標楷體" style:font-size-complex="11pt"/>
    </style:style>
    <style:style style:name="T7" style:family="text">
      <style:text-properties style:font-name="標楷體" fo:font-size="16pt" style:font-name-asian="標楷體" style:font-size-asian="16pt" style:font-name-complex="標楷體" style:font-size-complex="11pt"/>
    </style:style>
    <style:style style:name="T8" style:family="text">
      <style:text-properties style:font-name="標楷體" fo:font-size="16pt" style:font-name-asian="標楷體" style:font-size-asian="16pt" style:font-name-complex="標楷體"/>
    </style:style>
    <style:style style:name="T9" style:family="text">
      <style:text-properties fo:color="#000000" style:font-name="標楷體" style:font-name-asian="標楷體" style:font-name-complex="標楷體"/>
    </style:style>
    <style:style style:name="T10" style:family="text">
      <style:text-properties fo:color="#000000" style:font-name="標楷體" style:font-name-asian="標楷體" style:font-name-complex="標楷體"/>
    </style:style>
    <style:style style:name="T11" style:family="text">
      <style:text-properties fo:color="#000000" style:font-name="標楷體" fo:language="zh" fo:country="TW" style:font-name-asian="標楷體" style:font-name-complex="標楷體" style:font-size-complex="18pt"/>
    </style:style>
    <style:style style:name="T12" style:family="text">
      <style:text-properties fo:color="#000000" style:font-name="標楷體" fo:language="zh" fo:country="TW" style:font-name-asian="標楷體" style:font-name-complex="標楷體" style:font-size-complex="18pt"/>
    </style:style>
    <style:style style:name="T13" style:family="text">
      <style:text-properties fo:font-size="16pt" style:font-size-asian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集集攔河堰運用要點</text:p>
      <text:p text:style-name="P3">1.中華民國90年11月20日經（90）水利字第09020208090號令發布</text:p>
      <text:p text:style-name="P3">2.中華民國91年12月30日經授水字第09120217680號令修正</text:p>
      <text:p text:style-name="Standard"><text:span text:style-name="T9">3.中華民國</text:span><text:span text:style-name="T9">95</text:span><text:span text:style-name="T9">年</text:span><text:span text:style-name="T9">2</text:span><text:span text:style-name="T9">月</text:span><text:span text:style-name="T9">7</text:span><text:span text:style-name="T9">日</text:span><text:span text:style-name="T11">經授水字第</text:span><text:span text:style-name="T11">09520200660</text:span><text:span text:style-name="T11">號令修正</text:span></text:p>
      <text:p text:style-name="P4"><text:span text:style-name="T4">4.</text:span><text:span text:style-name="T2">中華民國96年5月24日經授水字第09620203560號令修正第6點附表二及第10點附表三</text:span></text:p>
      <text:list xml:id="list8283018249771588250" text:style-name="WW8Num1">
        <text:list-item>
          <text:p text:style-name="P1">總則</text:p>
        </text:list-item>
      </text:list>
      <text:p text:style-name="P5"><text:span text:style-name="T6">一、</text:span><text:span text:style-name="T6">　　</text:span><text:span text:style-name="T6">經濟部為調配集集攔河堰(以下簡稱本堰)所攔引濁水溪水量，供應農業用水、家用及公共給水、工業用水及水力用水之使用，特訂定本要點。</text:span></text:p>
      <text:p text:style-name="P5"><text:span text:style-name="T6">二、</text:span><text:span text:style-name="T6">　　</text:span><text:span text:style-name="T6">本堰以經濟部水利署中區水資源局(以下簡稱中水局)為管理機關，負責操作維護管理。</text:span></text:p>
      <text:p text:style-name="P6"><text:span text:style-name="T6">三、<text:tab/></text:span><text:span text:style-name="T6"> <text:s text:c="3"/></text:span><text:span text:style-name="T6">本堰位於南投縣濁水溪中游林尾隘口，其運轉相關設施如下：</text:span></text:p>
      <text:p text:style-name="P10">(一)溢洪道。</text:p>
      <text:p text:style-name="P10">(二)排砂道。</text:p>
      <text:p text:style-name="P10">(三)魚道。</text:p>
      <text:p text:style-name="P8"><text:span text:style-name="T6">(四)南</text:span><text:span text:style-name="T6">、</text:span><text:span text:style-name="T6">北岸</text:span><text:span text:style-name="T6">取</text:span><text:span text:style-name="T6">水口。</text:span></text:p>
      <text:p text:style-name="P8"><text:span text:style-name="T6">(五)南</text:span><text:span text:style-name="T6">、</text:span><text:span text:style-name="T6">北岸沉砂池。</text:span></text:p>
      <text:p text:style-name="P8"><text:span text:style-name="T6">(六)南</text:span><text:span text:style-name="T6">、</text:span><text:span text:style-name="T6">北岸聯絡渠道。</text:span></text:p>
      <text:p text:style-name="P10">(七)斗六堰。</text:p>
      <text:p text:style-name="P9"><text:soft-page-break/>(八)濁水溪逕流測預報設施。</text:p>
      <text:p text:style-name="P6"><text:span text:style-name="T6">四、<text:tab/></text:span><text:span text:style-name="T6"> <text:s text:c="3"/></text:span><text:span text:style-name="T6">本要點之名詞定義如下：</text:span></text:p>
      <text:p text:style-name="P9">(一)引水利用運轉：以本堰攔蓄調節供應農業用水、家用及公共給水、工業用水及水力用水目標使用之運轉。</text:p>
      <text:p text:style-name="P9">(二)防洪運轉：颱風或豪雨期間，經由溢洪道或排砂道放水之運轉。</text:p>
      <text:p text:style-name="P9">(三)緊急運轉：在發生特殊洪水或事變，危及本堰安全或嚴重影響供水時，所採取之因應運轉。</text:p>
      <text:p text:style-name="P7"><text:span text:style-name="T6">(四)豐水期：每年</text:span><text:span text:style-name="T6">六</text:span><text:span text:style-name="T6">月</text:span><text:span text:style-name="T6">一</text:span><text:span text:style-name="T6">日起至</text:span><text:span text:style-name="T6">九</text:span><text:span text:style-name="T6">月</text:span><text:span text:style-name="T6">三十</text:span><text:span text:style-name="T6">日止。</text:span></text:p>
      <text:p text:style-name="P7"><text:span text:style-name="T6">(五)枯水期：每年</text:span><text:span text:style-name="T6">十</text:span><text:span text:style-name="T6">月</text:span><text:span text:style-name="T6">一</text:span><text:span text:style-name="T6">日起至次年</text:span><text:span text:style-name="T6">五</text:span><text:span text:style-name="T6">月</text:span><text:span text:style-name="T6">三十一</text:span><text:span text:style-name="T6">日止。</text:span></text:p>
      <text:p text:style-name="P7"><text:span text:style-name="T6">(六)水源水量：本堰</text:span><text:span text:style-name="T6">南、北岸取</text:span><text:span text:style-name="T6">水口可引濁水溪</text:span><text:span text:style-name="T6">川</text:span><text:span text:style-name="T6">流量及斗六堰</text:span><text:span text:style-name="T6">取</text:span><text:span text:style-name="T6">水口可引清水溪川流量之總和</text:span><text:span text:style-name="T6">。</text:span><text:span text:style-name="T6">但應扣除下游河川生態維持流量。</text:span></text:p>
      <text:p text:style-name="P9">(七)本堰水量：為本堰蓄水量及水源水量之總和。</text:p>
      <text:p text:style-name="P7"><text:span text:style-name="T6">(八)</text:span><text:span text:style-name="T6">颱風情況：中央氣象局發布海上陸上颱風警報，且本堰集水區列入警戒區域</text:span><text:span text:style-name="T6">者</text:span><text:span text:style-name="T6">。</text:span></text:p>
      <text:p text:style-name="P7"><text:span text:style-name="T6">(</text:span><text:span text:style-name="T6">九</text:span><text:span text:style-name="T6">)豪雨情況：中央氣象局發布豪雨特報之情況</text:span><text:span text:style-name="T6">，</text:span><text:soft-page-break/><text:span text:style-name="T6">且本堰</text:span><text:span text:style-name="T6">集水區</text:span><text:span text:style-name="T6">列入警戒區域者</text:span><text:span text:style-name="T6">。</text:span></text:p>
      <text:p text:style-name="P7"><text:span text:style-name="T6">(</text:span><text:span text:style-name="T6">十</text:span><text:span text:style-name="T6">)調節性放水：為預為因應颱風</text:span><text:span text:style-name="T6">、豪</text:span><text:span text:style-name="T6">雨</text:span><text:span text:style-name="T6">狀況或午後雷陣雨，</text:span><text:span text:style-name="T6">或為排砂疏</text:span><text:span text:style-name="T6">浚需要，開啟溢洪道或排砂道閘門調降本堰蓄水</text:span><text:span text:style-name="T6">位之放水。</text:span></text:p>
      <text:list xml:id="list185309147565654" text:continue-numbering="true" text:style-name="WW8Num1">
        <text:list-item>
          <text:p text:style-name="P1">引水利用運轉</text:p>
        </text:list-item>
      </text:list>
      <text:p text:style-name="P6"><text:span text:style-name="T6">五、　　本堰運轉</text:span><text:span text:style-name="T6">水位</text:span><text:span text:style-name="T6">為</text:span><text:span text:style-name="T6">標</text:span><text:span text:style-name="T6">高二百十四‧七五</text:span><text:span text:style-name="T6">公尺</text:span><text:span text:style-name="T6">至二百十一‧二五</text:span><text:span text:style-name="T6">公尺</text:span><text:span text:style-name="T6">之間</text:span><text:span text:style-name="T6">，實際蓄水位得依水文氣象</text:span><text:span text:style-name="T6">及配合清淤需求</text:span><text:span text:style-name="T6">調整。南岸</text:span><text:span text:style-name="T6">取</text:span><text:span text:style-name="T6">水口設計最大取水量</text:span><text:span text:style-name="T6">一百零八</text:span><text:span text:style-name="T6">秒立方公尺，北岸</text:span><text:span text:style-name="T6">取</text:span><text:span text:style-name="T6">水口設計最大取水量</text:span><text:span text:style-name="T6">七十七</text:span><text:span text:style-name="T6">秒立方公尺。</text:span></text:p>
      <text:p text:style-name="P6"><text:span text:style-name="T6">六、 <text:s text:c="3"/></text:span><text:span text:style-name="T6">本堰水量運用目標如下：</text:span></text:p>
      <text:p text:style-name="P7"><text:span text:style-name="T6">(一)農業用水：包括台灣省彰化農田水利會(以下簡稱彰化水利會)</text:span><text:span text:style-name="T6">及</text:span><text:span text:style-name="T6">台灣省雲林農田水利會(以下簡稱雲林水利會)</text:span><text:span text:style-name="T6">之濁水溪直接灌溉區及間接補給灌溉區用水</text:span><text:span text:style-name="T6">，其灌</text:span><text:span text:style-name="T6">溉</text:span><text:span text:style-name="T6">面積詳如附表</text:span><text:span text:style-name="T6">一</text:span><text:span text:style-name="T6">。</text:span></text:p>
      <text:p text:style-name="P7"><text:span text:style-name="T6">(二)家用及公共給水：</text:span><text:span text:style-name="T6">每年二月至五月</text:span><text:span text:style-name="T6">每日</text:span><text:span text:style-name="T6">十</text:span><text:span text:style-name="T6">萬立方公尺，</text:span><text:span text:style-name="T6">六月至次年一月</text:span><text:span text:style-name="T6">每日</text:span><text:span text:style-name="T6">二十</text:span><text:span text:style-name="T6">萬立方公尺</text:span><text:span text:style-name="T6">，引用水量超過十萬立方公尺時，其超過</text:span><text:soft-page-break/><text:span text:style-name="T6">量之引用應以不影響農業用水之權益為原則</text:span><text:span text:style-name="T6">。</text:span></text:p>
      <text:p text:style-name="P7"><text:span text:style-name="T6">(三)工業用水：在不影響前</text:span><text:span text:style-name="T6">兩</text:span><text:span text:style-name="T6">款標的用水時，最大供水量每日</text:span><text:span text:style-name="T6">八十六</text:span><text:span text:style-name="T6">萬立方公尺。</text:span></text:p>
      <text:p text:style-name="P7"><text:span text:style-name="T6">(四)水力用水：名間電廠非消耗性用水</text:span><text:span text:style-name="T6">，最大供水量七十</text:span><text:span text:style-name="T6">秒立方公尺。</text:span></text:p>
      <text:p text:style-name="P7"><text:span text:style-name="T6">(五)八卦山旱灌用水：八卦山高地旱作灌溉區，年</text:span><text:span text:style-name="T6">最大</text:span><text:span text:style-name="T6">供水量</text:span><text:span text:style-name="T6">九百六十七</text:span><text:span text:style-name="T6">萬</text:span><text:span text:style-name="T6">立方公尺</text:span><text:span text:style-name="T6">。</text:span></text:p>
      <text:p text:style-name="Text_20_body_20_indent">本堰運用時應保障相關水權人之用水權益，在水權狀額定用水量（附表二）範圍內取水；並維護下游河川生態穩定與平衡。</text:p>
      <text:p text:style-name="P12"><text:span text:style-name="T5">家用及公共給水與工業用水分配水量需調</text:span><text:span text:style-name="T5">用農業用水供應時，應依經濟部農業用水調度使用協調作業要點規定辦理。</text:span></text:p>
      <text:p text:style-name="P5"><text:span text:style-name="T6">七</text:span><text:span text:style-name="T6">、</text:span><text:span text:style-name="T6"> <text:s text:c="3"/></text:span><text:span text:style-name="T6">各目標</text:span><text:span text:style-name="T6">用水</text:span><text:span text:style-name="T6">人應於每年</text:span><text:span text:style-name="T6">五</text:span><text:span text:style-name="T6">月底及</text:span><text:span text:style-name="T6">十一</text:span><text:span text:style-name="T6">月底前，向中水局提出次半年之用水計畫，經審定並報經濟部水利署</text:span><text:span text:style-name="T6">(以下簡稱水利署)</text:span><text:span text:style-name="T6">備查後執行。</text:span></text:p>
      <text:p text:style-name="P5"><text:span text:style-name="T6">八</text:span><text:span text:style-name="T6">、</text:span><text:span text:style-name="T6"> <text:s text:c="3"/></text:span><text:span text:style-name="T6">本堰水量之調配依各標的計畫</text:span><text:span text:style-name="T6">日</text:span><text:span text:style-name="T6">需水量為基準，配水操作應依當時水情</text:span><text:span text:style-name="T6">狀</text:span><text:span text:style-name="T6">況辦理，必要時得協調台灣電力股份有限公司(以下簡稱台電公司)調整發電放水量。</text:span></text:p>
      <text:p text:style-name="P5"><text:soft-page-break/><text:span text:style-name="T6">九</text:span><text:span text:style-name="T6">、</text:span><text:span text:style-name="T6"> <text:s text:c="3"/></text:span><text:span text:style-name="T6">前點協調台電公司調整其發電放水量，應由中水局與彰化水利會、</text:span><text:span text:style-name="T6">雲</text:span><text:span text:style-name="T6">林水利會、台電公司共同協商後與台電公司訂定協議書，並報</text:span><text:span text:style-name="T6">水利署備查</text:span><text:span text:style-name="T6">。</text:span></text:p>
      <text:p text:style-name="P13"><text:span text:style-name="T5">十、</text:span><text:span text:style-name="T5"> <text:s text:c="3"/></text:span><text:span text:style-name="T6">本堰水量運用</text:span><text:span text:style-name="T6">之</text:span><text:span text:style-name="T6">分配原則如下：</text:span></text:p>
      <text:p text:style-name="P7"><text:span text:style-name="T6">(一)</text:span><text:span text:style-name="T6">水源</text:span><text:span text:style-name="T6">水量在各</text:span><text:span text:style-name="T6">目標用水</text:span><text:span text:style-name="T6">需</text:span><text:span text:style-name="T6">求</text:span><text:span text:style-name="T6">總</text:span><text:span text:style-name="T6">量</text:span><text:span text:style-name="T6">以上時，全額供水或得超量供水。</text:span></text:p>
      <text:p text:style-name="P7"><text:span text:style-name="T6">(二)</text:span><text:span text:style-name="T6">水源水量未達</text:span><text:span text:style-name="T6">各</text:span><text:span text:style-name="T6">目標用水</text:span><text:span text:style-name="T6">需</text:span><text:span text:style-name="T6">求</text:span><text:span text:style-name="T6">總</text:span><text:span text:style-name="T6">量時，應按各目標用水人登記水權比例供水（附表三）。</text:span></text:p>
      <text:p text:style-name="P14"><text:span text:style-name="T6">十</text:span><text:span text:style-name="T6">一</text:span><text:span text:style-name="T6">、</text:span><text:span text:style-name="T6"> <text:s text:c="3"/></text:span><text:span text:style-name="T6">本堰因故必需停止供應用水時，中水局應在</text:span><text:span text:style-name="T6">二</text:span><text:span text:style-name="T6">週前通知各目標之目的水利事業代表人</text:span><text:span text:style-name="T6">。</text:span><text:span text:style-name="T6">但因人力不可抗拒之事故而致停水時不在此限。</text:span></text:p>
      <text:p text:style-name="P14"><text:span text:style-name="T6">十</text:span><text:span text:style-name="T6">二</text:span><text:span text:style-name="T6">、</text:span><text:span text:style-name="T6"> <text:s text:c="3"/></text:span><text:span text:style-name="T6">中水局為維持各項設施正常功能，得依水利法第</text:span><text:span text:style-name="T6">八十九</text:span><text:span text:style-name="T6">條規定向各目的事業用水人按其使用情形收取費用。</text:span></text:p>
      <text:list xml:id="list185308014955751" text:continue-numbering="true" text:style-name="WW8Num1">
        <text:list-item>
          <text:p text:style-name="P1">防洪運轉</text:p>
        </text:list-item>
      </text:list>
      <text:p text:style-name="P16"><text:span text:style-name="T5">十</text:span><text:span text:style-name="T5">三</text:span><text:span text:style-name="T5">、</text:span><text:span text:style-name="T5"> <text:s text:c="3"/>為辦理本堰防洪運轉，應依下列規定執行：</text:span></text:p>
      <text:p text:style-name="P7"><text:span text:style-name="T6">(一)</text:span><text:span text:style-name="T6">本堰於颱風或豪雨情況前，得</text:span><text:span text:style-name="T6">依當時進流量利用溢洪道閘門進行調節性放水</text:span><text:span text:style-name="T6">。</text:span></text:p>
      <text:p text:style-name="P9">(二)本堰進流量大於六百五十秒立方公尺，為排除<text:soft-page-break/>庫區輸砂量(淤積)，得啟動溢洪道將洪水集中數門排放，大於一千三百秒立方公尺時，應將所有溢洪道閘門開啟，進行全面洩洪排砂。</text:p>
      <text:p text:style-name="P9">(三)當溢洪道閘門全開洩洪，水位標高仍達二百十二‧七五公尺時，得啟動排砂道閘門協助排洪。</text:p>
      <text:p text:style-name="P9">(四)洪峰已過且本堰退水流量降至一千三百秒立方公尺以下，為排除庫區淤積、雜物或維持取水口前主槽流路或為維修檢查必要時，得機動啟閉溢洪道閘門或排砂道閘門，將洪水集中數門排放。</text:p>
      <text:p text:style-name="P9">(五)退水流量降至四百秒立方公尺以下時，關閉溢洪道及排砂道閘門恢復蓄水。</text:p>
      <text:p text:style-name="P14"><text:span text:style-name="T5">十</text:span><text:span text:style-name="T5">四</text:span><text:span text:style-name="T5">、</text:span><text:span text:style-name="T5"> <text:s text:c="3"/></text:span><text:span text:style-name="T5">颱風</text:span><text:span text:style-name="T5">或</text:span><text:span text:style-name="T5">豪雨期間中水局應依規定執行各項防汛應變措施，並將本堰情況通報水利署，同時應與台電公司所轄萬大、大觀及明潭等發電廠及水利署第四河川局(以下簡稱四河局)保持密切聯繫。</text:span></text:p>
      <text:p text:style-name="P14"><text:span text:style-name="T6">十</text:span><text:span text:style-name="T6">五</text:span><text:span text:style-name="T6">、</text:span><text:span text:style-name="T6"> <text:s text:c="3"/></text:span><text:span text:style-name="T6">本堰進行調節</text:span><text:span text:style-name="T6">性</text:span><text:span text:style-name="T6">放水或檢查、維修需要放水時，</text:span><text:soft-page-break/><text:span text:style-name="T6">應於放水操作前</text:span><text:span text:style-name="T6">一小時</text:span><text:span text:style-name="T6">發布放水及放流警報，並</text:span><text:span text:style-name="T6">將預定放水時間及放水量</text:span><text:span text:style-name="T6">通知</text:span><text:span text:style-name="T6">集集鎮、竹山鎮、名間鄉、二水鄉、林內鄉之鄉鎮公所及警察分局</text:span><text:span text:style-name="T6">，另應通知四河局、彰化水利會與雲林水利會</text:span><text:span text:style-name="T6">、台電公司</text:span><text:span text:style-name="T6">等加強防範。</text:span></text:p>
      <text:list xml:id="list185309449337067" text:continue-numbering="true" text:style-name="WW8Num1">
        <text:list-item>
          <text:p text:style-name="P1">緊急運轉</text:p>
        </text:list-item>
      </text:list>
      <text:p text:style-name="P15">十六、 <text:s text:c="3"/>本堰蓄水範圍或上游集水區水源遭受污染或下游聯絡渠道發生事故，繼續供水有擴大災情之虞時，得關閉取水口閘門停止引水。</text:p>
      <text:p text:style-name="P15">十七、 <text:s text:c="3"/>本堰或周邊環境發生緊急情況危及堰體安全時，應即降低水位或放空本堰蓄水，並依第十五點規定通知相關單位及發布警報；無法事先通知時，得於實施放水及放流警報後放水之。</text:p>
      <text:p text:style-name="P15">十八、 <text:s text:c="3"/>本堰因實施緊急運轉無法正常供水時，應立即通知各目的事業用水人因應。</text:p>
      <text:p text:style-name="P15">十九、 <text:s text:c="3"/>本堰於實施緊急運轉後，應將緊急應變處理經過報水利署備查。</text:p>
      <text:p text:style-name="P1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楷體" svg:font-family="華康中楷體, 新細明體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953cm" fo:margin-right="0cm" fo:line-height="0.882cm" fo:text-indent="1.27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1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asian="華康中楷體" style:font-family-asian="華康中楷體, 新細明體" style:font-family-generic-asian="modern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第" style:num-suffix="章" style:num-format="一, 二, 三, ...">
        <style:list-level-properties text:list-level-position-and-space-mode="label-alignment">
          <style:list-level-label-alignment text:label-followed-by="listtab" text:list-tab-stop-position="1.561cm" fo:text-indent="-1.561cm" fo:margin-left="1.561cm"/>
        </style:list-level-properties>
      </text:list-level-style-number>
      <text:list-level-style-number text:level="2" text:style-name="WW8Num1z1" style:num-suffix="、" style:num-format="一, 二, 三, ..." text:start-value="5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 text:start-value="5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集集攔河堰運用要點修正規定</dc:title>
    <meta:initial-creator>康馨壬</meta:initial-creator>
    <meta:creation-date>2006-01-27T16:21:00</meta:creation-date>
    <dc:creator>傅勝治</dc:creator>
    <dc:date>2007-05-28T16:28:00</dc:date>
    <meta:editing-cycles>4</meta:editing-cycles>
    <meta:editing-duration>PT6M</meta:editing-duration>
    <meta:document-statistic meta:table-count="0" meta:image-count="0" meta:object-count="0" meta:page-count="7" meta:paragraph-count="60" meta:word-count="2357" meta:character-count="2484" meta:non-whitespace-character-count="2412"/>
    <meta:generator>LibreOffice/5.1.2.2$Windows_x86 LibreOffice_project/d3bf12ecb743fc0d20e0be0c58ca359301eb705f</meta:generator>
  </office:meta>
</office:document-meta>
</file>