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86cm" table:align="center" style:writing-mode="lr-tb"/>
    </style:style>
    <style:style style:name="表格1.A" style:family="table-column">
      <style:table-column-properties style:column-width="8.207cm"/>
    </style:style>
    <style:style style:name="表格1.B" style:family="table-column">
      <style:table-column-properties style:column-width="7.47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804cm" fo:keep-together="auto"/>
    </style:style>
    <style:style style:name="表格1.11" style:family="table-row">
      <style:table-row-properties style:min-row-height="0.903cm" fo:keep-together="auto"/>
    </style:style>
    <style:style style:name="P1" style:family="paragraph" style:parent-style-name="HTML_20_Preformatted">
      <style:paragraph-properties fo:margin-left="0.559cm" fo:margin-right="0cm" fo:text-align="justify" style:justify-single-word="false" fo:text-indent="-0.559cm" style:auto-text-indent="false">
        <style:tab-stops>
          <style:tab-stop style:position="0cm"/>
          <style:tab-stop style:position="0.108cm"/>
          <style:tab-stop style:position="1.559cm"/>
          <style:tab-stop style:position="1.64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Preformatted">
      <style:paragraph-properties fo:text-align="justify" style:justify-single-word="false">
        <style:tab-stops>
          <style:tab-stop style:position="0.938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Preformatted">
      <style:paragraph-properties fo:margin-left="1.609cm" fo:margin-right="0cm" fo:text-align="justify" style:justify-single-word="false" fo:text-indent="-1cm" style:auto-text-indent="false">
        <style:tab-stops>
          <style:tab-stop style:position="0.609cm"/>
          <style:tab-stop style:position="0.857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Preformatted">
      <style:paragraph-properties fo:margin-left="0.762cm" fo:margin-right="0cm" fo:text-align="justify" style:justify-single-word="false" fo:text-indent="0.826cm" style:auto-text-indent="false">
        <style:tab-stops>
          <style:tab-stop style:position="1.616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Preformatted">
      <style:paragraph-properties fo:text-align="justify" style:justify-single-word="false">
        <style:tab-stops>
          <style:tab-stop style:position="1.616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Preformatted">
      <style:paragraph-properties fo:margin-left="1.609cm" fo:margin-right="0cm" fo:text-align="justify" style:justify-single-word="false" fo:text-indent="-1cm" style:auto-text-indent="false">
        <style:tab-stops>
          <style:tab-stop style:position="0.609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text-properties style:font-name-asian="標楷體"/>
    </style:style>
    <style:style style:name="P9" style:family="paragraph" style:parent-style-name="Standard" style:master-page-name="Standard">
      <style:paragraph-properties fo:margin-top="0cm" fo:margin-bottom="0.318cm" loext:contextual-spacing="false" fo:line-height="0.811cm" fo:text-align="center" style:justify-single-word="false" style:page-number="auto"/>
    </style:style>
    <style:style style:name="P10" style:family="paragraph" style:parent-style-name="Standard">
      <style:paragraph-properties fo:margin-left="0cm" fo:margin-right="0cm" fo:margin-top="0cm" fo:margin-bottom="0.318cm" loext:contextual-spacing="false" fo:line-height="0.811cm" fo:text-indent="0.988cm" style:auto-text-indent="false" style:snap-to-layout-grid="false"/>
    </style:style>
    <style:style style:name="P11" style:family="paragraph" style:parent-style-name="Standard" style:list-style-name="WW8Num5">
      <style:paragraph-properties fo:margin-top="0.318cm" fo:margin-bottom="0cm" loext:contextual-spacing="false" fo:line-height="0.811cm" style:snap-to-layout-grid="false"/>
    </style:style>
    <style:style style:name="P12" style:family="paragraph" style:parent-style-name="Standard">
      <style:paragraph-properties fo:margin-top="0.318cm" fo:margin-bottom="0cm" loext:contextual-spacing="false" fo:line-height="0.811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top="0.318cm" fo:margin-bottom="0cm" loext:contextual-spacing="false" fo:text-align="center" style:justify-single-word="false" style:snap-to-layout-grid="false"/>
      <style:text-properties style:font-name="標楷體" fo:font-size="20pt" style:font-name-asian="標楷體" style:font-size-asian="20pt" style:font-name-complex="標楷體" style:font-size-complex="20pt"/>
    </style:style>
    <style:style style:name="P14" style:family="paragraph" style:parent-style-name="HTML_20_Preformatted">
      <style:paragraph-properties fo:text-align="justify" style:justify-single-word="false">
        <style:tab-stops>
          <style:tab-stop style:position="0.938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TML_20_Preformatted" style:list-style-name="WW8Num15">
      <style:paragraph-properties fo:text-align="justify" style:justify-single-word="false">
        <style:tab-stops>
          <style:tab-stop style:position="0.938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TML_20_Preformatted" style:list-style-name="WW8Num9">
      <style:paragraph-properties fo:text-align="justify" style:justify-single-word="false">
        <style:tab-stops>
          <style:tab-stop style:position="0.938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Preformatted">
      <style:paragraph-properties fo:text-align="justify" style:justify-single-word="false">
        <style:tab-stops>
          <style:tab-stop style:position="1.616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TML_20_Preformatted" style:list-style-name="WW8Num4">
      <style:paragraph-properties fo:text-align="justify" style:justify-single-word="false">
        <style:tab-stops>
          <style:tab-stop style:position="0cm"/>
          <style:tab-stop style:position="0.108cm"/>
          <style:tab-stop style:position="1.55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HTML_20_Preformatted">
      <style:paragraph-properties fo:text-align="justify" style:justify-single-word="false">
        <style:tab-stops>
          <style:tab-stop style:position="0.94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20" style:family="paragraph" style:parent-style-name="HTML_20_Preformatted">
      <style:paragraph-properties fo:text-align="justify" style:justify-single-word="false">
        <style:tab-stops>
          <style:tab-stop style:position="1.616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21" style:family="paragraph" style:parent-style-name="HTML_20_Preformatted" style:list-style-name="WW8Num8">
      <style:paragraph-properties fo:text-align="justify" style:justify-single-word="false">
        <style:tab-stops>
          <style:tab-stop style:position="0.938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22" style:family="paragraph" style:parent-style-name="HTML_20_Preformatted" style:list-style-name="WW8Num9">
      <style:paragraph-properties fo:text-align="justify" style:justify-single-word="false">
        <style:tab-stops>
          <style:tab-stop style:position="0.938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23" style:family="paragraph" style:parent-style-name="HTML_20_Preformatted">
      <style:paragraph-properties fo:text-align="justify" style:justify-single-word="false"/>
      <style:text-properties fo:color="#000000" style:font-name="標楷體" fo:font-size="12pt" style:font-name-asian="標楷體" style:font-size-asian="12pt" style:font-name-complex="標楷體" style:font-size-complex="12pt"/>
    </style:style>
    <style:style style:name="P24" style:family="paragraph" style:parent-style-name="HTML_20_Preformatted">
      <style:paragraph-properties fo:margin-left="0.559cm" fo:margin-right="0cm" fo:text-align="justify" style:justify-single-word="false" fo:text-indent="-0.559cm" style:auto-text-indent="false">
        <style:tab-stops>
          <style:tab-stop style:position="0cm"/>
          <style:tab-stop style:position="0.108cm"/>
          <style:tab-stop style:position="1.559cm"/>
          <style:tab-stop style:position="1.64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HTML_20_Preformatted" style:list-style-name="WW8Num4">
      <style:paragraph-properties fo:margin-left="0.559cm" fo:margin-right="0cm" fo:text-align="justify" style:justify-single-word="false" fo:text-indent="-0.559cm" style:auto-text-indent="false">
        <style:tab-stops>
          <style:tab-stop style:position="0cm"/>
          <style:tab-stop style:position="0.108cm"/>
          <style:tab-stop style:position="1.559cm"/>
          <style:tab-stop style:position="1.64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HTML_20_Preformatted" style:list-style-name="WW8Num4">
      <style:paragraph-properties fo:margin-left="0.559cm" fo:margin-right="0cm" fo:text-align="justify" style:justify-single-word="false" fo:text-indent="-0.559cm" style:auto-text-indent="false">
        <style:tab-stops>
          <style:tab-stop style:position="0cm"/>
          <style:tab-stop style:position="0.108cm"/>
          <style:tab-stop style:position="1.559cm"/>
          <style:tab-stop style:position="1.64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27" style:family="paragraph" style:parent-style-name="HTML_20_Preformatted">
      <style:paragraph-properties fo:margin-left="1.609cm" fo:margin-right="0cm" fo:text-align="justify" style:justify-single-word="false" fo:text-indent="-1cm" style:auto-text-indent="false">
        <style:tab-stops>
          <style:tab-stop style:position="0.609cm"/>
          <style:tab-stop style:position="0.857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HTML_20_Preformatted" style:list-style-name="WW8Num16">
      <style:paragraph-properties fo:margin-left="1.609cm" fo:margin-right="0cm" fo:text-align="justify" style:justify-single-word="false" fo:text-indent="-1cm" style:auto-text-indent="false">
        <style:tab-stops>
          <style:tab-stop style:position="0.609cm"/>
          <style:tab-stop style:position="0.857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list-style-name="WW8Num12">
      <style:paragraph-properties fo:margin-left="1.609cm" fo:margin-right="0cm" fo:text-align="justify" style:justify-single-word="false" fo:text-indent="-1cm" style:auto-text-indent="false">
        <style:tab-stops>
          <style:tab-stop style:position="0.609cm"/>
          <style:tab-stop style:position="0.857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margin-left="1.609cm" fo:margin-right="0cm" fo:text-align="justify" style:justify-single-word="false" fo:text-indent="-1cm" style:auto-text-indent="false">
        <style:tab-stops>
          <style:tab-stop style:position="0.609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Preformatted" style:list-style-name="WW8Num3">
      <style:paragraph-properties fo:margin-left="1.609cm" fo:margin-right="0cm" fo:text-align="justify" style:justify-single-word="false" fo:text-indent="-1cm" style:auto-text-indent="false">
        <style:tab-stops>
          <style:tab-stop style:position="0.609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HTML_20_Preformatted" style:list-style-name="WW8Num16">
      <style:paragraph-properties fo:margin-left="1.609cm" fo:margin-right="0cm" fo:text-align="justify" style:justify-single-word="false" fo:text-indent="-1cm" style:auto-text-indent="false">
        <style:tab-stops>
          <style:tab-stop style:position="0.609cm"/>
          <style:tab-stop style:position="0.857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33" style:family="paragraph" style:parent-style-name="HTML_20_Preformatted" style:list-style-name="WW8Num12">
      <style:paragraph-properties fo:margin-left="1.609cm" fo:margin-right="0cm" fo:text-align="justify" style:justify-single-word="false" fo:text-indent="-1cm" style:auto-text-indent="false">
        <style:tab-stops>
          <style:tab-stop style:position="0.609cm"/>
          <style:tab-stop style:position="0.857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34" style:family="paragraph" style:parent-style-name="HTML_20_Preformatted" style:list-style-name="WW8Num3">
      <style:paragraph-properties fo:margin-left="1.609cm" fo:margin-right="0cm" fo:text-align="justify" style:justify-single-word="false" fo:text-indent="-1cm" style:auto-text-indent="false">
        <style:tab-stops>
          <style:tab-stop style:position="0.609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35" style:family="paragraph" style:parent-style-name="HTML_20_Preformatted" style:list-style-name="WW8Num7">
      <style:paragraph-properties fo:margin-left="1.609cm" fo:margin-right="0cm" fo:text-align="justify" style:justify-single-word="false" fo:text-indent="-1cm" style:auto-text-indent="false">
        <style:tab-stops>
          <style:tab-stop style:position="0.609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36" style:family="paragraph" style:parent-style-name="HTML_20_Preformatted">
      <style:paragraph-properties fo:margin-left="0cm" fo:margin-right="0cm" fo:text-align="justify" style:justify-single-word="false" fo:text-indent="-0.05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HTML_20_Preformatted">
      <style:paragraph-properties fo:margin-left="0.762cm" fo:margin-right="0cm" fo:text-align="justify" style:justify-single-word="false" fo:text-indent="0.826cm" style:auto-text-indent="false">
        <style:tab-stops>
          <style:tab-stop style:position="1.616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HTML_20_Preformatted">
      <style:paragraph-properties fo:margin-left="0.762cm" fo:margin-right="0cm" fo:text-align="justify" style:justify-single-word="false" fo:text-indent="0.826cm" style:auto-text-indent="false">
        <style:tab-stops>
          <style:tab-stop style:position="1.616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39" style:family="paragraph" style:parent-style-name="HTML_20_Preformatted">
      <style:paragraph-properties fo:margin-left="1.609cm" fo:margin-right="0cm" fo:text-align="justify" style:justify-single-word="false" fo:text-indent="0cm" style:auto-text-indent="false">
        <style:tab-stops>
          <style:tab-stop style:position="0.609cm"/>
          <style:tab-stop style:position="1.5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Times New Roman" style:font-size-complex="12pt"/>
    </style:style>
    <style:style style:name="P40" style:family="paragraph" style:parent-style-name="HTML_20_Preformatted" style:list-style-name="WW8Num15">
      <style:paragraph-properties fo:margin-left="0.938cm" fo:margin-right="0cm" fo:text-align="justify" style:justify-single-word="false" fo:text-indent="-0.938cm" style:auto-text-indent="false">
        <style:tab-stops>
          <style:tab-stop style:position="0.938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HTML_20_Preformatted" style:list-style-name="WW8Num15">
      <style:paragraph-properties fo:margin-left="0.938cm" fo:margin-right="0cm" fo:text-align="justify" style:justify-single-word="false" fo:text-indent="-0.938cm" style:auto-text-indent="false">
        <style:tab-stops>
          <style:tab-stop style:position="0.938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Times New Roman"/>
    </style:style>
    <style:style style:name="T8" style:family="text">
      <style:text-properties style:font-name="標楷體" fo:font-size="12pt" style:font-name-asian="標楷體" style:font-size-asian="12pt" style:font-name-complex="Times New Roman" style:font-size-complex="12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fo:color="#000000"/>
    </style:style>
    <style:style style:name="T12" style:family="text">
      <style:text-properties fo:color="#000000" style:font-name="標楷體" fo:font-size="12pt" style:font-name-asian="標楷體" style:font-size-asian="12pt" style:font-name-complex="Times New Roman" style:font-size-complex="12pt"/>
    </style:style>
  </office:automatic-styles>
  <office:body>
    <office:text text:use-soft-page-breaks="true">
      <office:forms form:automatic-focus="false" form:apply-design-mode="false"/>
      <text:tracked-changes>
        <text:changed-region xml:id="ct220139248" text:id="ct220139248">
          <text:insertion>
            <office:change-info>
              <dc:creator>黃素瑞</dc:creator>
              <dc:date>2014-03-13T15:22:00</dc:date>
            </office:change-info>
          </text:insertion>
        </text:changed-region>
        <text:changed-region xml:id="ct220140688" text:id="ct220140688">
          <text:insertion>
            <office:change-info>
              <dc:creator>黃素瑞</dc:creator>
              <dc:date>2014-03-13T15:51:00</dc:date>
            </office:change-info>
          </text:insertion>
        </text:changed-region>
        <text:changed-region xml:id="ct220140808" text:id="ct220140808">
          <text:insertion>
            <office:change-info>
              <dc:creator>黃素瑞</dc:creator>
              <dc:date>2014-03-13T15:52:00</dc:date>
            </office:change-info>
          </text:insertion>
        </text:changed-region>
        <text:changed-region xml:id="ct220142848" text:id="ct220142848">
          <text:insertion>
            <office:change-info>
              <dc:creator>Unknown</dc:creator>
              <dc:date>2014-02-05T11:23:00</dc:date>
            </office:change-info>
          </text:insertion>
        </text:changed-region>
        <text:changed-region xml:id="ct220144528" text:id="ct220144528">
          <text:insertion>
            <office:change-info>
              <dc:creator>Unknown</dc:creator>
              <dc:date>2014-02-05T14:08:00</dc:date>
            </office:change-info>
          </text:insertion>
        </text:changed-region>
        <text:changed-region xml:id="ct220138648" text:id="ct220138648">
          <text:deletion>
            <office:change-info>
              <dc:creator>Unknown</dc:creator>
              <dc:date>2014-02-21T09:25:00</dc:date>
            </office:change-info>
            <text:p text:style-name="P1"><text:span text:style-name="T1">係</text:span></text:p>
          </text:deletion>
        </text:changed-region>
        <text:changed-region xml:id="ct220145128" text:id="ct220145128">
          <text:insertion>
            <office:change-info>
              <dc:creator>Unknown</dc:creator>
              <dc:date>2014-02-21T08:56:00</dc:date>
            </office:change-info>
          </text:insertion>
        </text:changed-region>
        <text:changed-region xml:id="ct220142608" text:id="ct220142608">
          <text:insertion>
            <office:change-info>
              <dc:creator>Unknown</dc:creator>
              <dc:date>2014-02-21T08:56:00</dc:date>
            </office:change-info>
          </text:insertion>
        </text:changed-region>
        <text:changed-region xml:id="ct220144168" text:id="ct220144168">
          <text:insertion>
            <office:change-info>
              <dc:creator>Unknown</dc:creator>
              <dc:date>2014-02-21T08:56:00</dc:date>
            </office:change-info>
          </text:insertion>
        </text:changed-region>
        <text:changed-region xml:id="ct220143808" text:id="ct220143808">
          <text:deletion>
            <office:change-info>
              <dc:creator>Unknown</dc:creator>
              <dc:date>2014-02-21T08:56:00</dc:date>
            </office:change-info>
            <text:p text:style-name="P2"><text:span text:style-name="T1">訂</text:span></text:p>
          </text:deletion>
        </text:changed-region>
        <text:changed-region xml:id="ct220145848" text:id="ct220145848">
          <text:insertion>
            <office:change-info>
              <dc:creator>Unknown</dc:creator>
              <dc:date>2014-02-05T14:32:00</dc:date>
            </office:change-info>
          </text:insertion>
        </text:changed-region>
        <text:changed-region xml:id="ct220144048" text:id="ct220144048">
          <text:deletion>
            <office:change-info>
              <dc:creator>Unknown</dc:creator>
              <dc:date>2014-02-05T14:32:00</dc:date>
            </office:change-info>
            <text:p text:style-name="P1"><text:span text:style-name="T1">，</text:span></text:p>
          </text:deletion>
        </text:changed-region>
        <text:changed-region xml:id="ct220143088" text:id="ct220143088">
          <text:deletion>
            <office:change-info>
              <dc:creator>Unknown</dc:creator>
              <dc:date>2014-02-05T11:24:00</dc:date>
            </office:change-info>
            <text:p text:style-name="P1"><text:span text:style-name="T1">定</text:span></text:p>
          </text:deletion>
        </text:changed-region>
        <text:changed-region xml:id="ct220144408" text:id="ct220144408">
          <text:deletion>
            <office:change-info>
              <dc:creator>Unknown</dc:creator>
              <dc:date>2014-02-21T08:57:00</dc:date>
            </office:change-info>
            <text:p text:style-name="P3"><text:span text:style-name="T1">係</text:span></text:p>
          </text:deletion>
        </text:changed-region>
        <text:changed-region xml:id="ct220143328" text:id="ct220143328">
          <text:insertion>
            <office:change-info>
              <dc:creator>Unknown</dc:creator>
              <dc:date>2014-02-05T11:26:00</dc:date>
            </office:change-info>
          </text:insertion>
        </text:changed-region>
        <text:changed-region xml:id="ct220143688" text:id="ct220143688">
          <text:insertion>
            <office:change-info>
              <dc:creator>Unknown</dc:creator>
              <dc:date>2014-02-05T11:27:00</dc:date>
            </office:change-info>
          </text:insertion>
        </text:changed-region>
        <text:changed-region xml:id="ct220142968" text:id="ct220142968">
          <text:deletion>
            <office:change-info>
              <dc:creator>Unknown</dc:creator>
              <dc:date>2014-02-05T11:27:00</dc:date>
            </office:change-info>
            <text:p text:style-name="P4"><text:span text:style-name="T1">規定</text:span></text:p>
          </text:deletion>
        </text:changed-region>
        <text:changed-region xml:id="ct220142728" text:id="ct220142728">
          <text:insertion>
            <office:change-info>
              <dc:creator>Unknown</dc:creator>
              <dc:date>2014-02-21T08:57:00</dc:date>
            </office:change-info>
          </text:insertion>
        </text:changed-region>
        <text:changed-region xml:id="ct220143448" text:id="ct220143448">
          <text:insertion>
            <office:change-info>
              <dc:creator>Unknown</dc:creator>
              <dc:date>2014-02-21T08:57:00</dc:date>
            </office:change-info>
          </text:insertion>
        </text:changed-region>
        <text:changed-region xml:id="ct220144648" text:id="ct220144648">
          <text:deletion>
            <office:change-info>
              <dc:creator>Unknown</dc:creator>
              <dc:date>2014-02-21T08:57:00</dc:date>
            </office:change-info>
            <text:p text:style-name="P2"><text:span text:style-name="T1">訂</text:span></text:p>
          </text:deletion>
        </text:changed-region>
        <text:changed-region xml:id="ct220144768" text:id="ct220144768">
          <text:insertion>
            <office:change-info>
              <dc:creator>Unknown</dc:creator>
              <dc:date>2014-02-21T08:58:00</dc:date>
            </office:change-info>
          </text:insertion>
        </text:changed-region>
        <text:changed-region xml:id="ct220143928" text:id="ct220143928">
          <text:insertion>
            <office:change-info>
              <dc:creator>Unknown</dc:creator>
              <dc:date>2014-02-21T08:57:00</dc:date>
            </office:change-info>
          </text:insertion>
        </text:changed-region>
        <text:changed-region xml:id="ct220139128" text:id="ct220139128">
          <text:insertion>
            <office:change-info>
              <dc:creator>Unknown</dc:creator>
              <dc:date>2014-02-21T09:25:00</dc:date>
            </office:change-info>
          </text:insertion>
        </text:changed-region>
        <text:changed-region xml:id="ct220141288" text:id="ct220141288">
          <text:insertion>
            <office:change-info>
              <dc:creator>Unknown</dc:creator>
              <dc:date>2014-02-21T09:25:00</dc:date>
            </office:change-info>
          </text:insertion>
        </text:changed-region>
        <text:changed-region xml:id="ct220145488" text:id="ct220145488">
          <text:insertion>
            <office:change-info>
              <dc:creator>Unknown</dc:creator>
              <dc:date>2014-02-21T08:58:00</dc:date>
            </office:change-info>
          </text:insertion>
        </text:changed-region>
        <text:changed-region xml:id="ct220145728" text:id="ct220145728">
          <text:deletion>
            <office:change-info>
              <dc:creator>Unknown</dc:creator>
              <dc:date>2014-02-21T08:58:00</dc:date>
            </office:change-info>
            <text:p text:style-name="P5"><text:span text:style-name="T1">據自來水</text:span></text:p>
          </text:deletion>
        </text:changed-region>
        <text:changed-region xml:id="ct220145608" text:id="ct220145608">
          <text:deletion>
            <office:change-info>
              <dc:creator>Unknown</dc:creator>
              <dc:date>2014-02-21T08:58:00</dc:date>
            </office:change-info>
            <text:p text:style-name="P5"><text:span text:style-name="T1">補助</text:span></text:p>
          </text:deletion>
        </text:changed-region>
        <text:changed-region xml:id="ct220145368" text:id="ct220145368">
          <text:insertion>
            <office:change-info>
              <dc:creator>Unknown</dc:creator>
              <dc:date>2014-02-21T08:58:00</dc:date>
            </office:change-info>
          </text:insertion>
        </text:changed-region>
        <text:changed-region xml:id="ct220145248" text:id="ct220145248">
          <text:insertion>
            <office:change-info>
              <dc:creator>Unknown</dc:creator>
              <dc:date>2014-02-21T08:58:00</dc:date>
            </office:change-info>
          </text:insertion>
        </text:changed-region>
        <text:changed-region xml:id="ct220143568" text:id="ct220143568">
          <text:insertion>
            <office:change-info>
              <dc:creator>Unknown</dc:creator>
              <dc:date>2014-02-21T08:58:00</dc:date>
            </office:change-info>
          </text:insertion>
        </text:changed-region>
        <text:changed-region xml:id="ct220145968" text:id="ct220145968">
          <text:insertion>
            <office:change-info>
              <dc:creator>Unknown</dc:creator>
              <dc:date>2014-02-21T08:59:00</dc:date>
            </office:change-info>
          </text:insertion>
        </text:changed-region>
        <text:changed-region xml:id="ct220146088" text:id="ct220146088">
          <text:insertion>
            <office:change-info>
              <dc:creator>Unknown</dc:creator>
              <dc:date>2014-02-21T08:59:00</dc:date>
            </office:change-info>
          </text:insertion>
        </text:changed-region>
        <text:changed-region xml:id="ct220146208" text:id="ct220146208">
          <text:insertion>
            <office:change-info>
              <dc:creator>Unknown</dc:creator>
              <dc:date>2014-02-21T08:59:00</dc:date>
            </office:change-info>
          </text:insertion>
        </text:changed-region>
        <text:changed-region xml:id="ct220144288" text:id="ct220144288">
          <text:insertion>
            <office:change-info>
              <dc:creator>Unknown</dc:creator>
              <dc:date>2014-02-05T11:27:00</dc:date>
            </office:change-info>
          </text:insertion>
        </text:changed-region>
        <text:changed-region xml:id="ct220146568" text:id="ct220146568">
          <text:insertion>
            <office:change-info>
              <dc:creator>Unknown</dc:creator>
              <dc:date>2014-02-21T08:59:00</dc:date>
            </office:change-info>
          </text:insertion>
        </text:changed-region>
        <text:changed-region xml:id="ct220144888" text:id="ct220144888">
          <text:insertion>
            <office:change-info>
              <dc:creator>Unknown</dc:creator>
              <dc:date>2014-02-21T08:59:00</dc:date>
            </office:change-info>
          </text:insertion>
        </text:changed-region>
        <text:changed-region xml:id="ct220146448" text:id="ct220146448">
          <text:insertion>
            <office:change-info>
              <dc:creator>Unknown</dc:creator>
              <dc:date>2014-02-21T09:00:00</dc:date>
            </office:change-info>
          </text:insertion>
        </text:changed-region>
        <text:changed-region xml:id="ct220146328" text:id="ct220146328">
          <text:insertion>
            <office:change-info>
              <dc:creator>Unknown</dc:creator>
              <dc:date>2014-02-21T09:00:00</dc:date>
            </office:change-info>
          </text:insertion>
        </text:changed-region>
        <text:changed-region xml:id="ct220139488" text:id="ct220139488">
          <text:deletion>
            <office:change-info>
              <dc:creator>Unknown</dc:creator>
              <dc:date>2014-02-21T09:00:00</dc:date>
            </office:change-info>
            <text:p text:style-name="P6"><text:span text:style-name="T1">份</text:span></text:p>
          </text:deletion>
        </text:changed-region>
        <text:changed-region xml:id="ct220138888" text:id="ct220138888">
          <text:insertion>
            <office:change-info>
              <dc:creator>Unknown</dc:creator>
              <dc:date>2014-02-21T09:00:00</dc:date>
            </office:change-info>
          </text:insertion>
        </text:changed-region>
        <text:changed-region xml:id="ct220140208" text:id="ct220140208">
          <text:deletion>
            <office:change-info>
              <dc:creator>Unknown</dc:creator>
              <dc:date>2014-02-21T09:00:00</dc:date>
            </office:change-info>
            <text:p text:style-name="P4"><text:span text:style-name="T1">訂</text:span></text:p>
          </text:deletion>
        </text:changed-region>
        <text:changed-region xml:id="ct220139368" text:id="ct220139368">
          <text:insertion>
            <office:change-info>
              <dc:creator>Unknown</dc:creator>
              <dc:date>2014-02-21T09:00:00</dc:date>
            </office:change-info>
          </text:insertion>
        </text:changed-region>
        <text:changed-region xml:id="ct220139008" text:id="ct220139008">
          <text:insertion>
            <office:change-info>
              <dc:creator>Unknown</dc:creator>
              <dc:date>2014-02-21T09:00:00</dc:date>
            </office:change-info>
          </text:insertion>
        </text:changed-region>
        <text:changed-region xml:id="ct220141768" text:id="ct220141768">
          <text:insertion>
            <office:change-info>
              <dc:creator>Unknown</dc:creator>
              <dc:date>2014-02-21T09:00:00</dc:date>
            </office:change-info>
          </text:insertion>
        </text:changed-region>
        <text:changed-region xml:id="ct220142368" text:id="ct220142368">
          <text:insertion>
            <office:change-info>
              <dc:creator>Unknown</dc:creator>
              <dc:date>2014-02-21T09:26:00</dc:date>
            </office:change-info>
          </text:insertion>
        </text:changed-region>
        <text:changed-region xml:id="ct220140568" text:id="ct220140568">
          <text:insertion>
            <office:change-info>
              <dc:creator>Unknown</dc:creator>
              <dc:date>2014-02-21T09:26:00</dc:date>
            </office:change-info>
          </text:insertion>
        </text:changed-region>
        <text:changed-region xml:id="ct220141408" text:id="ct220141408">
          <text:insertion>
            <office:change-info>
              <dc:creator>Unknown</dc:creator>
              <dc:date>2014-02-21T09:01:00</dc:date>
            </office:change-info>
          </text:insertion>
        </text:changed-region>
        <text:changed-region xml:id="ct220141888" text:id="ct220141888">
          <text:insertion>
            <office:change-info>
              <dc:creator>Unknown</dc:creator>
              <dc:date>2014-02-21T09: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change-start text:change-id="ct220139248"/><text:span text:style-name="T2">自來水用戶設備外線補助辦法總說明</text:span></text:p>
      <text:p text:style-name="P10"><text:span text:style-name="T4">自來水法於一百零一年十二月十九日增訂第六十一條第二項對於無自來水地區居民申請自來水供水之用戶設備外線費用，得由政府逐年編列預算補助之規定；故為使前揭補助有所準據，爰依同條第三項規定，擬具自來水用戶設備外線補助辦法</text:span><text:span text:style-name="T4">(</text:span><text:span text:style-name="T4">以下簡稱本辦法</text:span><text:span text:style-name="T4">)</text:span><text:span text:style-name="T4">，全文計十一條，重點如下：</text:span></text:p>
      <text:list xml:id="list2542382969313299489" text:style-name="WW8Num5">
        <text:list-item>
          <text:p text:style-name="P11"><text:span text:style-name="T4">無自來水地區之範圍及相關用詞定義。（第二條及第三條）</text:span></text:p>
        </text:list-item>
        <text:list-item>
          <text:p text:style-name="P11"><text:span text:style-name="T4">得申請補助之資格、條件及限制。</text:span><text:span text:style-name="T4">(</text:span><text:span text:style-name="T4">第四條至第五條</text:span><text:span text:style-name="T4">)</text:span></text:p>
        </text:list-item>
        <text:list-item>
          <text:p text:style-name="P11"><text:span text:style-name="T4">補助所需經費編列相關事宜。（第六條至第七條）</text:span></text:p>
        </text:list-item>
        <text:list-item>
          <text:p text:style-name="P11"><text:span text:style-name="T4">申請程序及審核作業流程。</text:span><text:span text:style-name="T4">(</text:span><text:span text:style-name="T4">第八條至第九條</text:span><text:span text:style-name="T4">)</text:span></text:p>
        </text:list-item>
        <text:list-item>
          <text:p text:style-name="P11"><text:span text:style-name="T4">補助對象之優先順序。</text:span><text:span text:style-name="T4">(</text:span><text:span text:style-name="T4">第十條</text:span><text:span text:style-name="T4">)</text:span></text:p>
        </text:list-item>
      </text:list>
      <text:p text:style-name="P12"/>
      <text:p text:style-name="P13"><text:change-end text:change-id="ct220139248"/><text:change-start text:change-id="ct220140688"/></text:p>
      <text:p text:style-name="P13"/>
      <text:p text:style-name="P13"/>
      <text:p text:style-name="P13"/>
      <text:p text:style-name="P13"/>
      <text:p text:style-name="P13"/>
      <text:p text:style-name="P13"/>
      <text:p text:style-name="P13"><text:change-end text:change-id="ct220140688"/><text:change-start text:change-id="ct220140808"/></text:p>
      <text:p text:style-name="P13"/>
      <text:p text:style-name="P13"/>
      <text:p text:style-name="P13"><text:change-end text:change-id="ct220140808"/><text:soft-page-break/>自來水用戶設備外線補助辦法</text:p>
      <table:table table:name="表格1" table:style-name="表格1">
        <table:table-column table:style-name="表格1.A"/>
        <table:table-column table:style-name="表格1.B"/>
        <table:table-row table:style-name="表格1.1">
          <table:table-cell table:style-name="表格1.A1" office:value-type="string">
            <text:p text:style-name="P7">條文</text:p>
          </table:table-cell>
          <table:table-cell table:style-name="表格1.B1" office:value-type="string">
            <text:p text:style-name="P7">說明</text:p>
          </table:table-cell>
        </table:table-row>
        <table:table-row table:style-name="表格1.2">
          <table:table-cell table:style-name="表格1.A1" office:value-type="string">
            <text:list xml:id="list8076182237194297465" text:style-name="WW8Num4">
              <text:list-item>
                <text:p text:style-name="P25"><text:span text:style-name="T8"><text:tab/></text:span><text:span text:style-name="T1">本辦法依自來水法</text:span><text:span text:style-name="T1">(</text:span><text:span text:style-name="T1">以下簡稱本法</text:span><text:span text:style-name="T1">)</text:span><text:span text:style-name="T1">第六十一條第三項</text:span><text:change-start text:change-id="ct220142848"/><text:span text:style-name="T1">規定</text:span><text:change-end text:change-id="ct220142848"/><text:span text:style-name="T1">訂定</text:span><text:change-start text:change-id="ct220144528"/><text:span text:style-name="T1">之</text:span><text:change-end text:change-id="ct220144528"/><text:span text:style-name="T1">。</text:span></text:p>
              </text:list-item>
            </text:list>
          </table:table-cell>
          <table:table-cell table:style-name="表格1.B1" office:value-type="string">
            <text:p text:style-name="P19">法源依據。</text:p>
          </table:table-cell>
        </table:table-row>
        <table:table-row table:style-name="表格1.2">
          <table:table-cell table:style-name="表格1.A1" office:value-type="string">
            <text:list xml:id="list191136483525055" text:continue-numbering="true" text:style-name="WW8Num4">
              <text:list-item>
                <text:p text:style-name="P25"><text:span text:style-name="T1"><text:s/></text:span><text:span text:style-name="T1">本法所稱無自來水地區</text:span><text:change text:change-id="ct220138648"/><text:span text:style-name="T1">指下列地區：</text:span></text:p>
              </text:list-item>
            </text:list>
            <text:list xml:id="list8002910896668344021" text:style-name="WW8Num16">
              <text:list-item>
                <text:p text:style-name="P28"><text:span text:style-name="T1">直轄市、縣</text:span><text:change-start text:change-id="ct220145128"/><text:span text:style-name="T1">（</text:span><text:change-end text:change-id="ct220145128"/><text:span text:style-name="T1">市</text:span><text:change-start text:change-id="ct220142608"/><text:span text:style-name="T1">）</text:span><text:change-end text:change-id="ct220142608"/><text:span text:style-name="T1">主管機關許可之簡易自來水事業供水地區。</text:span></text:p>
              </text:list-item>
              <text:list-item>
                <text:p text:style-name="P32">各自來水事業供水管線到達，但尚未接水之地區。</text:p>
              </text:list-item>
            </text:list>
          </table:table-cell>
          <table:table-cell table:style-name="表格1.B1" office:value-type="string">
            <text:p text:style-name="P2"><text:span text:style-name="T1">明</text:span><text:change-start text:change-id="ct220144168"/><text:span text:style-name="T1">確規範</text:span><text:change-end text:change-id="ct220144168"/><text:change text:change-id="ct220143808"/><text:span text:style-name="T1">「無自來水</text:span><text:bookmark text:name="_GoBack"/><text:span text:style-name="T1">地區」之定義。</text:span></text:p>
          </table:table-cell>
        </table:table-row>
        <table:table-row table:style-name="表格1.2">
          <table:table-cell table:style-name="表格1.A1" office:value-type="string">
            <text:list xml:id="list191134513837493" text:continue-list="list191136483525055" text:style-name="WW8Num4">
              <text:list-item>
                <text:p text:style-name="P25"><text:span text:style-name="T1"><text:s/></text:span><text:span text:style-name="T1">本辦法用詞</text:span><text:change-start text:change-id="ct220145848"/><text:span text:style-name="T1">定</text:span><text:change-end text:change-id="ct220145848"/><text:change text:change-id="ct220144048"/><text:change text:change-id="ct220143088"/><text:span text:style-name="T1">義如下：</text:span></text:p>
              </text:list-item>
            </text:list>
            <text:list xml:id="list5374818512183172130" text:style-name="WW8Num12">
              <text:list-item>
                <text:p text:style-name="P29"><text:span text:style-name="T1">低收入戶</text:span><text:span text:style-name="T1">: </text:span><text:span text:style-name="T1">指依社會救助法規定，經戶籍所在地直轄市、縣（市）社會救助主管機關審核認定，取得低收入戶資格者。</text:span></text:p>
              </text:list-item>
              <text:list-item>
                <text:p text:style-name="P33">中低收入戶：指依社會救助法規定，經戶籍所在地直轄市、縣（市）社會救助主管機關審核認定，取得中低收入戶資格者。</text:p>
              </text:list-item>
              <text:list-item>
                <text:p text:style-name="P29"><text:span text:style-name="T1">用戶設備外線：</text:span><text:change text:change-id="ct220144408"/><text:span text:style-name="T1">指本法第二十三條用水設備之外線，即配水管至量水器間之進水管。</text:span></text:p>
              </text:list-item>
            </text:list>
          </table:table-cell>
          <table:table-cell table:style-name="表格1.B1" office:value-type="string">
            <text:p text:style-name="P20">本辦法之名詞定義。</text:p>
          </table:table-cell>
        </table:table-row>
        <table:table-row table:style-name="表格1.2">
          <table:table-cell table:style-name="表格1.A1" office:value-type="string">
            <text:list xml:id="list191135132280191" text:continue-list="list191134513837493" text:style-name="WW8Num4">
              <text:list-item>
                <text:p text:style-name="P25"><text:span text:style-name="T1"><text:s/></text:span><text:span text:style-name="T1">申請補助之用戶，應由裝設地點建築物所有權人提出，每一用戶以補助一次為限。</text:span></text:p>
              </text:list-item>
            </text:list>
          </table:table-cell>
          <table:table-cell table:style-name="表格1.B1" office:value-type="string">
            <text:p text:style-name="P36"><text:span text:style-name="T1">訂定補助之對象。</text:span></text:p>
          </table:table-cell>
        </table:table-row>
        <table:table-row table:style-name="表格1.2">
          <table:table-cell table:style-name="表格1.A1" office:value-type="string">
            <text:list xml:id="list191135247678216" text:continue-numbering="true" text:style-name="WW8Num4">
              <text:list-item>
                <text:p text:style-name="P18"><text:span text:style-name="T8"><text:tab/></text:span><text:span text:style-name="T1">補助用戶設備外線以量水器口徑在二十五毫米</text:span><text:span text:style-name="T1">(</text:span><text:span text:style-name="T1">含</text:span><text:span text:style-name="T1">)</text:span><text:span text:style-name="T1">以下之用戶為限，其補助之費用最高不得超過總額之三分之二，且不得逾新臺幣十萬元。</text:span></text:p>
              </text:list-item>
            </text:list>
            <text:p text:style-name="P4"><text:change-start text:change-id="ct220143328"/><text:span text:style-name="T1">已依</text:span><text:change-end text:change-id="ct220143328"/><text:span text:style-name="T1">其他法令</text:span><text:change-start text:change-id="ct220143688"/><text:span text:style-name="T1">領</text:span><text:change-end text:change-id="ct220143688"/><text:span text:style-name="T1">有性質相同之補助</text:span><text:change text:change-id="ct220142968"/><text:span text:style-name="T1">者，不得重複</text:span><text:change-start text:change-id="ct220142728"/><text:span text:style-name="T1">申請</text:span><text:change-end text:change-id="ct220142728"/><text:span text:style-name="T1">補助。</text:span></text:p>
            <text:p text:style-name="P39"/>
          </table:table-cell>
          <table:table-cell table:style-name="表格1.B1" office:value-type="string">
            <text:list xml:id="list8094246115845791371" text:style-name="WW8Num15">
              <text:list-item>
                <text:p text:style-name="P15"><text:span text:style-name="T1">由於用戶設備外線可申請之口徑種類甚多，其所需費用也不一，考量非營業用之民眾生活需求狀態，故明</text:span><text:change-start text:change-id="ct220143448"/><text:span text:style-name="T1">定</text:span><text:change-end text:change-id="ct220143448"/><text:change text:change-id="ct220144648"/><text:span text:style-name="T1">所補助之用戶外線口徑種類、金額及補助上限。</text:span></text:p>
              </text:list-item>
              <text:list-item>
                <text:p text:style-name="P41">因用戶設備外線長度不一，所需裝設費用亦不同，為能盡量補助有需求之民眾，故訂定補助上限為十萬元。</text:p>
              </text:list-item>
              <text:list-item>
                <text:p text:style-name="P40"><text:span text:style-name="T1">考量用戶資力與降低申請補助之用戶發生道德風險之誘因及其影</text:span><text:soft-page-break/><text:span text:style-name="T1">響</text:span><text:span text:style-name="T1">(</text:span><text:span text:style-name="T1">如以人頭戶申請</text:span><text:span text:style-name="T1">)</text:span><text:span text:style-name="T1">，爰訂定補助比例之規定。</text:span></text:p>
              </text:list-item>
            </text:list>
          </table:table-cell>
        </table:table-row>
        <table:table-row table:style-name="表格1.2">
          <table:table-cell table:style-name="表格1.A1" office:value-type="string">
            <text:list xml:id="list191135278865508" text:continue-list="list191135247678216" text:style-name="WW8Num4">
              <text:list-item>
                <text:p text:style-name="P25"><text:span text:style-name="T8"><text:tab/></text:span><text:span text:style-name="T1">補助所需經費由中央主管機關及直轄市、縣</text:span><text:change-start text:change-id="ct220144768"/><text:span text:style-name="T1">（</text:span><text:change-end text:change-id="ct220144768"/><text:span text:style-name="T1">市</text:span><text:change-start text:change-id="ct220143928"/><text:span text:style-name="T1">）</text:span><text:change-end text:change-id="ct220143928"/><text:span text:style-name="T1">主管機關分別編列；直轄市、縣</text:span><text:change-start text:change-id="ct220139128"/><text:span text:style-name="T1">（</text:span><text:change-end text:change-id="ct220139128"/><text:span text:style-name="T1">市</text:span><text:change-start text:change-id="ct220141288"/><text:span text:style-name="T1">）</text:span><text:change-end text:change-id="ct220141288"/><text:span text:style-name="T1">主管機關負擔比例不得低於中央對直轄市及縣（市）政府補助辦法之規定。</text:span></text:p>
              </text:list-item>
            </text:list>
          </table:table-cell>
          <table:table-cell table:style-name="表格1.B1" office:value-type="string">
            <text:p text:style-name="P5"><text:span text:style-name="T1">依</text:span><text:change-start text:change-id="ct220145488"/><text:span text:style-name="T1">本</text:span><text:change-end text:change-id="ct220145488"/><text:change text:change-id="ct220145728"/><text:span text:style-name="T1">法第六十一條第二項，本</text:span><text:change text:change-id="ct220145608"/><text:span text:style-name="T1">辦法所需經費係由「政府」編列，爰訂定編列之機關，及應分攤比例。直轄市、縣</text:span><text:change-start text:change-id="ct220145368"/><text:span text:style-name="T1">（</text:span><text:change-end text:change-id="ct220145368"/><text:span text:style-name="T1">市</text:span><text:change-start text:change-id="ct220145248"/><text:span text:style-name="T1">）</text:span><text:change-end text:change-id="ct220145248"/><text:span text:style-name="T1">主管機關負擔之最低比例並參照中央對直轄市及縣（市）政府補助辦法中有關「無自來水地區供水改善計畫」之規定予以規範。</text:span></text:p>
          </table:table-cell>
        </table:table-row>
        <table:table-row table:style-name="表格1.2">
          <table:table-cell table:style-name="表格1.A1" office:value-type="string">
            <text:list xml:id="list191136621606544" text:continue-numbering="true" text:style-name="WW8Num4">
              <text:list-item>
                <text:p text:style-name="P25"><text:span text:style-name="T8"><text:tab/></text:span><text:span text:style-name="T1">中央主管機關於次一年度概算籌編時，應通知直轄市、縣</text:span><text:change-start text:change-id="ct220143568"/><text:span text:style-name="T1">（</text:span><text:change-end text:change-id="ct220143568"/><text:span text:style-name="T1">市</text:span><text:change-start text:change-id="ct220145968"/><text:span text:style-name="T1">）</text:span><text:change-end text:change-id="ct220145968"/><text:span text:style-name="T1">主管機關編列補助經費，並依編列經費狀況，於年度開始前，擬具年度補助計畫公告之。</text:span></text:p>
              </text:list-item>
            </text:list>
            <text:p text:style-name="P4"><text:span text:style-name="T1">前項補助計畫應包括中央主管機關及各直轄市、縣</text:span><text:change-start text:change-id="ct220146088"/><text:span text:style-name="T1">（</text:span><text:change-end text:change-id="ct220146088"/><text:span text:style-name="T1">市</text:span><text:change-start text:change-id="ct220146208"/><text:span text:style-name="T1">）</text:span><text:change-end text:change-id="ct220146208"/><text:span text:style-name="T1">主管機關之籌編經費額度、補助申請期限、補助項目、補助優先順序、停止補助條件、補助申請書表及其他應注意等事項。</text:span></text:p>
            <text:p text:style-name="P38">前項補助計畫得於預算經立法機關審定後或業務需要，辦理修正公告。</text:p>
          </table:table-cell>
          <table:table-cell table:style-name="表格1.B1" office:value-type="string">
            <text:p text:style-name="P5"><text:span text:style-name="T1">規範年度預算籌編與辦理方式。</text:span></text:p>
          </table:table-cell>
        </table:table-row>
        <table:table-row table:style-name="表格1.2">
          <table:table-cell table:style-name="表格1.A1" office:value-type="string">
            <text:list xml:id="list191136309496781" text:continue-numbering="true" text:style-name="WW8Num4">
              <text:list-item>
                <text:p text:style-name="P25"><text:span text:style-name="T8"><text:tab/></text:span><text:span text:style-name="T1">申請補助之用戶應於自來水事業接水完成後</text:span><text:change-start text:change-id="ct220144288"/><text:span text:style-name="T1">，</text:span><text:change-end text:change-id="ct220144288"/><text:span text:style-name="T1">檢附下列文件，向接水地點所在之直轄市、縣</text:span><text:change-start text:change-id="ct220146568"/><text:span text:style-name="T1">（</text:span><text:change-end text:change-id="ct220146568"/><text:span text:style-name="T1">市</text:span><text:change-start text:change-id="ct220144888"/><text:span text:style-name="T1">）</text:span><text:change-end text:change-id="ct220144888"/><text:span text:style-name="T1">主管機關申請之：</text:span></text:p>
              </text:list-item>
            </text:list>
            <text:list xml:id="list8012747708019102014" text:style-name="WW8Num3">
              <text:list-item>
                <text:p text:style-name="P34">申請書。</text:p>
              </text:list-item>
              <text:list-item>
                <text:p text:style-name="P31"><text:change-start text:change-id="ct220146448"/><text:span text:style-name="T1">申請人</text:span><text:change-end text:change-id="ct220146448"/><text:span text:style-name="T1">身</text:span><text:change-start text:change-id="ct220146328"/><text:span text:style-name="T1">分</text:span><text:change-end text:change-id="ct220146328"/><text:change text:change-id="ct220139488"/><text:span text:style-name="T1">證明。</text:span></text:p>
              </text:list-item>
              <text:list-item>
                <text:p text:style-name="P34">建築物所有權證明。</text:p>
              </text:list-item>
              <text:list-item>
                <text:p text:style-name="P34">自來水事業接水完成證明。</text:p>
              </text:list-item>
              <text:list-item>
                <text:p text:style-name="P34">自來水事業收費之收據。</text:p>
              </text:list-item>
            </text:list>
            <text:p text:style-name="P4"><text:span text:style-name="T8"><text:tab/></text:span><text:span text:style-name="T1">前項第一款申請書格式</text:span><text:change-start text:change-id="ct220138888"/><text:span text:style-name="T1">，</text:span><text:change-end text:change-id="ct220138888"/><text:span text:style-name="T1">由中央主管機關</text:span><text:change text:change-id="ct220140208"/><text:span text:style-name="T1">定之。</text:span></text:p>
          </table:table-cell>
          <table:table-cell table:style-name="表格1.B1" office:value-type="string">
            <text:list xml:id="list5356477196767005206" text:style-name="WW8Num8">
              <text:list-item>
                <text:p text:style-name="P21">訂定用戶申請補助之申請單位。</text:p>
              </text:list-item>
              <text:list-item>
                <text:p text:style-name="P21">訂定申請書表及應檢附之相關文件。</text:p>
              </text:list-item>
            </text:list>
          </table:table-cell>
        </table:table-row>
        <table:table-row table:style-name="表格1.2">
          <table:table-cell table:style-name="表格1.A1" office:value-type="string">
            <text:list xml:id="list191134846675979" text:continue-list="list191136309496781" text:style-name="WW8Num4">
              <text:list-item>
                <text:p text:style-name="P25"><text:span text:style-name="T8"><text:tab/></text:span><text:span text:style-name="T1">申請補助者由直轄市、縣</text:span><text:change-start text:change-id="ct220139368"/><text:span text:style-name="T1">（</text:span><text:change-end text:change-id="ct220139368"/><text:span text:style-name="T1">市</text:span><text:change-start text:change-id="ct220139008"/><text:span text:style-name="T1">）</text:span><text:change-end text:change-id="ct220139008"/><text:span text:style-name="T1">主管機關審核後，撥付補助款；並於第七條公告之補助計畫當年度經費用罄或年度結束前二個月造冊彙整</text:span><text:change-start text:change-id="ct220141768"/><text:span text:style-name="T1">，</text:span><text:change-end text:change-id="ct220141768"/><text:span text:style-name="T1">向中央主管機關請領負擔之補助款項。</text:span></text:p>
              </text:list-item>
            </text:list>
          </table:table-cell>
          <table:table-cell table:style-name="表格1.B1" office:value-type="string">
            <text:list xml:id="list5183970682488540523" text:style-name="WW8Num9">
              <text:list-item>
                <text:p text:style-name="P22">訂定補助款請撥作業規定。</text:p>
              </text:list-item>
              <text:list-item>
                <text:p text:style-name="P16"><text:span text:style-name="T1">補助款雖由中央政府及地方政府分別編列，為避免撥付補助之金額及流程有所誤差，由直轄市、縣</text:span><text:change-start text:change-id="ct220142368"/><text:span text:style-name="T1">（</text:span><text:change-end text:change-id="ct220142368"/><text:span text:style-name="T1">市</text:span><text:change-start text:change-id="ct220140568"/><text:span text:style-name="T1">）</text:span><text:change-end text:change-id="ct220140568"/><text:span text:style-name="T1">主管機關受理撥付後，直</text:span><text:soft-page-break/><text:span text:style-name="T1">轄市、縣</text:span><text:change-start text:change-id="ct220141408"/><text:span text:style-name="T1">（</text:span><text:change-end text:change-id="ct220141408"/><text:span text:style-name="T1">市</text:span><text:change-start text:change-id="ct220141888"/><text:span text:style-name="T1">）</text:span><text:change-end text:change-id="ct220141888"/><text:span text:style-name="T1">主管機關再計算負擔比例後，向中央主管機關請領負擔款項。</text:span></text:p>
              </text:list-item>
            </text:list>
          </table:table-cell>
        </table:table-row>
        <table:table-row table:style-name="表格1.11">
          <table:table-cell table:style-name="表格1.A1" office:value-type="string">
            <text:list xml:id="list191136409998979" text:continue-list="list191134846675979" text:style-name="WW8Num4">
              <text:list-item>
                <text:p text:style-name="P25"><text:span text:style-name="T8"><text:tab/></text:span><text:span text:style-name="T1">補助優先順序如下：</text:span></text:p>
              </text:list-item>
            </text:list>
            <text:list xml:id="list9149738508872857423" text:style-name="WW8Num7">
              <text:list-item>
                <text:p text:style-name="P35">低收入戶。</text:p>
              </text:list-item>
              <text:list-item>
                <text:p text:style-name="P35">中低收入戶。</text:p>
              </text:list-item>
              <text:list-item>
                <text:p text:style-name="P35">原使用水源水質，有不符合飲用水水源水質標準者。</text:p>
              </text:list-item>
              <text:list-item>
                <text:p text:style-name="P35">政府政策規定需接用自來水者。</text:p>
              </text:list-item>
            </text:list>
            <text:p text:style-name="P4"><text:span text:style-name="T8"><text:tab/></text:span><text:span text:style-name="T1">年度補助經費用罄後，即停止辦理補助。</text:span></text:p>
          </table:table-cell>
          <table:table-cell table:style-name="表格1.B1" office:value-type="string">
            <text:p text:style-name="P23">訂定補助申請之優先順序。</text:p>
          </table:table-cell>
        </table:table-row>
        <table:table-row table:style-name="表格1.2">
          <table:table-cell table:style-name="表格1.A1" office:value-type="string">
            <text:list xml:id="list191135719309281" text:continue-list="list191136409998979" text:style-name="WW8Num4">
              <text:list-item>
                <text:p text:style-name="P26">本辦法自發布日施行。</text:p>
              </text:list-item>
            </text:list>
          </table:table-cell>
          <table:table-cell table:style-name="表格1.B1" office:value-type="string">
            <text:p text:style-name="P23">本辦法之施行日期。</text:p>
          </table:table-cell>
        </table:table-row>
      </table:table>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z1" style:family="text">
      <style:text-properties style:font-name-complex="Times New Roman" style:font-family-complex="'Times New Roman'" style:font-family-generic-complex="roman" style:font-pitch-complex="variable"/>
    </style:style>
    <style:style style:name="預設段落字型" style:family="text"/>
    <style:style style:name="HTML_20_Preformatted_20_Char" style:display-name="HTML Preformatted Char" style:family="text" style:parent-style-name="預設段落字型">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預設段落字型">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92cm" fo:text-indent="-1.099cm" fo:margin-left="2.7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792cm" fo:text-indent="-1.099cm" fo:margin-left="2.79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space" fo:text-indent="-0.6cm" fo:margin-left="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792cm" fo:text-indent="-1.099cm" fo:margin-left="2.79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92cm" fo:text-indent="-1.099cm" fo:margin-left="2.79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792cm" fo:text-indent="-1.099cm" fo:margin-left="2.79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792cm" fo:text-indent="-1.099cm" fo:margin-left="2.79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792cm" fo:text-indent="-1.099cm" fo:margin-left="2.79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用戶設備外線補助辦法</dc:title>
    <meta:initial-creator>Jesse Lin</meta:initial-creator>
    <meta:creation-date>2014-03-13T15:54:00</meta:creation-date>
    <dc:creator>黃素瑞</dc:creator>
    <dc:date>2014-03-13T15:54:00</dc:date>
    <meta:print-date>2014-02-21T09:06:00</meta:print-date>
    <meta:editing-cycles>2</meta:editing-cycles>
    <meta:editing-duration>PT3M</meta:editing-duration>
    <meta:generator>LibreOffice/5.1.2.2$Windows_x86 LibreOffice_project/d3bf12ecb743fc0d20e0be0c58ca359301eb705f</meta:generator>
  </office:meta>
</office:document-meta>
</file>