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905cm" fo:margin-right="0cm" fo:line-height="1.058cm" fo:text-align="justify" style:justify-single-word="false" fo:text-indent="1.129cm" style:auto-text-indent="false"/>
    </style:style>
    <style:style style:name="P2" style:family="paragraph" style:parent-style-name="Standard" style:master-page-name="Standard">
      <style:paragraph-properties fo:line-height="0.988cm" fo:text-align="center" style:justify-single-word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.058cm" fo:text-align="justify" style:justify-single-word="false"/>
      <style:text-properties style:font-name="Times New Roman"/>
    </style:style>
    <style:style style:name="P4" style:family="paragraph" style:parent-style-name="Text_20_body">
      <style:paragraph-properties fo:margin-left="1.129cm" fo:margin-right="0cm" fo:margin-top="0cm" fo:margin-bottom="0cm" loext:contextual-spacing="false" fo:line-height="1.058cm" fo:text-align="justify" style:justify-single-word="false" fo:text-indent="-1.129cm" style:auto-text-indent="false"/>
      <style:text-properties style:font-name="Times New Roman"/>
    </style:style>
    <style:style style:name="P5" style:family="paragraph" style:parent-style-name="Text_20_body">
      <style:paragraph-properties fo:margin-left="1.125cm" fo:margin-right="0cm" fo:margin-top="0cm" fo:margin-bottom="0cm" loext:contextual-spacing="false" fo:line-height="1.058cm" fo:text-align="justify" style:justify-single-word="false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left="0.776cm" fo:margin-right="0cm" fo:margin-top="0cm" fo:margin-bottom="0cm" loext:contextual-spacing="false" fo:line-height="1.058cm" fo:text-align="justify" style:justify-single-word="false" fo:text-indent="-0.564cm" style:auto-text-indent="false"/>
      <style:text-properties style:font-name="Times New Roman"/>
    </style:style>
    <style:style style:name="P7" style:family="paragraph" style:parent-style-name="Text_20_body">
      <style:paragraph-properties fo:margin-left="1.905cm" fo:margin-right="0cm" fo:margin-top="0cm" fo:margin-bottom="0cm" loext:contextual-spacing="false" fo:line-height="1.058cm" fo:text-align="justify" style:justify-single-word="false" fo:text-indent="-1.693cm" style:auto-text-indent="false"/>
      <style:text-properties style:font-name="Times New Roman"/>
    </style:style>
    <style:style style:name="P8" style:family="paragraph" style:parent-style-name="Text_20_body">
      <style:paragraph-properties fo:margin-left="2.117cm" fo:margin-right="0cm" fo:margin-top="0cm" fo:margin-bottom="0cm" loext:contextual-spacing="false" fo:line-height="1.058cm" fo:text-align="justify" style:justify-single-word="false" fo:text-indent="-0.423cm" style:auto-text-indent="false"/>
      <style:text-properties style:font-name="Times New Roman"/>
    </style:style>
    <style:style style:name="P9" style:family="paragraph" style:parent-style-name="Text_20_body">
      <style:paragraph-properties fo:margin-left="1.693cm" fo:margin-right="0cm" fo:margin-top="0cm" fo:margin-bottom="0cm" loext:contextual-spacing="false" fo:line-height="1.058cm" fo:text-align="justify" style:justify-single-word="false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3.104cm" fo:margin-right="0cm" fo:margin-top="0cm" fo:margin-bottom="0cm" loext:contextual-spacing="false" fo:line-height="1.058cm" fo:text-align="justify" style:justify-single-word="false" fo:text-indent="-1.411cm" style:auto-text-indent="false"/>
      <style:text-properties style:font-name="Times New Roman"/>
    </style:style>
    <style:style style:name="P11" style:family="paragraph" style:parent-style-name="公文_28_發文日期_29_">
      <style:paragraph-properties fo:line-height="0.67cm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2pt" style:font-size-asian="12pt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經濟部水利署水資源廣宣媒體採購作業規範</text:p>
      <text:p text:style-name="P11">九十七年五月二十七日經水綜字第09714003370號函發布</text:p>
      <text:p text:style-name="P4">一、經濟部水利署（以下簡稱本署）為加強水資源政策及業務成果之宣導，辦理相關廣宣勞務採購事宜，特訂定本作業規範。</text:p>
      <text:p text:style-name="P4">二、本署相關廣宣勞務採購，除依政府採購法相關規定外，並依本作業規範規定辦理。</text:p>
      <text:p text:style-name="P4">三、本作業規範所稱媒體包括電子、平面及戶外等媒體；為兼顧不同族群之閱聽習性，採購對象包括各屬性媒體，由承辦單位評估媒體屬性之適切性，辦理採購。</text:p>
      <text:p text:style-name="P4">四、本署及所屬機關辦理水資源廣宣業務，由承辦單位視宣導需求，研擬整體宣導計畫辦理；如有特殊宣導需求、具時效性、區域性或上級臨時交辦案件，得分別辦理個案之媒體採購。</text:p>
      <text:p text:style-name="P5">簽辦個案之媒體採購，應附媒體宣導企劃書，敘明其媒體屬性、宣導效益及價目表等。</text:p>
      <text:p text:style-name="P4">五、有關水資源廣宣媒體採購類型，依其採購金額，分為以下三種：</text:p>
      <text:p text:style-name="P6">（一）公告金額以上之採購。</text:p>
      <text:p text:style-name="P7"><text:soft-page-break/>（二）未達公告金額之採購，其金額逾告金額十分之一者。</text:p>
      <text:p text:style-name="P6">（三）公告金額十分之一以下之採購。</text:p>
      <text:p text:style-name="P3">六、各類型水資源廣宣媒體採購，其作業流程如下：</text:p>
      <text:p text:style-name="P6">（一）公告金額以上之採購</text:p>
      <text:p text:style-name="P8">1.由承辦單位研擬媒體宣導計畫書（含經費概算分析表），依行政程序簽陳。</text:p>
      <text:p text:style-name="P8">2.依政府採購法第十八條至第二十三條規定，擇適當方式辦理招標。</text:p>
      <text:p text:style-name="P6">（二）未達公告金額之採購，其金額逾告金額十分之一者</text:p>
      <text:p text:style-name="P1"><text:span text:style-name="T5">依「中央機關未達公告金額採購招標辦法」第二</text:span><text:span text:style-name="T5">條第</text:span><text:span text:style-name="T5">一</text:span><text:span text:style-name="T5">項第</text:span><text:span text:style-name="T5">三</text:span><text:span text:style-name="T5">款規定</text:span><text:span text:style-name="T5">，以公開取得三家以上廠商之書面報價或企劃書，擇符合需要者辦理比價或議價方式辦理</text:span><text:span text:style-name="T5">。</text:span></text:p>
      <text:p text:style-name="P6">（三）公告金額十分之一以下之採購</text:p>
      <text:p text:style-name="P9">1.採購方式如下：</text:p>
      <text:p text:style-name="P10">（1）由承辦單位研擬媒體宣導企劃（含經費需求或媒體報價單），依行政程序簽陳。</text:p>
      <text:p text:style-name="P10">（2）依「中央機關未達公告金額採購招標辦法」第五條規定，得不經公告程序，逕洽廠商採購。</text:p>
      <text:p text:style-name="P10"><text:soft-page-break/>（3）與廠商議價（得採電話議價方式）及簽約（如屬短期個案，得無需簽約）。</text:p>
      <text:p text:style-name="P8">2.依媒體露出日期之先後次序辦理，不得預約兩個月以後之媒體採購。惟採購案成立後，因故延後媒體露出日期，經本署同意者，不在此限。</text:p>
      <text:p text:style-name="P8">3.採購金額依媒體報價單，由承辦單位評估其宣導效益辦理；有關平面媒體（含報紙、雜誌）須另附發行量證明資料，依其個別之單期發行量，採購標準如下：</text:p>
      <text:p text:style-name="P10">（1）單期發行量八萬份以上者，採購金額以新台幣九萬元為上限。</text:p>
      <text:p text:style-name="P10">（2）單期發行量五萬份以上未達八萬份者，採購金額以新台幣七萬元為上限。</text:p>
      <text:p text:style-name="P10">（3）單期發行量未達五萬份者，採購金額以新台幣五萬元為上限。</text:p>
      <text:p text:style-name="P10">（4）以特定組織、團體為對象發行之期刊，敘明其媒體與水資源宣導之關連性者，採購金額依其報價單，由承辦單位評估其宣導效益辦理。</text:p>
      <text:p text:style-name="P4">七、媒體採購案核銷，應由得標廠商檢具媒體露出證明；平面媒體須另附當期發行量證明資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19cm" fo:margin-bottom="1.081cm" fo:margin-left="2.858cm" fo:margin-right="2.90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38cm" fo:margin-top="1.03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水資源廣宣媒體採購作業規範</dc:title>
    <meta:initial-creator>李安銘</meta:initial-creator>
    <meta:creation-date>2008-06-17T16:27:00</meta:creation-date>
    <dc:creator>林惠芬</dc:creator>
    <dc:date>2008-06-17T16:27:00</dc:date>
    <meta:editing-cycles>2</meta:editing-cycles>
    <meta:editing-duration>PT1M</meta:editing-duration>
    <meta:document-statistic meta:table-count="0" meta:image-count="0" meta:object-count="0" meta:page-count="3" meta:paragraph-count="30" meta:word-count="1075" meta:character-count="1090" meta:non-whitespace-character-count="1090"/>
    <meta:generator>LibreOffice/5.1.2.2$Windows_x86 LibreOffice_project/d3bf12ecb743fc0d20e0be0c58ca359301eb705f</meta:generator>
  </office:meta>
</office:document-meta>
</file>