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7cm" table:align="left" style:writing-mode="lr-tb"/>
    </style:style>
    <style:style style:name="表格4.A" style:family="table-column">
      <style:table-column-properties style:column-width="17cm"/>
    </style:style>
    <style:style style:name="表格4.A1" style:family="table-cell">
      <style:table-cell-properties style:vertical-align="middle" fo:padding="0.049cm" fo:border="none"/>
    </style:style>
    <style:style style:name="表格1" style:family="table">
      <style:table-properties style:width="17.177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1.711cm"/>
    </style:style>
    <style:style style:name="表格1.G" style:family="table-column">
      <style:table-column-properties style:column-width="1.716cm"/>
    </style:style>
    <style:style style:name="表格1.H" style:family="table-column">
      <style:table-column-properties style:column-width="3.49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501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05pt solid #000000" style:writing-mode="lr-tb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double-thin #000000" fo:border-bottom="0.05pt solid #000000" style:writing-mode="lr-tb">
        <style:background-image/>
      </style:table-cell-properties>
    </style:style>
    <style:style style:name="表格1.H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double-thin #000000" fo:border-bottom="0.05pt solid #000000" style:writing-mode="lr-tb"/>
    </style:style>
    <style:style style:name="表格1.8" style:family="table-row">
      <style:table-row-properties style:row-height="1.1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double-thin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double-thin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double-thin #000000" style:writing-mode="lr-tb"/>
    </style:style>
    <style:style style:name="表格1.10" style:family="table-row">
      <style:table-row-properties style:row-height="1.1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05pt double-thin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05pt solid #000000" fo:border-right="none" fo:border-top="0.05pt double-thin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double-thin #000000" fo:border-bottom="0.5pt solid #000000" style:writing-mode="lr-tb"/>
    </style:style>
    <style:style style:name="表格1.12" style:family="table-row">
      <style:table-row-properties style:row-height="1.10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05pt solid #000000" fo:border-bottom="0.05pt double-thin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double-thin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double-thin #000000" style:writing-mode="lr-tb"/>
    </style:style>
    <style:style style:name="表格1.13" style:family="table-row">
      <style:table-row-properties style:row-height="2.96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" style:family="table">
      <style:table-properties style:width="17.755cm" fo:margin-left="-0.346cm" table:align="left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1.138cm"/>
    </style:style>
    <style:style style:name="表格2.D" style:family="table-column">
      <style:table-column-properties style:column-width="2.605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593cm"/>
    </style:style>
    <style:style style:name="表格2.G" style:family="table-column">
      <style:table-column-properties style:column-width="5.412cm"/>
    </style:style>
    <style:style style:name="表格2.1" style:family="table-row">
      <style:table-row-properties style:min-row-height="1.3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23cm" fo:keep-together="auto"/>
    </style:style>
    <style:style style:name="表格2.3" style:family="table-row">
      <style:table-row-properties style:min-row-height="1.041cm" fo:keep-together="auto"/>
    </style:style>
    <style:style style:name="表格2.4" style:family="table-row">
      <style:table-row-properties style:min-row-height="0.882cm" fo:keep-together="auto"/>
    </style:style>
    <style:style style:name="表格2.5" style:family="table-row">
      <style:table-row-properties style:min-row-height="0.896cm" fo:keep-together="auto"/>
    </style:style>
    <style:style style:name="表格2.6" style:family="table-row">
      <style:table-row-properties style:min-row-height="0.91cm" fo:keep-together="auto"/>
    </style:style>
    <style:style style:name="表格2.7" style:family="table-row">
      <style:table-row-properties style:min-row-height="0.923cm" fo:keep-together="auto"/>
    </style:style>
    <style:style style:name="表格2.8" style:family="table-row">
      <style:table-row-properties style:min-row-height="0.937cm" fo:keep-together="auto"/>
    </style:style>
    <style:style style:name="表格2.9" style:family="table-row">
      <style:table-row-properties style:min-row-height="0.951cm" fo:keep-together="auto"/>
    </style:style>
    <style:style style:name="表格2.10" style:family="table-row">
      <style:table-row-properties style:min-row-height="0.963cm" fo:keep-together="auto"/>
    </style:style>
    <style:style style:name="表格2.11" style:family="table-row">
      <style:table-row-properties style:min-row-height="0.977cm" fo:keep-together="auto"/>
    </style:style>
    <style:style style:name="表格2.12" style:family="table-row">
      <style:table-row-properties style:min-row-height="0.90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004cm" fo:keep-together="auto"/>
    </style:style>
    <style:style style:name="表格2.14" style:family="table-row">
      <style:table-row-properties style:min-row-height="1cm" fo:keep-together="auto"/>
    </style:style>
    <style:style style:name="表格2.16" style:family="table-row">
      <style:table-row-properties style:min-row-height="0.998cm" fo:keep-together="auto"/>
    </style:style>
    <style:style style:name="表格2.17" style:family="table-row">
      <style:table-row-properties style:min-row-height="0.912cm" fo:keep-together="auto"/>
    </style:style>
    <style:style style:name="表格2.18" style:family="table-row">
      <style:table-row-properties style:min-row-height="1.014cm" fo:keep-together="auto"/>
    </style:style>
    <style:style style:name="表格2.20" style:family="table-row">
      <style:table-row-properties style:min-row-height="1.042cm" fo:keep-together="auto"/>
    </style:style>
    <style:style style:name="表格3" style:family="table">
      <style:table-properties style:width="17.171cm" fo:margin-left="-0.226cm" table:align="left" style:writing-mode="lr-tb"/>
    </style:style>
    <style:style style:name="表格3.A" style:family="table-column">
      <style:table-column-properties style:column-width="17.171cm"/>
    </style:style>
    <style:style style:name="表格3.1" style:family="table-row">
      <style:table-row-properties style:row-height="7.0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7.001cm" fo:keep-together="auto"/>
    </style:style>
    <style:style style:name="P1" style:family="paragraph" style:parent-style-name="Footer">
      <style:text-properties officeooo:rsid="004b27ac" officeooo:paragraph-rsid="004b27ac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3.069cm"/>
        </style:tab-stops>
      </style:paragraph-properties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069cm"/>
        </style:tab-stops>
      </style:paragraph-properties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3.06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069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3.069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06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.06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3.069cm"/>
        </style:tab-stops>
      </style:paragraph-properties>
      <style:text-properties style:font-name="標楷體" fo:font-size="10.5pt" fo:font-weight="normal" style:font-name-asian="標楷體" style:font-size-asian="10.5pt" style:font-weight-asian="normal" style:font-name-complex="標楷體" style:font-size-complex="10.5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6pt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3.069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style:font-name="標楷體1" fo:font-size="10pt" style:font-name-asian="標楷體1" style:font-size-asian="10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style:font-name="標楷體1" fo:font-size="12pt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3.069cm"/>
        </style:tab-stops>
      </style:paragraph-properties>
      <style:text-properties style:font-name="標楷體1" fo:font-size="12pt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line-height-at-least="0.423cm" fo:text-align="justify" style:justify-single-word="false" fo:orphans="2" fo:widows="2">
        <style:tab-stops>
          <style:tab-stop style:position="3.069cm"/>
        </style:tab-stops>
      </style:paragraph-properties>
      <style:text-properties style:font-name="標楷體1" fo:font-size="12pt" officeooo:paragraph-rsid="009a3db7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1" fo:font-size="12pt" officeooo:paragraph-rsid="002a8a5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1" fo:font-size="12pt" officeooo:paragraph-rsid="00bdab55" style:font-name-asian="標楷體1" style:font-size-asian="12pt" style:font-name-complex="標楷體" style:font-size-complex="12pt"/>
    </style:style>
    <style:style style:name="P19" style:family="paragraph" style:parent-style-name="Standard">
      <style:text-properties style:font-name="標楷體1" fo:font-size="11pt" style:font-name-asian="標楷體1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069cm"/>
        </style:tab-stops>
      </style:paragraph-properties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3.069cm"/>
        </style:tab-stops>
      </style:paragraph-properties>
      <style:text-properties fo:color="#000000" style:font-name="標楷體1" fo:font-size="14pt" fo:background-color="transparent" style:font-name-asian="標楷體1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4pt" fo:background-color="transparent" style:font-name-asian="標楷體1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4pt" officeooo:paragraph-rsid="00506901" fo:background-color="transparent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3.069cm"/>
        </style:tab-stops>
      </style:paragraph-properties>
      <style:text-properties fo:color="#000000" style:font-name="標楷體1" fo:font-size="14pt" fo:background-color="transparent" style:font-name-asian="標楷體1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end" style:justify-single-word="false">
        <style:tab-stops>
          <style:tab-stop style:position="3.069cm"/>
        </style:tab-stops>
      </style:paragraph-properties>
      <style:text-properties fo:color="#000000" style:font-name="標楷體1" fo:font-size="14pt" officeooo:paragraph-rsid="00506901" fo:background-color="transparent" style:font-name-asian="標楷體1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2pt" fo:background-color="transparent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style:line-height-at-least="0.423cm" fo:text-align="end" style:justify-single-word="false">
        <style:tab-stops>
          <style:tab-stop style:position="3.069cm"/>
        </style:tab-stops>
      </style:paragraph-properties>
      <style:text-properties fo:color="#000000" style:font-name="標楷體1" fo:font-size="10pt" fo:background-color="transparent" style:font-name-asian="標楷體1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3pt" fo:background-color="transparent" style:font-name-asian="標楷體1" style:font-size-asian="13pt" style:font-name-complex="標楷體" style:font-size-complex="13pt"/>
    </style:style>
    <style:style style:name="P29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3pt" officeooo:paragraph-rsid="00b5d3fa" fo:background-color="transparent" style:font-name-asian="標楷體1" style:font-size-asian="13pt" style:font-name-complex="標楷體" style:font-size-complex="13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3pt" officeooo:paragraph-rsid="006a1ab0" fo:background-color="transparent" style:font-name-asian="標楷體1" style:font-size-asian="13pt" style:font-name-complex="標楷體" style:font-size-complex="13pt"/>
    </style:style>
    <style:style style:name="P31" style:family="paragraph" style:parent-style-name="Standard">
      <style:paragraph-properties style:line-height-at-least="0.423cm" fo:text-align="center" style:justify-single-word="false">
        <style:tab-stops>
          <style:tab-stop style:position="3.069cm"/>
        </style:tab-stops>
      </style:paragraph-properties>
      <style:text-properties fo:color="#000000" style:font-name="標楷體1" fo:font-size="13pt" fo:font-weight="normal" officeooo:paragraph-rsid="00b5d3fa" fo:background-color="transparent" style:font-name-asian="標楷體1" style:font-size-asian="13pt" style:font-weight-asian="normal" style:font-name-complex="標楷體" style:font-size-complex="13pt" style:font-weight-complex="normal"/>
    </style:style>
    <style:style style:name="P32" style:family="paragraph" style:parent-style-name="Standard">
      <style:text-properties fo:color="#000000" style:font-name="標楷體1" fo:background-color="transparent" style:font-name-asian="標楷體1"/>
    </style:style>
    <style:style style:name="P33" style:family="paragraph" style:parent-style-name="Standard">
      <loext:graphic-properties draw:fill="none"/>
      <style:paragraph-properties fo:margin-left="0cm" fo:margin-right="-0.3cm" style:line-height-at-least="0.42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69cm"/>
        </style:tab-stops>
      </style:paragraph-properties>
      <style:text-properties style:font-name="標楷體1" fo:font-size="12pt" style:font-name-asian="標楷體1" style:font-size-asian="12pt" style:font-name-complex="標楷體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3.803cm"/>
        </style:tab-stops>
      </style:paragraph-properties>
      <style:text-properties fo:color="#000000" style:font-name="標楷體1" fo:font-size="10pt" officeooo:paragraph-rsid="00506901" fo:background-color="transparent" style:font-name-asian="標楷體1" style:font-size-asian="10pt" style:font-name-complex="標楷體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75cm" loext:contextual-spacing="false" style:line-height-at-least="0.423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4pt" fo:font-weight="bold" officeooo:paragraph-rsid="00a1f607" style:font-size-asian="14pt" style:font-weight-asian="bold" style:font-size-complex="14pt"/>
    </style:style>
    <style:style style:name="P36" style:family="paragraph" style:parent-style-name="Standard">
      <style:paragraph-properties fo:margin-top="0.275cm" fo:margin-bottom="0cm" loext:contextual-spacing="false" fo:line-height="115%">
        <style:tab-stops>
          <style:tab-stop style:position="3.069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275cm" fo:margin-bottom="0cm" loext:contextual-spacing="false" fo:line-height="115%" style:snap-to-layout-grid="false">
        <style:tab-stops>
          <style:tab-stop style:position="3.069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75cm" fo:margin-bottom="0cm" loext:contextual-spacing="false" fo:line-height="115%" fo:text-align="justify" style:justify-single-word="false" style:snap-to-layout-grid="false">
        <style:tab-stops>
          <style:tab-stop style:position="3.069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75cm" fo:margin-bottom="0cm" loext:contextual-spacing="false" fo:line-height="115%" fo:text-align="center" style:justify-single-word="false" style:snap-to-layout-grid="false">
        <style:tab-stops>
          <style:tab-stop style:position="3.069cm"/>
        </style:tab-stops>
      </style:paragraph-properties>
      <style:text-properties fo:color="#000000" style:font-name="標楷體" fo:font-size="15pt" fo:background-color="transparent" style:font-name-asian="標楷體" style:font-size-asian="15pt" style:font-name-complex="標楷體" style:font-size-complex="15pt"/>
    </style:style>
    <style:style style:name="P40" style:family="paragraph" style:parent-style-name="Standard">
      <style:paragraph-properties fo:margin-top="0.275cm" fo:margin-bottom="0cm" loext:contextual-spacing="false" fo:line-height="150%" fo:text-align="justify" style:justify-single-word="false" style:snap-to-layout-grid="false">
        <style:tab-stops>
          <style:tab-stop style:position="3.069cm"/>
        </style:tab-stops>
      </style:paragraph-properties>
      <style:text-properties fo:color="#000000" fo:font-size="14pt" officeooo:paragraph-rsid="00b1f32a" fo:background-color="transparent" style:font-size-asian="14pt" style:font-size-complex="14pt"/>
    </style:style>
    <style:style style:name="P41" style:family="paragraph" style:parent-style-name="Standard" style:master-page-name="">
      <loext:graphic-properties draw:fill="none"/>
      <style:paragraph-properties fo:margin-left="1.401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1" fo:font-size="14pt" officeooo:paragraph-rsid="0091e179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1.401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1" fo:font-size="14pt" officeooo:paragraph-rsid="0091e179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1.401cm" fo:margin-right="0cm" fo:margin-top="0.275cm" fo:margin-bottom="0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officeooo:paragraph-rsid="00346cc6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4" style:family="paragraph" style:parent-style-name="Standard">
      <style:paragraph-properties fo:margin-left="3.387cm" fo:margin-right="0cm" fo:margin-top="0.275cm" fo:margin-bottom="0cm" loext:contextual-spacing="false" fo:line-height="115%" fo:text-indent="0cm" style:auto-text-indent="false" style:snap-to-layout-grid="false">
        <style:tab-stops>
          <style:tab-stop style:position="3.069cm"/>
        </style:tab-stops>
      </style:paragraph-properties>
      <style:text-properties fo:color="#000000" style:font-name="標楷體" fo:font-size="14pt" fo:background-color="transparen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3.387cm" fo:margin-right="0cm" fo:margin-top="0.275cm" fo:margin-bottom="0cm" loext:contextual-spacing="false" fo:line-height="115%" fo:text-indent="0cm" style:auto-text-indent="false" style:snap-to-layout-grid="false">
        <style:tab-stops>
          <style:tab-stop style:position="3.069cm"/>
        </style:tab-stops>
      </style:paragraph-properties>
      <style:text-properties fo:color="#000000" style:font-name="標楷體" fo:font-size="14pt" officeooo:paragraph-rsid="00b1f32a" fo:background-color="transparent" style:font-name-asian="標楷體" style:font-size-asian="14pt" style:font-name-complex="標楷體" style:font-size-complex="14pt"/>
    </style:style>
    <style:style style:name="P46" style:family="paragraph" style:parent-style-name="Standard" style:master-page-name="">
      <loext:graphic-properties draw:fill="none"/>
      <style:paragraph-properties fo:margin-left="2.499cm" fo:margin-right="0cm" style:line-height-at-least="0.423cm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3.295cm"/>
        </style:tab-stops>
      </style:paragraph-properties>
      <style:text-properties fo:color="#000000" style:font-name="標楷體1" fo:font-size="14pt" officeooo:paragraph-rsid="0091e179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2.499cm" fo:margin-right="0cm" style:line-height-at-least="0.423cm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3.295cm"/>
        </style:tab-stops>
      </style:paragraph-properties>
      <style:text-properties fo:color="#000000" style:font-name="標楷體1" fo:font-size="14pt" fo:font-weight="normal" officeooo:paragraph-rsid="0091e179" fo:background-color="transparent" style:font-name-asian="標楷體1" style:font-size-asian="14pt" style:font-weight-asian="normal" style:font-size-complex="14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2.499cm" fo:margin-right="0cm" style:line-height-at-least="0.423cm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3.295cm"/>
        </style:tab-stops>
      </style:paragraph-properties>
      <style:text-properties fo:color="#000000" style:font-name="標楷體1" fo:font-size="14pt" officeooo:paragraph-rsid="0091e179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2.499cm" fo:margin-right="0cm" style:line-height-at-least="0.423cm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3.295cm"/>
        </style:tab-stops>
      </style:paragraph-properties>
      <style:text-properties fo:color="#000000" style:font-name="標楷體1" fo:font-size="14pt" officeooo:paragraph-rsid="0091e179" fo:background-color="transparent" style:font-name-asian="標楷體1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75cm" loext:contextual-spacing="false" style:line-height-at-least="0.423cm" fo:text-align="start" style:justify-single-word="false" fo:break-before="page" style:snap-to-layout-grid="false">
        <style:tab-stops>
          <style:tab-stop style:position="3.069cm"/>
        </style:tab-stops>
      </style:paragraph-properties>
      <style:text-properties style:font-name="標楷體" fo:font-size="20pt" fo:font-weight="bold" officeooo:paragraph-rsid="009f1c5e" style:font-name-asian="標楷體" style:font-size-asian="20pt" style:font-weight-asian="bold" style:font-name-complex="標楷體" style:font-size-complex="20pt" style:font-weight-complex="bold"/>
    </style:style>
    <style:style style:name="P51" style:family="paragraph" style:parent-style-name="Standard">
      <style:paragraph-properties fo:margin-top="0cm" fo:margin-bottom="0.275cm" loext:contextual-spacing="false" style:line-height-at-least="0.423cm" fo:text-align="start" style:justify-single-word="false" fo:break-before="page">
        <style:tab-stops>
          <style:tab-stop style:position="3.069cm"/>
        </style:tab-stops>
      </style:paragraph-properties>
      <style:text-properties style:font-name="標楷體1" fo:font-size="18pt" style:font-name-asian="標楷體1" style:font-size-asian="18pt" style:font-size-complex="18pt"/>
    </style:style>
    <style:style style:name="P52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3.069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0.529cm" fo:text-align="center" style:justify-single-word="false">
        <style:tab-stops>
          <style:tab-stop style:position="3.069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3.069cm"/>
        </style:tab-stops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55" style:family="paragraph" style:parent-style-name="Standard">
      <style:paragraph-properties fo:margin-left="0.118cm" fo:margin-right="0.259cm" style:line-height-at-least="0.423cm" fo:text-align="justify" style:justify-single-word="false" fo:text-indent="0.004cm" style:auto-text-indent="false">
        <style:tab-stops>
          <style:tab-stop style:position="3.069cm"/>
        </style:tab-stops>
      </style:paragraph-properties>
      <style:text-properties fo:color="#000000" style:font-name="標楷體1" fo:font-size="12pt" fo:background-color="transparent" style:font-name-asian="標楷體1" style:font-size-asian="12pt" style:font-name-complex="標楷體" style:font-size-complex="12pt"/>
    </style:style>
    <style:style style:name="P56" style:family="paragraph" style:parent-style-name="Standard">
      <loext:graphic-properties draw:fill="none"/>
      <style:paragraph-properties fo:margin-left="-0.199cm" fo:margin-right="0cm" style:line-height-at-least="0.42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3.803cm"/>
        </style:tab-stops>
      </style:paragraph-properties>
      <style:text-properties fo:color="#000000" style:font-name="標楷體1" fo:font-size="10pt" officeooo:paragraph-rsid="00506901" fo:background-color="transparent" style:font-name-asian="標楷體1" style:font-size-asian="10pt" style:font-name-complex="標楷體" style:font-size-complex="10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-0.6cm" fo:margin-right="-0.499cm" style:line-height-at-least="0.423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69cm"/>
        </style:tab-stops>
      </style:paragraph-properties>
      <style:text-properties fo:color="#000000" style:font-name="標楷體1" fo:font-size="9pt" fo:background-color="transparent" style:font-name-asian="標楷體1" style:font-size-asian="9pt" style:font-name-complex="標楷體" style:font-size-complex="9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.069cm"/>
        </style:tab-stops>
      </style:paragraph-properties>
      <style:text-properties style:font-name="標楷體" fo:font-size="10.5pt" fo:font-weight="normal" style:font-name-asian="標楷體" style:font-size-asian="10.5pt" style:font-weight-asian="normal" style:font-name-complex="標楷體" style:font-size-complex="10.5pt" style:font-weight-complex="normal"/>
    </style:style>
    <style:style style:name="P5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標楷體1" fo:font-size="12pt" style:font-name-asian="標楷體1" style:font-size-asian="12pt" style:font-name-complex="標楷體" style:font-size-complex="12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標楷體1" fo:font-size="12pt" officeooo:paragraph-rsid="00bdab55" style:font-name-asian="標楷體1" style:font-size-asian="12pt" style:font-name-complex="標楷體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96cm"/>
          <style:tab-stop style:position="0.877cm"/>
        </style:tab-stops>
      </style:paragraph-properties>
      <style:text-properties style:font-name="標楷體1" officeooo:paragraph-rsid="002a8a5e" style:font-name-asian="標楷體1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3.099cm" fo:margin-right="0cm" fo:margin-top="0.275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069cm"/>
        </style:tab-stops>
      </style:paragraph-properties>
      <style:text-properties fo:color="#000000" style:font-name="標楷體" fo:font-size="16pt" fo:font-weight="bold" officeooo:paragraph-rsid="00b5d3fa" fo:background-color="transparent" style:font-name-asian="標楷體" style:font-size-asian="16pt" style:font-weight-asian="bold" style:font-name-complex="標楷體" style:font-size-complex="16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3.099cm" fo:margin-right="0cm" fo:margin-top="0.826cm" fo:margin-bottom="0cm" loext:contextual-spacing="false" fo:line-height="150%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069cm"/>
        </style:tab-stops>
      </style:paragraph-properties>
      <style:text-properties fo:color="#000000" style:font-name="標楷體" fo:font-size="16pt" fo:font-weight="bold" officeooo:paragraph-rsid="00b5d3fa" fo:background-color="transparent" style:font-name-asian="標楷體" style:font-size-asian="16pt" style:font-weight-asian="bold" style:font-name-complex="標楷體" style:font-size-complex="16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line-height="150%" fo:text-align="start" style:justify-single-word="false" fo:orphans="0" fo:widows="0" fo:hyphenation-ladder-count="no-limit" fo:text-indent="3.099cm" style:auto-text-indent="false" style:page-number="auto" fo:background-color="transparent" style:snap-to-layout-grid="false" style:writing-mode="lr-tb">
        <style:tab-stops>
          <style:tab-stop style:position="3.069cm"/>
        </style:tab-stops>
      </style:paragraph-properties>
      <style:text-properties style:font-name="標楷體1" fo:font-size="16pt" fo:font-weight="bold" officeooo:paragraph-rsid="00b5d3fa" style:font-name-asian="標楷體1" style:font-size-asian="16pt" style:font-weight-asian="bold" style:font-name-complex="標楷體" style:font-size-complex="16pt" fo:hyphenate="false" fo:hyphenation-remain-char-count="2" fo:hyphenation-push-char-count="2"/>
    </style:style>
    <style:style style:name="P65" style:family="paragraph" style:parent-style-name="Standard">
      <style:paragraph-properties fo:margin-left="0.004cm" fo:margin-right="0.434cm" fo:margin-top="0cm" fo:margin-bottom="0cm" loext:contextual-spacing="false" fo:line-height="100%" fo:text-indent="0cm" style:auto-text-indent="false" style:snap-to-layout-grid="false">
        <style:tab-stops>
          <style:tab-stop style:position="11.853cm"/>
        </style:tab-stops>
      </style:paragraph-properties>
      <style:text-properties fo:color="#000000" style:text-line-through-style="solid" style:text-line-through-type="single" style:font-name="標楷體1" fo:background-color="#ffff00" style:font-name-asian="標楷體1" style:font-name-complex="標楷體"/>
    </style:style>
    <style:style style:name="P66" style:family="paragraph" style:parent-style-name="本文_20_2">
      <style:paragraph-properties fo:margin-left="0cm" fo:margin-right="0.434cm" fo:margin-top="0cm" fo:margin-bottom="0cm" loext:contextual-spacing="false" fo:line-height="100%" fo:text-indent="0cm" style:auto-text-indent="false" style:snap-to-layout-grid="false">
        <style:tab-stops>
          <style:tab-stop style:position="11.853cm"/>
        </style:tab-stops>
      </style:paragraph-properties>
      <style:text-properties fo:color="#333333" style:font-name="標楷體" fo:font-size="10pt" fo:language="zh" fo:country="TW" style:font-name-asian="標楷體" style:font-size-asian="10pt" style:font-name-complex="標楷體" style:font-size-complex="18pt"/>
    </style:style>
    <style:style style:name="P67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  <style:text-properties style:font-name="標楷體" fo:font-size="20pt" fo:font-weight="normal" fo:background-color="transparent" style:font-name-asian="標楷體" style:font-size-asian="20pt" style:font-weight-asian="normal" style:font-name-complex="標楷體" style:font-size-complex="20pt" style:font-weight-complex="normal"/>
    </style:style>
    <style:style style:name="P68" style:family="paragraph" style:parent-style-name="Standard" style:master-page-name="轉換_20_2">
      <style:paragraph-properties fo:margin-top="0cm" fo:margin-bottom="0.275cm" loext:contextual-spacing="false" style:line-height-at-least="0.423cm" fo:text-align="justify" style:justify-single-word="false" style:page-number="auto" style:snap-to-layout-grid="false">
        <style:tab-stops>
          <style:tab-stop style:position="3.069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style:line-height-at-least="0.423cm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0" style:family="paragraph" style:parent-style-name="Standard" style:list-style-name="WW8Num6">
      <style:paragraph-properties style:line-height-at-least="0.423cm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1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fo:language="en" fo:country="US" officeooo:paragraph-rsid="00ce3714" style:letter-kerning="true" fo:background-color="transparent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2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fo:language="en" fo:country="US" officeooo:paragraph-rsid="008508c0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3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fo:language="en" fo:country="US" officeooo:paragraph-rsid="008508c0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4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fo:language="en" fo:country="US" fo:font-weight="normal" officeooo:rsid="00b4ec3d" officeooo:paragraph-rsid="00a81f15" style:letter-kerning="true" fo:background-color="transparent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75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fo:language="en" fo:country="US" fo:font-weight="normal" officeooo:rsid="00b4ec3d" officeooo:paragraph-rsid="00a81f15" style:letter-kerning="true" fo:background-color="transparent" style:font-name-asian="標楷體1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76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a81f15" fo:background-color="transparent" style:font-name-asian="標楷體1" style:font-size-asian="14pt" style:font-name-complex="標楷體" style:font-size-complex="14pt"/>
    </style:style>
    <style:style style:name="P77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a81f15" fo:background-color="transparent" style:font-name-asian="標楷體1" style:font-size-asian="14pt" style:font-name-complex="標楷體" style:font-size-complex="14pt"/>
    </style:style>
    <style:style style:name="P78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a158a1" style:font-name-asian="標楷體1" style:font-size-asian="14pt" style:font-size-complex="14pt"/>
    </style:style>
    <style:style style:name="P79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9945c5" style:font-name-asian="標楷體1" style:font-size-asian="14pt" style:font-size-complex="14pt"/>
    </style:style>
    <style:style style:name="P80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a158a1" style:font-name-asian="標楷體1" style:font-size-asian="14pt" style:font-size-complex="14pt"/>
    </style:style>
    <style:style style:name="P81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9945c5" style:font-name-asian="標楷體1" style:font-size-asian="14pt" style:font-size-complex="14pt"/>
    </style:style>
    <style:style style:name="P82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b4ec3d" style:font-name-asian="標楷體1" style:font-size-asian="14pt" style:font-name-complex="標楷體" style:font-size-complex="14pt"/>
    </style:style>
    <style:style style:name="P83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fo:color="#000000" style:font-name="標楷體1" fo:font-size="14pt" officeooo:paragraph-rsid="00b4ec3d" style:font-name-asian="標楷體1" style:font-size-asian="14pt" style:font-name-complex="標楷體" style:font-size-complex="14pt"/>
    </style:style>
    <style:style style:name="P84" style:family="paragraph" style:parent-style-name="Standard" style:list-style-name="WW8Num1">
      <style:paragraph-properties fo:margin-top="0.275cm" fo:margin-bottom="0cm" loext:contextual-spacing="false"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fo:color="#000000" fo:font-size="14pt" officeooo:paragraph-rsid="002e901c" fo:background-color="transparent" style:font-size-asian="14pt" style:font-size-complex="14pt"/>
    </style:style>
    <style:style style:name="P85" style:family="paragraph" style:parent-style-name="Standard" style:list-style-name="WW8Num1">
      <style:paragraph-properties fo:margin-top="0.275cm" fo:margin-bottom="0cm" loext:contextual-spacing="false"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fo:color="#000000" fo:font-size="14pt" officeooo:paragraph-rsid="00518db7" fo:background-color="transparent" style:font-size-asian="14pt" style:font-size-complex="14pt"/>
    </style:style>
    <style:style style:name="P86" style:family="paragraph" style:parent-style-name="Standard" style:list-style-name="WW8Num1">
      <style:paragraph-properties fo:margin-top="0.275cm" fo:margin-bottom="0cm" loext:contextual-spacing="false"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fo:color="#000000" fo:font-size="14pt" officeooo:paragraph-rsid="00a4ac06" fo:background-color="transparent" style:font-size-asian="14pt" style:font-size-complex="14pt"/>
    </style:style>
    <style:style style:name="P87" style:family="paragraph" style:parent-style-name="Standard" style:list-style-name="WW8Num1">
      <style:paragraph-properties fo:margin-top="0.275cm" fo:margin-bottom="0cm" loext:contextual-spacing="false" fo:line-height="150%" fo:text-align="justify" style:justify-single-word="false" style:snap-to-layout-grid="false">
        <style:tab-stops>
          <style:tab-stop style:position="1.296cm"/>
        </style:tab-stops>
      </style:paragraph-properties>
      <style:text-properties fo:color="#000000" style:font-name="標楷體" fo:font-size="14pt" officeooo:paragraph-rsid="009f1c5e" fo:background-color="transparent" style:font-name-asian="標楷體" style:font-size-asian="14pt" style:font-name-complex="標楷體" style:font-size-complex="14pt"/>
    </style:style>
    <style:style style:name="P88" style:family="paragraph" style:parent-style-name="Standard" style:list-style-name="WW8Num6">
      <style:paragraph-properties fo:margin-top="0.275cm" fo:margin-bottom="0cm" loext:contextual-spacing="false" style:line-height-at-least="0.423cm" fo:text-align="justify" style:justify-single-word="false"/>
      <style:text-properties officeooo:paragraph-rsid="008f5884"/>
    </style:style>
    <style:style style:name="P89" style:family="paragraph" style:parent-style-name="Standard">
      <style:paragraph-properties fo:margin-top="0.275cm" fo:margin-bottom="0cm" loext:contextual-spacing="false" style:line-height-at-least="0.423cm" fo:text-align="justify" style:justify-single-word="false"/>
      <style:text-properties officeooo:paragraph-rsid="008f5884"/>
    </style:style>
    <style:style style:name="P90" style:family="paragraph" style:parent-style-name="Standard" style:list-style-name="WW8Num6" style:master-page-name="">
      <style:paragraph-properties fo:margin-top="0.275cm" fo:margin-bottom="0cm" loext:contextual-spacing="false" style:line-height-at-least="0.423cm" fo:text-align="justify" style:justify-single-word="false" style:page-number="auto"/>
      <style:text-properties fo:color="#000000" style:font-name="標楷體1" fo:font-size="14pt" fo:background-color="transparent" style:font-name-asian="標楷體1" style:font-size-asian="14pt" style:font-name-complex="標楷體" style:font-size-complex="14pt"/>
    </style:style>
    <style:style style:name="P91" style:family="paragraph" style:parent-style-name="Standard" style:master-page-name="">
      <style:paragraph-properties fo:margin-top="0.275cm" fo:margin-bottom="0cm" loext:contextual-spacing="false" style:line-height-at-least="0.423cm" fo:text-align="justify" style:justify-single-word="false" style:page-number="auto"/>
      <style:text-properties fo:color="#000000" style:font-name="標楷體1" fo:font-size="14pt" fo:background-color="transparent" style:font-name-asian="標楷體1" style:font-size-asian="14pt" style:font-name-complex="標楷體" style:font-size-complex="14pt"/>
    </style:style>
    <style:style style:name="P92" style:family="paragraph" style:parent-style-name="Standard" style:list-style-name="WW8Num2">
      <style:paragraph-properties fo:margin-left="2.54cm" fo:margin-right="0cm" style:line-height-at-least="0.423cm" fo:text-align="justify" style:justify-single-word="false" fo:text-indent="-0.282cm" style:auto-text-indent="false"/>
      <style:text-properties fo:color="#000000" style:font-name="標楷體1" fo:font-size="14pt" fo:language="en" fo:country="US" officeooo:paragraph-rsid="007aa55c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93" style:family="paragraph" style:parent-style-name="Standard" style:list-style-name="WW8Num2">
      <style:paragraph-properties fo:margin-left="2.54cm" fo:margin-right="0cm" style:line-height-at-least="0.423cm" fo:text-align="justify" style:justify-single-word="false" fo:text-indent="-0.282cm" style:auto-text-indent="false"/>
      <style:text-properties fo:color="#000000" style:font-name="標楷體1" fo:font-size="14pt" fo:language="en" fo:country="US" officeooo:paragraph-rsid="007aa55c" style:letter-kerning="true" fo:background-color="transparent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94" style:family="paragraph" style:parent-style-name="Standard">
      <style:paragraph-properties fo:margin-left="2.54cm" fo:margin-right="0cm" style:line-height-at-least="0.423cm" fo:text-align="justify" style:justify-single-word="false" fo:text-indent="-0.282cm" style:auto-text-indent="false"/>
      <style:text-properties fo:color="#000000" style:font-name="標楷體1" fo:font-size="14pt" fo:language="en" fo:country="US" officeooo:paragraph-rsid="007aa55c" style:letter-kerning="true" fo:background-color="transparent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95" style:family="paragraph" style:parent-style-name="Standard">
      <style:paragraph-properties fo:margin-left="1.401cm" fo:margin-right="0cm" fo:margin-top="0.275cm" fo:margin-bottom="0cm" loext:contextual-spacing="false" style:line-height-at-least="0.423cm" fo:text-align="justify" style:justify-single-word="false" fo:text-indent="0cm" style:auto-text-indent="false"/>
      <style:text-properties fo:color="#000000" style:font-name="標楷體1" fo:font-size="14pt" fo:language="en" fo:country="US" officeooo:paragraph-rsid="00346cc6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96" style:family="paragraph" style:parent-style-name="Standard" style:list-style-name="WW8Num6" style:master-page-name="">
      <loext:graphic-properties draw:fill="none"/>
      <style:paragraph-properties fo:margin-left="1.401cm" fo:margin-right="0cm" fo:margin-top="0.275cm" fo:margin-bottom="0cm" loext:contextual-spacing="false" style:line-height-at-least="0.423cm" fo:text-align="justify" style:justify-single-word="false" fo:orphans="0" fo:widows="0" fo:hyphenation-ladder-count="no-limit" fo:text-indent="-1.401cm" style:auto-text-indent="false" style:page-number="auto" fo:background-color="transparent" style:writing-mode="lr-tb"/>
      <style:text-properties fo:color="#000000" style:font-name="標楷體1" fo:font-size="14pt" officeooo:paragraph-rsid="008d51e3" style:font-name-asian="標楷體1" style:font-size-asian="14pt" style:font-size-complex="14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1.401cm" fo:margin-right="0cm" fo:margin-top="0.275cm" fo:margin-bottom="0cm" loext:contextual-spacing="false" style:line-height-at-least="0.423cm" fo:text-align="justify" style:justify-single-word="false" fo:orphans="0" fo:widows="0" fo:hyphenation-ladder-count="no-limit" fo:text-indent="-1.401cm" style:auto-text-indent="false" style:page-number="auto" fo:background-color="transparent" style:writing-mode="lr-tb"/>
      <style:text-properties fo:color="#000000" style:font-name="標楷體1" fo:font-size="14pt" officeooo:paragraph-rsid="008d51e3" style:font-name-asian="標楷體1" style:font-size-asian="14pt" style:font-size-complex="14pt" fo:hyphenate="false" fo:hyphenation-remain-char-count="2" fo:hyphenation-push-char-count="2"/>
    </style:style>
    <style:style style:name="P98" style:family="paragraph" style:parent-style-name="Standard" style:list-style-name="L1" style:master-page-name="">
      <loext:graphic-properties draw:fill="none"/>
      <style:paragraph-properties fo:margin-left="1.401cm" fo:margin-right="0cm" style:line-height-at-least="0.423cm" fo:text-align="justify" style:justify-single-word="false" fo:orphans="0" fo:widows="0" fo:hyphenation-ladder-count="no-limit" fo:text-indent="0.199cm" style:auto-text-indent="false" style:page-number="auto" fo:background-color="transparent" style:writing-mode="lr-tb"/>
      <style:text-properties style:font-name="標楷體1" fo:font-size="14pt" officeooo:paragraph-rsid="008d51e3" style:font-name-asian="標楷體1" style:font-size-asian="14pt" style:font-size-complex="14pt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1.401cm" fo:margin-right="0cm" style:line-height-at-least="0.423cm" fo:text-align="justify" style:justify-single-word="false" fo:orphans="0" fo:widows="0" fo:hyphenation-ladder-count="no-limit" fo:text-indent="0.199cm" style:auto-text-indent="false" style:page-number="auto" fo:background-color="transparent" style:writing-mode="lr-tb"/>
      <style:text-properties style:font-name="標楷體1" fo:font-size="14pt" officeooo:paragraph-rsid="008d51e3" style:font-name-asian="標楷體1" style:font-size-asian="14pt" style:font-size-complex="14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1.401cm" fo:margin-right="0cm" style:line-height-at-least="0.423cm" fo:text-align="justify" style:justify-single-word="false" fo:orphans="0" fo:widows="0" fo:hyphenation-ladder-count="no-limit" fo:text-indent="0.199cm" style:auto-text-indent="false" style:page-number="auto" fo:background-color="transparent" style:writing-mode="lr-tb"/>
      <style:text-properties style:font-name="標楷體1" fo:font-size="14pt" officeooo:paragraph-rsid="008d51e3" style:font-name-asian="標楷體1" style:font-size-asian="14pt" style:font-size-complex="14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2.499cm" fo:margin-right="0cm" style:line-height-at-least="0.423cm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3.295cm"/>
        </style:tab-stops>
      </style:paragraph-properties>
      <style:text-properties fo:color="#000000" style:font-name="標楷體1" fo:font-size="14pt" officeooo:paragraph-rsid="0091e179" fo:background-color="transparent" style:font-name-asian="標楷體1" style:font-size-asian="14pt" style:font-size-complex="14pt" fo:hyphenate="false" fo:hyphenation-remain-char-count="2" fo:hyphenation-push-char-count="2"/>
    </style:style>
    <style:style style:name="P102" style:family="paragraph" style:parent-style-name="Standard" style:list-style-name="WW8Num6" style:master-page-name="">
      <loext:graphic-properties draw:fill="none"/>
      <style:paragraph-properties fo:margin-left="1.3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1" fo:font-size="14pt" officeooo:paragraph-rsid="00d053fe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1.3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1" fo:font-size="14pt" officeooo:paragraph-rsid="00d053fe" fo:background-color="transparent" style:font-name-asian="標楷體1" style:font-size-asian="14pt" style:font-name-complex="標楷體" style:font-size-complex="14pt" fo:hyphenate="false" fo:hyphenation-remain-char-count="2" fo:hyphenation-push-char-count="2"/>
    </style:style>
    <style:style style:name="P104" style:family="paragraph" style:parent-style-name="本文_20_2">
      <style:paragraph-properties fo:margin-left="0cm" fo:margin-right="0.434cm" fo:margin-top="0cm" fo:margin-bottom="0cm" loext:contextual-spacing="false" fo:line-height="100%" fo:text-indent="0cm" style:auto-text-indent="false" style:snap-to-layout-grid="false">
        <style:tab-stops>
          <style:tab-stop style:position="11.853cm"/>
        </style:tab-stops>
      </style:paragraph-properties>
      <style:text-properties fo:color="#333333" style:font-name="標楷體" fo:font-size="10pt" fo:language="zh" fo:country="TW" style:font-name-asian="標楷體" style:font-size-asian="10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46a12c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6" style:family="text">
      <style:text-properties style:font-name="標楷體" fo:font-size="16pt" style:font-name-asian="標楷體1" style:font-size-asian="16pt" style:font-name-complex="標楷體" style:font-size-complex="16pt" style:font-weight-complex="bold"/>
    </style:style>
    <style:style style:name="T7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8" style:family="text">
      <style:text-properties fo:font-variant="normal" fo:text-transform="none" style:text-line-through-style="none" style:text-line-through-type="none" fo:letter-spacing="normal" style:font-style-asian="normal" style:font-weight-asian="normal"/>
    </style:style>
    <style:style style:name="T9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10" style:family="text"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T11" style:family="text">
      <style:text-properties style:use-window-font-color="true" fo:font-size="12pt" fo:language="en" fo:country="US" style:letter-kerning="true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style:font-name-asian="標楷體" style:font-name-complex="標楷體"/>
    </style:style>
    <style:style style:name="T13" style:family="text">
      <style:text-properties officeooo:rsid="0046a12c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style:font-name="標楷體" style:font-name-asian="標楷體" style:font-name-complex="標楷體"/>
    </style:style>
    <style:style style:name="T16" style:family="text">
      <style:text-properties style:text-line-through-style="none" style:text-line-through-type="none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text-line-through-style="none" style:text-line-through-type="none" fo:language="en" fo:country="US" fo:font-weight="normal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8" style:family="text">
      <style:text-properties style:text-line-through-style="none" style:text-line-through-type="none" fo:language="en" fo:country="US" fo:font-weight="normal" style:letter-kerning="true" fo:background-color="#ffffff" loext:char-shading-value="0" style:language-asian="zh" style:country-asian="TW" style:font-weight-asian="normal" style:font-name-complex="標楷體" style:language-complex="ar" style:country-complex="SA" style:font-weight-complex="normal"/>
    </style:style>
    <style:style style:name="T19" style:family="text">
      <style:text-properties style:text-line-through-style="none" style:text-line-through-type="none" fo:background-color="transparent" loext:char-shading-value="0"/>
    </style:style>
    <style:style style:name="T20" style:family="text">
      <style:text-properties style:text-line-through-style="none" style:text-line-through-type="none" officeooo:rsid="00da02b9"/>
    </style:style>
    <style:style style:name="T21" style:family="text">
      <style:text-properties style:text-underline-style="none" officeooo:rsid="004a8b18"/>
    </style:style>
    <style:style style:name="T22" style:family="text">
      <style:text-properties fo:font-size="12pt" style:font-size-asian="12pt" style:font-name-complex="標楷體" style:font-size-complex="12pt"/>
    </style:style>
    <style:style style:name="T23" style:family="text">
      <style:text-properties style:font-name-complex="標楷體"/>
    </style:style>
    <style:style style:name="T24" style:family="text">
      <style:text-properties officeooo:rsid="009177b3" style:font-name-complex="標楷體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6666f2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style:font-name="標楷體1" fo:font-size="14pt" fo:background-color="transparent" loext:char-shading-value="0" style:font-name-asian="標楷體1" style:font-size-asian="14pt" style:font-size-complex="14pt"/>
    </style:style>
    <style:style style:name="T30" style:family="text">
      <style:text-properties fo:color="#000000" style:font-name="標楷體1" fo:font-size="14pt" fo:background-color="transparent" loext:char-shading-value="0" style:font-name-asian="標楷體1" style:font-size-asian="14pt" style:font-name-complex="標楷體" style:font-size-complex="14pt"/>
    </style:style>
    <style:style style:name="T31" style:family="text">
      <style:text-properties fo:color="#000000" style:font-name="標楷體1" fo:font-size="14pt" fo:language="en" fo:country="US" style:letter-kerning="true" fo:background-color="transparent" loext:char-shading-value="0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32" style:family="text">
      <style:text-properties fo:color="#000000" style:text-line-through-style="none" style:text-line-through-type="none" fo:background-color="transparent" loext:char-shading-value="0"/>
    </style:style>
    <style:style style:name="T33" style:family="text">
      <style:text-properties fo:color="#000000" style:text-line-through-style="none" style:text-line-through-type="none" style:font-name="標楷體1" fo:font-size="14pt" fo:language="en" fo:country="US" style:letter-kerning="true" fo:background-color="transparent" loext:char-shading-value="0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34" style:family="text">
      <style:text-properties fo:color="#000000" style:text-line-through-style="none" style:text-line-through-type="none" fo:language="en" fo:country="US" officeooo:rsid="00dd095b" style:letter-kerning="true" fo:background-color="transparent" loext:char-shading-value="0" style:language-asian="zh" style:country-asian="TW" style:font-name-complex="標楷體" style:language-complex="ar" style:country-complex="SA"/>
    </style:style>
    <style:style style:name="T35" style:family="text">
      <style:text-properties fo:color="#000000" style:text-line-through-style="none" style:text-line-through-type="none" fo:language="en" fo:country="US" officeooo:rsid="00dfa584" style:letter-kerning="true" fo:background-color="transparent" loext:char-shading-value="0" style:language-asian="zh" style:country-asian="TW" style:font-name-complex="標楷體" style:language-complex="ar" style:country-complex="SA"/>
    </style:style>
    <style:style style:name="T36" style:family="text">
      <style:text-properties fo:color="#000000" style:font-name="標楷體" fo:background-color="transparent" loext:char-shading-value="0" style:font-name-asian="標楷體"/>
    </style:style>
    <style:style style:name="T37" style:family="text">
      <style:text-properties fo:color="#000000" style:text-line-through-style="solid" style:text-line-through-type="double" fo:language="en" fo:country="US" style:letter-kerning="true" fo:background-color="transparent" loext:char-shading-value="0" style:language-asian="zh" style:country-asian="TW" style:font-name-complex="標楷體" style:language-complex="ar" style:country-complex="SA"/>
    </style:style>
    <style:style style:name="T38" style:family="text">
      <style:text-properties style:font-name="標楷體1" style:font-name-asian="標楷體1" style:font-name-complex="標楷體"/>
    </style:style>
    <style:style style:name="T39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" style:font-size-complex="13pt"/>
    </style:style>
    <style:style style:name="T40" style:family="text">
      <style:text-properties style:font-name="標楷體2" fo:font-size="12pt" fo:font-style="normal" fo:font-weight="normal" style:font-size-asian="12pt" style:font-style-asian="normal" style:font-weight-asian="normal" style:font-name-complex="標楷體" style:font-size-complex="14pt"/>
    </style:style>
    <style:style style:name="T41" style:family="text">
      <style:text-properties style:text-position="0% 100%" fo:font-size="14pt" fo:font-weight="bold" style:font-size-asian="14pt" style:font-weight-asian="bold" style:font-name-complex="標楷體" style:font-size-complex="14pt" style:font-weight-complex="bold"/>
    </style:style>
    <style:style style:name="T42" style:family="text">
      <style:text-properties style:text-position="0% 100%" style:font-name="標楷體2" fo:font-size="12pt" fo:font-style="normal" style:font-size-asian="12pt" style:font-style-asian="normal" style:font-name-complex="標楷體" style:font-size-complex="14pt"/>
    </style:style>
    <style:style style:name="T43" style:family="text">
      <style:text-properties style:text-position="0% 100%" style:font-name="標楷體2" fo:font-size="12pt" fo:font-style="normal" style:font-name-asian="標楷體1" style:font-size-asian="12pt" style:font-style-asian="normal" style:font-size-complex="14pt"/>
    </style:style>
    <style:style style:name="T44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45" style:family="text">
      <style:text-properties fo:language="en" fo:country="US" style:letter-kerning="true" style:language-asian="zh" style:country-asian="TW" style:language-complex="ar" style:country-complex="SA"/>
    </style:style>
    <style:style style:name="T46" style:family="text">
      <style:text-properties fo:language="en" fo:country="US" officeooo:rsid="006666f2" style:letter-kerning="true" style:language-asian="zh" style:country-asian="TW" style:language-complex="ar" style:country-complex="SA"/>
    </style:style>
    <style:style style:name="T47" style:family="text">
      <style:text-properties fo:language="en" fo:country="US" style:letter-kerning="true" fo:background-color="transparent" loext:char-shading-value="0" style:language-asian="zh" style:country-asian="TW" style:font-name-complex="Times New Roman" style:language-complex="ar" style:country-complex="SA"/>
    </style:style>
    <style:style style:name="T48" style:family="text">
      <style:text-properties fo:language="en" fo:country="US" style:text-underline-style="none" style:letter-kerning="true" fo:background-color="transparent" loext:char-shading-value="0" style:language-asian="zh" style:country-asian="TW" style:font-name-complex="Times New Roman" style:language-complex="ar" style:country-complex="SA"/>
    </style:style>
    <style:style style:name="T49" style:family="text">
      <style:text-properties fo:language="en" fo:country="US" style:text-underline-style="none" style:letter-kerning="true" fo:background-color="transparent" loext:char-shading-value="0" style:language-asian="zh" style:country-asian="TW" style:font-name-complex="標楷體" style:language-complex="ar" style:country-complex="SA"/>
    </style:style>
    <style:style style:name="T50" style:family="text">
      <style:text-properties fo:language="en" fo:country="US" fo:font-weight="normal" style:letter-kerning="true" style:language-asian="zh" style:country-asian="TW" style:font-weight-asian="normal" style:font-name-complex="標楷體" style:language-complex="ar" style:country-complex="SA" style:font-weight-complex="normal"/>
    </style:style>
    <style:style style:name="T51" style:family="text">
      <style:text-properties fo:language="en" fo:country="US" fo:font-weight="normal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52" style:family="text">
      <style:text-properties fo:language="en" fo:country="US" fo:font-weight="normal" style:letter-kerning="true" fo:background-color="transparent" loext:char-shading-value="0" style:language-asian="zh" style:country-asian="TW" style:font-weight-asian="normal" style:font-name-complex="標楷體" style:language-complex="ar" style:country-complex="SA" style:font-weight-complex="normal"/>
    </style:style>
    <style:style style:name="T53" style:family="text">
      <style:text-properties fo:language="en" fo:country="US" fo:font-weight="normal" officeooo:rsid="006666f2" style:letter-kerning="true" fo:background-color="transparent" loext:char-shading-value="0" style:language-asian="zh" style:country-asian="TW" style:font-weight-asian="normal" style:language-complex="ar" style:country-complex="SA" style:font-weight-complex="normal"/>
    </style:style>
    <style:style style:name="T54" style:family="text">
      <style:text-properties fo:font-size="16pt" style:font-name-asian="標楷體1" style:font-size-asian="16pt" style:font-size-complex="16pt"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font-weight="bold" style:font-weight-asian="bold" style:font-name-complex="標楷體"/>
    </style:style>
    <style:style style:name="T57" style:family="text">
      <style:text-properties style:text-line-through-style="solid" style:text-line-through-type="double" fo:background-color="#ffff00" loext:char-shading-value="0"/>
    </style:style>
    <style:style style:name="T58" style:family="text">
      <style:text-properties style:text-line-through-style="solid" style:text-line-through-type="double" fo:language="en" fo:country="US" fo:font-weight="normal" style:letter-kerning="true" fo:background-color="#ffff00" loext:char-shading-value="0" style:language-asian="zh" style:country-asian="TW" style:font-weight-asian="normal" style:font-name-complex="標楷體" style:language-complex="ar" style:country-complex="SA" style:font-weight-complex="normal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none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9223896" text:id="ct119223896">
          <text:deletion>
            <office:change-info>
              <dc:creator>作者不明</dc:creator>
              <dc:date>2020-05-08T10:14:37</dc:date>
            </office:change-info>
            <text:p text:style-name="P67">修正規定</text:p>
          </text:deletion>
        </text:changed-region>
        <text:changed-region xml:id="ct119234264" text:id="ct119234264">
          <text:insertion>
            <office:change-info>
              <dc:creator>作者不明</dc:creator>
              <dc:date>2020-07-29T15:49:43</dc:date>
            </office:change-info>
          </text:insertion>
        </text:changed-region>
        <text:changed-region xml:id="ct119245528" text:id="ct119245528">
          <text:deletion>
            <office:change-info>
              <dc:creator>作者不明</dc:creator>
              <dc:date>2020-05-25T11:23:26</dc:date>
            </office:change-info>
            <text:p text:style-name="P66">1.中華民國96年7月19日水北石字第09610002750號令訂定</text:p>
            <text:p text:style-name="P66">2.中華民國99年12月24日水北石字第09951037020號令第九點、第十點、第十一點修正規定</text:p>
          </text:deletion>
        </text:changed-region>
        <text:changed-region xml:id="ct119245400" text:id="ct119245400">
          <text:deletion>
            <office:change-info>
              <dc:creator>作者不明</dc:creator>
              <dc:date>2020-05-05T14:47:33</dc:date>
            </office:change-info>
            <text:p text:style-name="P69"><text:span text:style-name="T23">經濟部水利署北區水資源局（以下簡稱本局）為辦理石門水庫水域水面使用管理事宜，特訂定本要點</text:span></text:p>
          </text:deletion>
        </text:changed-region>
        <text:changed-region xml:id="ct119235672" text:id="ct119235672">
          <text:insertion>
            <office:change-info>
              <dc:creator>作者不明</dc:creator>
              <dc:date>2020-05-05T14:47:31</dc:date>
            </office:change-info>
          </text:insertion>
        </text:changed-region>
        <text:changed-region xml:id="ct119235544" text:id="ct119235544">
          <text:insertion>
            <office:change-info>
              <dc:creator>作者不明</dc:creator>
              <dc:date>2020-05-05T14:47:56</dc:date>
            </office:change-info>
          </text:insertion>
        </text:changed-region>
        <text:changed-region xml:id="ct119235800" text:id="ct119235800">
          <text:deletion>
            <office:change-info>
              <dc:creator>作者不明</dc:creator>
              <dc:date>2020-05-05T14:47:56</dc:date>
            </office:change-info>
            <text:p text:style-name="P73"><text:span text:style-name="T26">使用石門水庫水域水面應申請本局許可，申請人應具有下列資格之一</text:span></text:p>
          </text:deletion>
        </text:changed-region>
        <text:changed-region xml:id="ct119235928" text:id="ct119235928">
          <text:insertion>
            <office:change-info>
              <dc:creator>作者不明</dc:creator>
              <dc:date>2020-05-15T14:51:42</dc:date>
            </office:change-info>
          </text:insertion>
        </text:changed-region>
        <text:changed-region xml:id="ct119220056" text:id="ct119220056">
          <text:deletion>
            <office:change-info>
              <dc:creator>作者不明</dc:creator>
              <dc:date>2020-06-23T14:01:30</dc:date>
            </office:change-info>
            <text:p text:style-name="P94"><text:span text:style-name="T57">本局石門水庫養護、維護、水質監測、淤積測量之契約廠商或</text:span></text:p>
          </text:deletion>
        </text:changed-region>
        <text:changed-region xml:id="ct119225560" text:id="ct119225560">
          <text:insertion>
            <office:change-info>
              <dc:creator>作者不明</dc:creator>
              <dc:date>2020-05-05T14:50:12</dc:date>
            </office:change-info>
          </text:insertion>
        </text:changed-region>
        <text:changed-region xml:id="ct119225432" text:id="ct119225432">
          <text:deletion>
            <office:change-info>
              <dc:creator>作者不明</dc:creator>
              <dc:date>2020-06-23T14:01:35</dc:date>
            </office:change-info>
            <text:p text:style-name="P43"><text:span text:style-name="T57">契約</text:span></text:p>
          </text:deletion>
        </text:changed-region>
        <text:changed-region xml:id="ct119225688" text:id="ct119225688">
          <text:deletion>
            <office:change-info>
              <dc:creator>作者不明</dc:creator>
              <dc:date>2020-05-05T14:51:03</dc:date>
            </office:change-info>
            <text:p text:style-name="P43"><text:span text:style-name="T26">並</text:span></text:p>
          </text:deletion>
        </text:changed-region>
        <text:changed-region xml:id="ct119225816" text:id="ct119225816">
          <text:deletion>
            <office:change-info>
              <dc:creator>作者不明</dc:creator>
              <dc:date>2020-05-05T14:51:57</dc:date>
            </office:change-info>
            <text:p text:style-name="P97"><text:span text:style-name="T26">申請資格</text:span></text:p>
          </text:deletion>
        </text:changed-region>
        <text:changed-region xml:id="ct119218136" text:id="ct119218136">
          <text:insertion>
            <office:change-info>
              <dc:creator>作者不明</dc:creator>
              <dc:date>2020-05-05T14:51:34</dc:date>
            </office:change-info>
          </text:insertion>
        </text:changed-region>
        <text:changed-region xml:id="ct119226840" text:id="ct119226840">
          <text:deletion>
            <office:change-info>
              <dc:creator>作者不明</dc:creator>
              <dc:date>2020-05-05T14:51:48</dc:date>
            </office:change-info>
            <text:p text:style-name="P99"><text:span text:style-name="T28">申請資格</text:span></text:p>
          </text:deletion>
        </text:changed-region>
        <text:changed-region xml:id="ct119220184" text:id="ct119220184">
          <text:insertion>
            <office:change-info>
              <dc:creator>作者不明</dc:creator>
              <dc:date>2020-05-05T14:51:48</dc:date>
            </office:change-info>
          </text:insertion>
        </text:changed-region>
        <text:changed-region xml:id="ct119240920" text:id="ct119240920">
          <text:format-change>
            <office:change-info>
              <dc:creator>作者不明</dc:creator>
              <dc:date>2020-06-23T14:01:50</dc:date>
            </office:change-info>
          </text:format-change>
        </text:changed-region>
        <text:changed-region xml:id="ct119222232" text:id="ct119222232">
          <text:deletion>
            <office:change-info>
              <dc:creator>作者不明</dc:creator>
              <dc:date>2020-06-23T14:01:42</dc:date>
            </office:change-info>
            <text:p text:style-name="P99"><text:span text:style-name="T37">依契約期限</text:span></text:p>
          </text:deletion>
        </text:changed-region>
        <text:changed-region xml:id="ct119222104" text:id="ct119222104">
          <text:insertion>
            <office:change-info>
              <dc:creator>作者不明</dc:creator>
              <dc:date>2020-06-16T10:19:15</dc:date>
            </office:change-info>
          </text:insertion>
        </text:changed-region>
        <text:changed-region xml:id="ct119238232" text:id="ct119238232">
          <text:insertion>
            <office:change-info>
              <dc:creator>作者不明</dc:creator>
              <dc:date>2020-05-05T14:52:19</dc:date>
            </office:change-info>
          </text:insertion>
        </text:changed-region>
        <text:changed-region xml:id="ct119238104" text:id="ct119238104">
          <text:deletion>
            <office:change-info>
              <dc:creator>作者不明</dc:creator>
              <dc:date>2020-05-05T15:26:20</dc:date>
            </office:change-info>
            <text:p text:style-name="P89"><text:span text:style-name="T29">申請資格</text:span></text:p>
          </text:deletion>
        </text:changed-region>
        <text:changed-region xml:id="ct119238360" text:id="ct119238360">
          <text:insertion>
            <office:change-info>
              <dc:creator>作者不明</dc:creator>
              <dc:date>2020-05-05T15:26:20</dc:date>
            </office:change-info>
          </text:insertion>
        </text:changed-region>
        <text:changed-region xml:id="ct119238488" text:id="ct119238488">
          <text:deletion>
            <office:change-info>
              <dc:creator>作者不明</dc:creator>
              <dc:date>2020-05-05T15:27:49</dc:date>
            </office:change-info>
            <text:p text:style-name="P103">申請資格</text:p>
          </text:deletion>
        </text:changed-region>
        <text:changed-region xml:id="ct119237464" text:id="ct119237464">
          <text:insertion>
            <office:change-info>
              <dc:creator>作者不明</dc:creator>
              <dc:date>2020-05-05T15:27:54</dc:date>
            </office:change-info>
          </text:insertion>
        </text:changed-region>
        <text:changed-region xml:id="ct119220312" text:id="ct119220312">
          <text:insertion>
            <office:change-info>
              <dc:creator>作者不明</dc:creator>
              <dc:date>2020-05-05T15:27:59</dc:date>
            </office:change-info>
          </text:insertion>
        </text:changed-region>
        <text:changed-region xml:id="ct119223768" text:id="ct119223768">
          <text:insertion>
            <office:change-info>
              <dc:creator>作者不明</dc:creator>
              <dc:date>2020-05-05T15:29:55</dc:date>
            </office:change-info>
          </text:insertion>
        </text:changed-region>
        <text:changed-region xml:id="ct119223640" text:id="ct119223640">
          <text:deletion>
            <office:change-info>
              <dc:creator>作者不明</dc:creator>
              <dc:date>2020-05-05T15:30:02</dc:date>
            </office:change-info>
            <text:p text:style-name="P77"><text:span text:style-name="T25">包括</text:span></text:p>
          </text:deletion>
        </text:changed-region>
        <text:changed-region xml:id="ct119218392" text:id="ct119218392">
          <text:deletion>
            <office:change-info>
              <dc:creator>作者不明</dc:creator>
              <dc:date>2020-05-05T15:30:16</dc:date>
            </office:change-info>
            <text:p text:style-name="P49"><text:span text:style-name="T50">申請資格</text:span></text:p>
          </text:deletion>
        </text:changed-region>
        <text:changed-region xml:id="ct119226328" text:id="ct119226328">
          <text:insertion>
            <office:change-info>
              <dc:creator>作者不明</dc:creator>
              <dc:date>2020-05-05T15:30:16</dc:date>
            </office:change-info>
          </text:insertion>
        </text:changed-region>
        <text:changed-region xml:id="ct119226456" text:id="ct119226456">
          <text:deletion>
            <office:change-info>
              <dc:creator>作者不明</dc:creator>
              <dc:date>2020-05-05T15:30:36</dc:date>
            </office:change-info>
            <text:p text:style-name="P49"><text:span text:style-name="T50">申請資格</text:span></text:p>
          </text:deletion>
        </text:changed-region>
        <text:changed-region xml:id="ct119228248" text:id="ct119228248">
          <text:insertion>
            <office:change-info>
              <dc:creator>作者不明</dc:creator>
              <dc:date>2020-05-05T15:30:36</dc:date>
            </office:change-info>
          </text:insertion>
        </text:changed-region>
        <text:changed-region xml:id="ct119226584" text:id="ct119226584">
          <text:deletion>
            <office:change-info>
              <dc:creator>作者不明</dc:creator>
              <dc:date>2020-06-23T14:01:54</dc:date>
            </office:change-info>
            <text:p text:style-name="P49"><text:span text:style-name="T58">其契約書或本局核定相關文件或</text:span></text:p>
          </text:deletion>
        </text:changed-region>
        <text:changed-region xml:id="ct119228376" text:id="ct119228376">
          <text:insertion>
            <office:change-info>
              <dc:creator>作者不明</dc:creator>
              <dc:date>2020-07-03T12:49:21</dc:date>
            </office:change-info>
          </text:insertion>
        </text:changed-region>
        <text:changed-region xml:id="ct119229528" text:id="ct119229528">
          <text:format-change>
            <office:change-info>
              <dc:creator>作者不明</dc:creator>
              <dc:date>2020-05-05T14:40:51</dc:date>
            </office:change-info>
          </text:format-change>
        </text:changed-region>
        <text:changed-region xml:id="ct119229656" text:id="ct119229656">
          <text:deletion>
            <office:change-info>
              <dc:creator>作者不明</dc:creator>
              <dc:date>2020-07-03T12:49:22</dc:date>
            </office:change-info>
            <text:p text:style-name="P49"><text:span text:style-name="T50">他</text:span></text:p>
          </text:deletion>
        </text:changed-region>
        <text:changed-region xml:id="ct119224792" text:id="ct119224792">
          <text:format-change>
            <office:change-info>
              <dc:creator>作者不明</dc:creator>
              <dc:date>2020-05-05T14:40:51</dc:date>
            </office:change-info>
          </text:format-change>
        </text:changed-region>
        <text:changed-region xml:id="ct119224664" text:id="ct119224664">
          <text:deletion>
            <office:change-info>
              <dc:creator>作者不明</dc:creator>
              <dc:date>2020-07-13T10:39:24</dc:date>
            </office:change-info>
            <text:p text:style-name="P91">析</text:p>
          </text:deletion>
        </text:changed-region>
        <text:changed-region xml:id="ct119224920" text:id="ct119224920">
          <text:insertion>
            <office:change-info>
              <dc:creator>作者不明</dc:creator>
              <dc:date>2020-07-13T10:39:30</dc:date>
            </office:change-info>
          </text:insertion>
        </text:changed-region>
        <text:changed-region xml:id="ct119225048" text:id="ct119225048">
          <text:insertion>
            <office:change-info>
              <dc:creator>作者不明</dc:creator>
              <dc:date>2020-05-05T15:32:38</dc:date>
            </office:change-info>
          </text:insertion>
        </text:changed-region>
        <text:changed-region xml:id="ct119246040" text:id="ct119246040">
          <text:insertion>
            <office:change-info>
              <dc:creator>作者不明</dc:creator>
              <dc:date>2020-05-05T15:32:41</dc:date>
            </office:change-info>
          </text:insertion>
        </text:changed-region>
        <text:changed-region xml:id="ct119245912" text:id="ct119245912">
          <text:deletion>
            <office:change-info>
              <dc:creator>作者不明</dc:creator>
              <dc:date>2020-05-05T15:32:44</dc:date>
            </office:change-info>
            <text:p text:style-name="P80"><text:span text:style-name="T48">前、</text:span></text:p>
          </text:deletion>
        </text:changed-region>
        <text:changed-region xml:id="ct119241816" text:id="ct119241816">
          <text:insertion>
            <office:change-info>
              <dc:creator>作者不明</dc:creator>
              <dc:date>2020-05-05T15:32:45</dc:date>
            </office:change-info>
          </text:insertion>
        </text:changed-region>
        <text:changed-region xml:id="ct119241688" text:id="ct119241688">
          <text:insertion>
            <office:change-info>
              <dc:creator>作者不明</dc:creator>
              <dc:date>2020-05-15T14:50:25</dc:date>
            </office:change-info>
          </text:insertion>
        </text:changed-region>
        <text:changed-region xml:id="ct119241944" text:id="ct119241944">
          <text:deletion>
            <office:change-info>
              <dc:creator>作者不明</dc:creator>
              <dc:date>2020-05-05T15:32:51</dc:date>
            </office:change-info>
            <text:p text:style-name="P80"><text:span text:style-name="T48">前</text:span></text:p>
          </text:deletion>
        </text:changed-region>
        <text:changed-region xml:id="ct119241560" text:id="ct119241560">
          <text:deletion>
            <office:change-info>
              <dc:creator>作者不明</dc:creator>
              <dc:date>2020-05-05T15:35:57</dc:date>
            </office:change-info>
            <text:p text:style-name="P75">並</text:p>
          </text:deletion>
        </text:changed-region>
        <text:changed-region xml:id="ct119245784" text:id="ct119245784">
          <text:insertion>
            <office:change-info>
              <dc:creator>作者不明</dc:creator>
              <dc:date>2020-05-05T15:35:59</dc:date>
            </office:change-info>
          </text:insertion>
        </text:changed-region>
        <text:changed-region xml:id="ct119245656" text:id="ct119245656">
          <text:insertion>
            <office:change-info>
              <dc:creator>作者不明</dc:creator>
              <dc:date>2020-05-05T15:36:18</dc:date>
            </office:change-info>
          </text:insertion>
        </text:changed-region>
        <text:changed-region xml:id="ct119227608" text:id="ct119227608">
          <text:insertion>
            <office:change-info>
              <dc:creator>作者不明</dc:creator>
              <dc:date>2020-05-05T15:36:41</dc:date>
            </office:change-info>
          </text:insertion>
        </text:changed-region>
        <text:changed-region xml:id="ct119227480" text:id="ct119227480">
          <text:deletion>
            <office:change-info>
              <dc:creator>作者不明</dc:creator>
              <dc:date>2020-05-05T15:36:39</dc:date>
            </office:change-info>
            <text:p text:style-name="P75">單位</text:p>
          </text:deletion>
        </text:changed-region>
        <text:changed-region xml:id="ct119223512" text:id="ct119223512">
          <text:deletion>
            <office:change-info>
              <dc:creator>作者不明</dc:creator>
              <dc:date>2020-05-05T15:36:53</dc:date>
            </office:change-info>
            <text:p text:style-name="P81"><text:span text:style-name="T47">申請資格</text:span></text:p>
          </text:deletion>
        </text:changed-region>
        <text:changed-region xml:id="ct119223384" text:id="ct119223384">
          <text:insertion>
            <office:change-info>
              <dc:creator>作者不明</dc:creator>
              <dc:date>2020-05-05T15:36:59</dc:date>
            </office:change-info>
          </text:insertion>
        </text:changed-region>
        <text:changed-region xml:id="ct119226200" text:id="ct119226200">
          <text:insertion>
            <office:change-info>
              <dc:creator>作者不明</dc:creator>
              <dc:date>2020-05-05T15:36:53</dc:date>
            </office:change-info>
          </text:insertion>
        </text:changed-region>
        <text:changed-region xml:id="ct119218648" text:id="ct119218648">
          <text:deletion>
            <office:change-info>
              <dc:creator>作者不明</dc:creator>
              <dc:date>2020-05-08T10:13:54</dc:date>
            </office:change-info>
            <text:p text:style-name="P83"><text:span text:style-name="T53">本局</text:span><text:span text:style-name="T46">將</text:span></text:p>
          </text:deletion>
        </text:changed-region>
        <text:changed-region xml:id="ct119227864" text:id="ct119227864">
          <text:format-change>
            <office:change-info>
              <dc:creator>作者不明</dc:creator>
              <dc:date>2020-05-05T15:4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石門水庫水域水面使用管理要點<text:change text:change-id="ct119223896"/></text:p>
      <text:p text:style-name="P66"><text:change-start text:change-id="ct119234264"/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1.中華民國96年7月19日水北石字第09610002750號令訂定</text:p>
            <text:p text:style-name="P19">2.中華民國99年12月24日水北石字第09951037020號令第九點、第十點、第十一點修正規定</text:p>
            <text:p text:style-name="P19">3.中華民國 109 年 7 月 24 日經濟部水利署北區水資源局水北石字第 10909037600號令修正發布名稱及全文10點；並自即日生效（原名稱：石門水庫水域水面使用許可及管理要點）</text:p>
          </table:table-cell>
        </table:table-row>
      </table:table>
      <text:p text:style-name="P66"><text:change-end text:change-id="ct119234264"/><text:change text:change-id="ct119245528"/></text:p>
      <text:p text:style-name="P65"/>
      <text:list xml:id="list2475547339" text:style-name="WW8Num6">
        <text:list-item>
          <text:p text:style-name="P70"><text:change text:change-id="ct119245400"/><text:change-start text:change-id="ct119235672"/><text:span text:style-name="T38">經濟部水利署北區水資源局（以下簡稱本局）為辦理石門水庫水域水面使用管理事宜，特訂定本要點</text:span><text:change-end text:change-id="ct119235672"/><text:span text:style-name="T38">。</text:span></text:p>
        </text:list-item>
        <text:list-item>
          <text:p text:style-name="P72"><text:change-start text:change-id="ct119235544"/><text:span text:style-name="T26">使用石門水庫水域水面應向本局申請許可，申請人應具有下列資格之一</text:span><text:change-end text:change-id="ct119235544"/><text:change text:change-id="ct119235800"/>：</text:p>
        </text:list-item>
      </text:list>
      <text:list xml:id="list588842045" text:style-name="WW8Num2">
        <text:list-item>
          <text:p text:style-name="P92"><text:span text:style-name="T8">合法成立之非動力</text:span><text:span text:style-name="T14">水上運動</text:span><text:change-start text:change-id="ct119235928"/><text:span text:style-name="T20">相關</text:span><text:change-end text:change-id="ct119235928"/><text:span text:style-name="T14">協會。</text:span></text:p>
        </text:list-item>
        <text:list-item>
          <text:p text:style-name="P92">目的事業主管機關核定之<text:span text:style-name="T14">水域相關教育訓練或競賽活動之主辦單位</text:span>。</text:p>
        </text:list-item>
        <text:list-item>
          <text:p text:style-name="P93"><text:change text:change-id="ct119220056"/>其他須利用水域執行相關作業之單位<text:span text:style-name="T14">。</text:span></text:p>
        </text:list-item>
      </text:list>
      <text:list xml:id="list155524504085611" text:continue-list="list2475547339" text:style-name="WW8Num6">
        <text:list-item>
          <text:p text:style-name="P71">前點第一<text:change-start text:change-id="ct119225560"/>款<text:change-end text:change-id="ct119225560"/>及第二款可申請之水域範圍為龍珠灣及三民溪水流東等水域水面，詳細以公告之石門水庫蓄水範圍水域水面使用許可範圍為準。但水庫水位低於<text:span text:style-name="T21">二二八</text:span>公尺時，不受理申請。</text:p>
        </text:list-item>
      </text:list>
      <text:p text:style-name="P43"><text:span text:style-name="T26">前點第三款之申請範圍以</text:span><text:change text:change-id="ct119225432"/><text:span text:style-name="T26">執行實際所需為準，</text:span><text:change text:change-id="ct119225688"/><text:span text:style-name="T26">不</text:span>受水位之限制。</text:p>
      <text:list xml:id="list155523690876336" text:continue-numbering="true" text:style-name="WW8Num6">
        <text:list-item>
          <text:p text:style-name="P96"><text:span text:style-name="T19">申請</text:span>使用期限<text:span text:style-name="T19">最長為連續一週</text:span><text:span text:style-name="T26">，但屬</text:span><text:change text:change-id="ct119225816"/><text:span text:style-name="T26">第二點第二款</text:span><text:change-start text:change-id="ct119218136"/><text:span text:style-name="T26">申請資格</text:span><text:change-end text:change-id="ct119218136"/><text:span text:style-name="T26">且為選手培訓者，最長為三個月。</text:span></text:p>
        </text:list-item>
      </text:list>
      <text:list xml:id="list1733714383" text:style-name="L1">
        <text:list-header>
          <text:p text:style-name="P98"><text:span text:style-name="T28">屬</text:span><text:change text:change-id="ct119226840"/><text:span text:style-name="T28">第二點第三款</text:span><text:change-start text:change-id="ct119220184"/><text:span text:style-name="T28">申請資格</text:span><text:change-end text:change-id="ct119220184"/><text:span text:style-name="T28">者，</text:span><text:span text:style-name="T32">申請</text:span><text:span text:style-name="T28">使用期限</text:span><text:change-start text:change-id="ct119240920"/><text:span text:style-name="T28">得</text:span><text:change-end text:change-id="ct119240920"/><text:change text:change-id="ct119222232"/><text:change-start text:change-id="ct119222104"/><text:span text:style-name="T34">視作業需求必要及水庫管理</text:span><text:span text:style-name="T35">情況</text:span><text:change-end text:change-id="ct119222104"/><text:change-start text:change-id="ct119238232"/><text:span text:style-name="T28">定之</text:span><text:change-end text:change-id="ct119238232"/><text:span text:style-name="T28">。</text:span></text:p>
        </text:list-header>
      </text:list>
      <text:list xml:id="list155524595757967" text:continue-list="list155523690876336" text:style-name="WW8Num6">
        <text:list-item>
          <text:p text:style-name="P88"><text:span text:style-name="T29">屬</text:span><text:change text:change-id="ct119238104"/><text:span text:style-name="T29">第二點第一款</text:span><text:change-start text:change-id="ct119238360"/><text:span text:style-name="T29">申請資格</text:span><text:change-end text:change-id="ct119238360"/><text:span text:style-name="T29">者，</text:span><text:span text:style-name="T30">同一水域、同一時段使用</text:span><text:span text:style-name="T29">人數以二十人為上限。</text:span><text:span text:style-name="T30">同一水域、同一時段有兩組以上團體提出申請、且總使用人數超過二十人時</text:span><text:span text:style-name="T31">，</text:span><text:span text:style-name="T33">以本局收件日期在先者優先，收件日期為同一日時抽籤決定之。</text:span></text:p>
          <text:p text:style-name="P102">屬<text:change text:change-id="ct119238488"/><text:span text:style-name="T44">第二點</text:span>第二<text:change-start text:change-id="ct119237464"/>款<text:change-end text:change-id="ct119237464"/>及第三款<text:change-start text:change-id="ct119220312"/>申請資格<text:change-end text:change-id="ct119220312"/>者，使用人數依實需定之。</text:p>
        </text:list-item>
        <text:list-item>
          <text:p text:style-name="P76">申請人應提送申<text:span text:style-name="T25">請書（詳附件一）及切結書（詳附件二）各一份，</text:span><text:change-start text:change-id="ct119223768"/><text:span text:style-name="T25">申請書之</text:span><text:change-end text:change-id="ct119223768"/><text:span text:style-name="T25">相關附件</text:span><text:change text:change-id="ct119223640"/><text:span text:style-name="T25">如下：</text:span></text:p>
        </text:list-item>
      </text:list>
      <text:p text:style-name="P47"><text:span text:style-name="T24">(一)申請</text:span><text:span text:style-name="T23">單位</text:span><text:span text:style-name="T44">立案證書影本。</text:span></text:p>
      <text:p text:style-name="P49"><text:span text:style-name="T51">(二)</text:span><text:span text:style-name="T50">屬</text:span><text:change text:change-id="ct119218392"/><text:span text:style-name="T51">第二點</text:span><text:span text:style-name="T50">第二款</text:span><text:change-start text:change-id="ct119226328"/><text:span text:style-name="T50">申請資格</text:span><text:change-end text:change-id="ct119226328"/><text:span text:style-name="T50">者，其</text:span><text:span text:style-name="T51">目的事業主管機關核定</text:span><text:span text:style-name="T17">教育訓練或競賽活動</text:span><text:span text:style-name="T51">證明文件</text:span><text:span text:style-name="T50">；屬</text:span><text:change text:change-id="ct119226456"/><text:span text:style-name="T51">第二點</text:span><text:span text:style-name="T50">第三款</text:span><text:change-start text:change-id="ct119228248"/><text:span text:style-name="T50">申請資格</text:span><text:change-end text:change-id="ct119228248"/><text:span text:style-name="T50">者，</text:span><text:change text:change-id="ct119226584"/><text:change-start text:change-id="ct119228376"/><text:span text:style-name="T18">執行作業之依據</text:span><text:soft-page-break/><text:span text:style-name="T18">及</text:span><text:change-end text:change-id="ct119228376"/><text:change-start text:change-id="ct119229528"/><text:span text:style-name="T50">其</text:span><text:change-end text:change-id="ct119229528"/><text:change text:change-id="ct119229656"/><text:change-start text:change-id="ct119224792"/><text:span text:style-name="T50">證明文件</text:span><text:change-end text:change-id="ct119224792"/><text:span text:style-name="T50">。</text:span></text:p>
      <text:p text:style-name="P46">(三)<text:span text:style-name="T25">使用人員名冊及意外保險證明。</text:span></text:p>
      <text:p text:style-name="P48">(四)使用範圍圖；其比例尺不得小於五千分之一，並標示相關設施位置（檢附相關設施設備照片）。</text:p>
      <text:p text:style-name="P41">(五)使用設施數量及設備清冊；有使用船筏者，其合法船筏證明。</text:p>
      <text:p text:style-name="P42">(六)安全措施（檢附相關安全設施照片）。</text:p>
      <text:p text:style-name="P41">(七)水污染防制措施（檢附相關措施照片）。</text:p>
      <text:list xml:id="list155523415811695" text:continue-numbering="true" text:style-name="WW8Num6">
        <text:list-item>
          <text:p text:style-name="P90">本局收受使用申請書件，認為不完備或不明<text:change text:change-id="ct119224664"/><text:change-start text:change-id="ct119224920"/>晰<text:change-end text:change-id="ct119224920"/>者，得一次通知限期補正，逾期不補正或補正不完備者，不予受理。經本局審查符合規定者，以公函發給使用許可，並同時通知許可使用期限。</text:p>
        </text:list-item>
        <text:list-item>
          <text:p text:style-name="P78"><text:span text:style-name="T26">申請人應於預定使用起始日前提出申請，</text:span><text:span text:style-name="T48">最早可於</text:span><text:change-start text:change-id="ct119225048"/><text:span text:style-name="T48">起始日前</text:span><text:change-end text:change-id="ct119225048"/><text:span text:style-name="T48">一個月</text:span><text:change-start text:change-id="ct119246040"/><text:span text:style-name="T48">內</text:span><text:change-end text:change-id="ct119246040"/><text:change text:change-id="ct119245912"/><text:change-start text:change-id="ct119241816"/><text:span text:style-name="T48">，</text:span><text:change-end text:change-id="ct119241816"/><text:span text:style-name="T48">最晚須於七日</text:span><text:change-start text:change-id="ct119241688"/><text:span text:style-name="T48">前</text:span><text:change-end text:change-id="ct119241688"/><text:change text:change-id="ct119241944"/><text:span text:style-name="T48">將申請資料送至本局</text:span><text:span text:style-name="T49">。</text:span></text:p>
        </text:list-item>
        <text:list-item>
          <text:p text:style-name="P74">申請人應於許可之使用期限內使用，並於期限屆滿前恢復水域原狀，<text:change text:change-id="ct119241560"/><text:change-start text:change-id="ct119245784"/>且<text:change-end text:change-id="ct119245784"/>通知本局確認完竣；其逾期<text:change-start text:change-id="ct119245656"/>使用<text:change-end text:change-id="ct119245656"/>或未恢復原狀者，本局得於一年內不受理該<text:change-start text:change-id="ct119227608"/>申請人<text:change-end text:change-id="ct119227608"/><text:change text:change-id="ct119227480"/>之申請。</text:p>
          <text:p text:style-name="P79"><text:span text:style-name="T47">屬</text:span><text:change text:change-id="ct119223512"/><text:span text:style-name="T47">第二點</text:span><text:span text:style-name="T52">第二</text:span><text:change-start text:change-id="ct119223384"/><text:span text:style-name="T52">款</text:span><text:change-end text:change-id="ct119223384"/><text:span text:style-name="T52">及</text:span><text:span text:style-name="T47">第三款</text:span><text:change-start text:change-id="ct119226200"/><text:span text:style-name="T47">申請資格</text:span><text:change-end text:change-id="ct119226200"/><text:span text:style-name="T47">者，得依</text:span><text:span text:style-name="T44">實際需要申請展期</text:span>，<text:span text:style-name="T44">並</text:span>應於原期限屆滿七日前提出。</text:p>
        </text:list-item>
        <text:list-item>
          <text:p text:style-name="P82"><text:span text:style-name="T27">水</text:span><text:span text:style-name="T46">域水面使用人之使用內容不得違反水利法、水庫蓄水範圍使用管理辦法及石門水庫蓄水範圍公告事項，違者</text:span><text:change text:change-id="ct119218648"/><text:span text:style-name="T46">依水利法及相關規定處理。</text:span></text:p>
        </text:list-item>
      </text:list>
      <text:p text:style-name="P51"><text:span text:style-name="T41"><text:s/></text:span><text:span text:style-name="Strong_20_Emphasis"><text:span text:style-name="T42">附件一 </text:span></text:span><text:span text:style-name="T40"><text:s text:c="11"/></text:span><text:span text:style-name="T56">石門水庫水域水面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活動或作業</text:p>
            <text:p text:style-name="P30">名稱</text:p>
          </table:table-cell>
          <table:table-cell table:style-name="表格1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申請單位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立案證書字號</text:p>
            <text:p text:style-name="P57">或營利事業統一編號等</text:p>
          </table:table-cell>
          <table:covered-table-cell/>
          <table:table-cell table:style-name="表格1.B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8">通訊住址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B1" office:value-type="string">
            <text:p text:style-name="P21">（ <text:s/>）</text:p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8">申請資格</text:p>
          </table:table-cell>
          <table:table-cell table:style-name="表格1.A1" table:number-columns-spanned="4" office:value-type="string">
            <text:p text:style-name="P26">屬第二點第（　　）款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3">人數</text:p>
            <text:p text:style-name="P23">（附名冊）</text:p>
          </table:table-cell>
          <table:covered-table-cell/>
          <table:table-cell table:style-name="表格1.B1" table:number-rows-spanned="2" office:value-type="string">
            <text:p text:style-name="P32"/>
            <text:p text:style-name="P25">人</text:p>
            <text:p text:style-name="P56">(屬第二點第一款者</text:p>
            <text:p text:style-name="P34">至多20人)</text:p>
          </table:table-cell>
        </table:table-row>
        <table:table-row table:style-name="表格1.1">
          <table:table-cell table:style-name="表格1.A1" office:value-type="string">
            <text:p text:style-name="P31">申請使用時間</text:p>
          </table:table-cell>
          <table:table-cell table:style-name="表格1.A1" table:number-columns-spanned="4" office:value-type="string">
            <text:p text:style-name="P55">　　　　年　　　月　　　日</text:p>
            <text:p text:style-name="P55">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25">申請</text:span>地點及</text:p>
            <text:p text:style-name="P28">使用範圍</text:p>
          </table:table-cell>
          <table:table-cell table:style-name="表格1.B1" table:number-columns-spanned="7" office:value-type="string">
            <text:p text:style-name="P21">　　　　　　　　　　　　　　　　　　　　流域（附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使用設施種類</text:p>
          </table:table-cell>
          <table:table-cell table:style-name="表格1.A7" office:value-type="string">
            <text:p text:style-name="P14">船筏</text:p>
          </table:table-cell>
          <table:table-cell table:style-name="表格1.C7" office:value-type="string">
            <text:p text:style-name="P14">浮具</text:p>
          </table:table-cell>
          <table:table-cell table:style-name="表格1.A7" office:value-type="string">
            <text:p text:style-name="P14">浮臺</text:p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2"/>
          </table:table-cell>
          <table:table-cell table:style-name="表格1.H7" office:value-type="string">
            <text:p text:style-name="P14">其他</text:p>
          </table:table-cell>
        </table:table-row>
        <table:table-row table:style-name="表格1.8">
          <table:table-cell table:style-name="表格1.A8" office:value-type="string">
            <text:p text:style-name="P33">數量（附照片）</text:p>
          </table:table-cell>
          <table:table-cell table:style-name="表格1.F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安全設施種類</text:p>
          </table:table-cell>
          <table:table-cell table:style-name="表格1.A1" office:value-type="string">
            <text:p text:style-name="P14">救生衣</text:p>
          </table:table-cell>
          <table:table-cell table:style-name="表格1.A1" office:value-type="string">
            <text:p text:style-name="P14">救生圈</text:p>
          </table:table-cell>
          <table:table-cell table:style-name="表格1.A1" office:value-type="string">
            <text:p text:style-name="P14">滅火器</text:p>
          </table:table-cell>
          <table:table-cell table:style-name="表格1.A1" office:value-type="string">
            <text:p text:style-name="P14">警示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4">其他</text:p>
          </table:table-cell>
        </table:table-row>
        <table:table-row table:style-name="表格1.10">
          <table:table-cell table:style-name="表格1.A1" office:value-type="string">
            <text:p text:style-name="P14">數量（附照片）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14">水污染防治設施種類</text:p>
          </table:table-cell>
          <table:table-cell table:style-name="表格1.F11" office:value-type="string">
            <text:p text:style-name="P14">活動</text:p>
            <text:p text:style-name="P14">廁所</text:p>
          </table:table-cell>
          <table:table-cell table:style-name="表格1.E11" office:value-type="string">
            <text:p text:style-name="P14">垃圾桶</text:p>
          </table:table-cell>
          <table:table-cell table:style-name="表格1.F11" office:value-type="string">
            <text:p text:style-name="P14">污油桶</text:p>
          </table:table-cell>
          <table:table-cell table:style-name="表格1.E11" office:value-type="string">
            <text:p text:style-name="P12"/>
          </table:table-cell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12"/>
          </table:table-cell>
          <table:table-cell table:style-name="表格1.H11" office:value-type="string">
            <text:p text:style-name="P14">其他</text:p>
          </table:table-cell>
        </table:table-row>
        <table:table-row table:style-name="表格1.12">
          <table:table-cell table:style-name="表格1.A12" office:value-type="string">
            <text:p text:style-name="P14">數量（附照片）</text:p>
          </table:table-cell>
          <table:table-cell table:style-name="表格1.F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11">所附文件</text:p>
            <text:p text:style-name="P13">（請勾選檢附）</text:p>
          </table:table-cell>
          <table:table-cell table:style-name="表格1.B13" table:number-columns-spanned="3" office:value-type="string">
            <text:p text:style-name="P15">□使用範圍圖</text:p>
            <text:p text:style-name="P15">□人員名冊</text:p>
            <text:p text:style-name="P15">□保險證明文件</text:p>
            <text:p text:style-name="P16">□使用設施照片</text:p>
            <text:p text:style-name="P15">□切結書。</text:p>
          </table:table-cell>
          <table:covered-table-cell/>
          <table:covered-table-cell/>
          <table:table-cell table:style-name="表格1.E13" table:number-columns-spanned="3" office:value-type="string">
            <text:p text:style-name="P61"><text:span text:style-name="T22">□</text:span><text:span text:style-name="T11">立案證書或目的主管機關核發團體證明文件或營利事業登記證。</text:span></text:p>
            <text:p text:style-name="P17"/>
            <text:p text:style-name="P17"><text:span text:style-name="T9">□</text:span><text:span text:style-name="T10">全國性及區級人民團體立案證書影本。</text:span></text:p>
            <text:p text:style-name="P15">□使用設施照片。</text:p>
            <text:p text:style-name="P15">□安全設施照片。</text:p>
            <text:p text:style-name="P15"/>
          </table:table-cell>
          <table:covered-table-cell/>
          <table:covered-table-cell/>
          <table:table-cell table:style-name="表格1.H13" office:value-type="string">
            <text:p text:style-name="P59">□水污染防治設施照片</text:p>
            <text:p text:style-name="P60"><text:change-start text:change-id="ct119227864"/>□船筏證明<text:change-end text:change-id="ct119227864"/></text:p>
            <text:p text:style-name="P18">□其他證明文件</text:p>
            <text:p text:style-name="P18">船筏證明</text:p>
          </table:table-cell>
        </table:table-row>
      </table:table>
      <text:p text:style-name="P63">申請單位名稱：　　　　　　　　　（用　　印）</text:p>
      <text:p text:style-name="P62">代 　表　 人：　　　　　　　　　（用　　印）</text:p>
      <text:p text:style-name="P64">申 <text:s/>請 日 期：<text:span text:style-name="T36">中 華 民 國</text:span>　 <text:s/>年　　月　　日</text:p>
      <text:p text:style-name="P35"><text:soft-page-break/><text:span text:style-name="T6">人員名冊</text:span><text:span text:style-name="T54">： <text:s text:c="9"/></text:span><text:span text:style-name="T55"><text:s text:c="44"/></text:span><text:span text:style-name="T2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8">編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性別</text:p>
          </table:table-cell>
          <table:table-cell table:style-name="表格2.A1" office:value-type="string">
            <text:p text:style-name="P9">出生年月日</text:p>
          </table:table-cell>
          <table:table-cell table:style-name="表格2.A1" office:value-type="string">
            <text:p text:style-name="P9">身分證字號</text:p>
          </table:table-cell>
          <table:table-cell table:style-name="表格2.A1" office:value-type="string">
            <text:p text:style-name="P9">聯絡電話</text:p>
          </table:table-cell>
          <table:table-cell table:style-name="表格2.G1" office:value-type="string">
            <text:p text:style-name="P9">戶籍地址</text:p>
          </table:table-cell>
        </table:table-row>
        <table:table-row table:style-name="表格2.2">
          <table:table-cell table:style-name="表格2.A1" office:value-type="string">
            <text:p text:style-name="P53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2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52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52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52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52">6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52">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52">8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52">9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2">10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2">
          <table:table-cell table:style-name="表格2.A12" office:value-type="string">
            <text:p text:style-name="P54">11</text:p>
          </table:table-cell>
          <table:table-cell table:style-name="表格2.A12" office:value-type="string">
            <text:p text:style-name="P20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3">
          <table:table-cell table:style-name="表格2.A12" office:value-type="string">
            <text:p text:style-name="P52">12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4">
          <table:table-cell table:style-name="表格2.A12" office:value-type="string">
            <text:p text:style-name="P52">13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4">
          <table:table-cell table:style-name="表格2.A12" office:value-type="string">
            <text:p text:style-name="P52">14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6">
          <table:table-cell table:style-name="表格2.A12" office:value-type="string">
            <text:p text:style-name="P52">15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7">
          <table:table-cell table:style-name="表格2.A12" office:value-type="string">
            <text:p text:style-name="P52">16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18">
          <table:table-cell table:style-name="表格2.A12" office:value-type="string">
            <text:p text:style-name="P52">17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6">
          <table:table-cell table:style-name="表格2.A12" office:value-type="string">
            <text:p text:style-name="P52">18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20">
          <table:table-cell table:style-name="表格2.A12" office:value-type="string">
            <text:p text:style-name="P52">19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  <table:table-row table:style-name="表格2.4">
          <table:table-cell table:style-name="表格2.A12" office:value-type="string">
            <text:p text:style-name="P52">20</text:p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A12" office:value-type="string">
            <text:p text:style-name="P7"/>
          </table:table-cell>
          <table:table-cell table:style-name="表格2.G12" office:value-type="string">
            <text:p text:style-name="P7"/>
          </table:table-cell>
        </table:table-row>
      </table:table>
      <text:p text:style-name="P6">附註：本資料為緊急聯絡用不對外公開。</text:p>
      <text:p text:style-name="P68">相關設施照片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圖一　使用設施</text:p>
          </table:table-cell>
        </table:table-row>
        <table:table-row table:style-name="表格3.2">
          <table:table-cell table:style-name="表格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圖二　安全設施</text:p>
          </table:table-cell>
        </table:table-row>
        <table:table-row table:style-name="表格3.2">
          <table:table-cell table:style-name="表格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圖三　水污染防治設施</text:p>
          </table:table-cell>
        </table:table-row>
      </table:table>
      <text:p text:style-name="P2"><draw:frame draw:style-name="fr2" draw:name="外框4" text:anchor-type="char" svg:x="-1.535cm" svg:y="0.815cm" svg:width="2.526cm" svg:height="1.528cm" draw:z-index="6"><draw:text-box><text:p text:style-name="P10"/></draw:text-box></draw:frame></text:p>
      <text:p text:style-name="P50"><text:span text:style-name="T43">　附件二 　　　　　　　　　　　</text:span>切　結　書　　</text:p>
      <text:p text:style-name="P40"><text:span text:style-name="T1">茲為</text:span><text:span text:style-name="T4">　　　　　　　　　　　　　　　　　　　(</text:span><text:span text:style-name="T39">活動或作業名稱)</text:span><text:span text:style-name="T1">，擬申請使用石門水庫</text:span><text:span text:style-name="T4">　　　　　　　　</text:span><text:span text:style-name="T1">水域（詳附圖），保證遵守下列規定：</text:span></text:p>
      <text:list xml:id="list1401764166" text:style-name="WW8Num1">
        <text:list-item>
          <text:p text:style-name="P84"><text:span text:style-name="T1">進行水域使用前已充分了解石門水庫為在槽水庫且為開放水域，水位易受氣候影響而變動，水下地形則受環境影響易有暗流、漁民佈設之漁網，使用者將對水域進行謹慎評估，且使用水域期間本單位</text:span><text:span text:style-name="T2">(協會)</text:span><text:span text:style-name="T5">除須辦理保險外，</text:span><text:span text:style-name="T1">應有救生艇及救生人員戒護以維安全，並不得有污染水源情事。</text:span></text:p>
        </text:list-item>
        <text:list-item>
          <text:p text:style-name="P84"><text:span text:style-name="T1">使用水域</text:span><text:span text:style-name="T5">之</text:span><text:span text:style-name="T1">人員應全程穿著救生衣，</text:span><text:span text:style-name="T12">且不得互相競速</text:span><text:span text:style-name="T1">，並保證不超出使用水域範圍及影響其他船筏航行安全。</text:span></text:p>
        </text:list-item>
        <text:list-item>
          <text:p text:style-name="P85"><text:span text:style-name="T1">使用之救生</text:span><text:span text:style-name="T5">船艇</text:span><text:span text:style-name="T1">等</text:span><text:span text:style-name="T15">，需依「</text:span><text:span text:style-name="T16">船舶法</text:span><text:span text:style-name="T15">」規定，備有</text:span><text:span text:style-name="T1">航政主管機關核發之相關證明（小船執照、動力小船駕駛執照等），始得進入水域。</text:span></text:p>
        </text:list-item>
        <text:list-item>
          <text:p text:style-name="P87">水<text:span text:style-name="T25">域內可能同時有本局許可之載客小船、漁撈船、農務船及其他申請單位，申請單位需自行協調使用區域事宜，避免影響其他使用者之權益。</text:span></text:p>
        </text:list-item>
        <text:list-item>
          <text:p text:style-name="P84"><text:span text:style-name="T7">使</text:span><text:span text:style-name="T1">用期限內自負一切安全責任，並遵守</text:span><text:span text:style-name="T3">水利法</text:span><text:span text:style-name="T1">及</text:span><text:span text:style-name="T3">水庫蓄水範圍使用管理辦法</text:span><text:span text:style-name="T1">之規定。</text:span></text:p>
        </text:list-item>
        <text:list-item>
          <text:p text:style-name="P87">使用期限屆滿，各項設施立即全數撤離使用水域<text:span text:style-name="T45">。</text:span></text:p>
        </text:list-item>
        <text:list-item>
          <text:p text:style-name="P86"><text:span text:style-name="T1">本次</text:span><text:span text:style-name="T3">活動或作業</text:span><text:span text:style-name="T1">一切安全事宜，均由本單位</text:span><text:span text:style-name="T2">(協會)</text:span><text:span text:style-name="T1">負責，與北區水資源局無涉。</text:span></text:p>
        </text:list-item>
      </text:list>
      <text:p text:style-name="P38">本單位<text:span text:style-name="T13">(協會)</text:span>如有違反上開規定，願負一切法律責任，並負責賠償其損失。</text:p>
      <text:p text:style-name="P38"/>
      <text:p text:style-name="P37">　　此　致</text:p>
      <text:p text:style-name="P37">經濟部水利署北區水資源局</text:p>
      <text:p text:style-name="P36"/>
      <text:p text:style-name="P44">申請單位名稱：　　　　　　　　　（用　　印）</text:p>
      <text:p text:style-name="P45">代 　表　 人：　　　　　　　　　（用　　印）</text:p>
      <text:p text:style-name="P44">地　　 <text:s/>　址：</text:p>
      <text:p text:style-name="P44">聯 <text:s/>絡 電 話：</text:p>
      <text:p text:style-name="P44"/>
      <text:p text:style-name="P3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楷書體W5" style:font-family-asian="華康楷書體W5, 新細明體" style:font-family-generic-asian="modern" style:font-size-asian="16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內文1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2" style:family="paragraph" style:parent-style-name="Standard" style:list-style-name="WW8Num5">
      <style:paragraph-properties fo:line-height="0.882cm"/>
      <style:text-properties fo:font-size="16pt" style:font-name-asian="華康楷書體W5" style:font-family-asian="華康楷書體W5, 新細明體" style:font-family-generic-asian="modern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>
      <style:paragraph-properties fo:margin-left="2cm" fo:margin-right="0cm" fo:line-height="0.917cm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b27ac" officeooo:paragraph-rsid="004b27a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757cm" fo:margin-bottom="0cm" fo:margin-left="2.143cm" fo:margin-right="2.254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char" svg:y="-0.76cm" svg:width="0.173cm" svg:height="0.679cm" draw:z-index="5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外框1" text:anchor-type="char" svg:y="0.002cm" svg:width="0.173cm" svg:height="0.38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7" text:anchor-type="char" svg:y="0.002cm" svg:width="0.173cm" svg:height="0.386cm" draw:z-index="1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石門水庫管理局發展龍珠灣水域遊樂設施同意書</dc:title>
    <meta:initial-creator>jcc2</meta:initial-creator>
    <meta:creation-date>2011-04-18T08:56:00</meta:creation-date>
    <dc:date>2020-07-29T15:51:33.587000000</dc:date>
    <meta:editing-cycles>147</meta:editing-cycles>
    <meta:editing-duration>P1DT10H1M23S</meta:editing-duration>
    <meta:generator>LibreOffice/6.2.8.2$Windows_x86 LibreOffice_project/f82ddfca21ebc1e222a662a32b25c0c9d20169ee</meta:generator>
    <meta:document-statistic meta:table-count="4" meta:image-count="0" meta:object-count="0" meta:page-count="6" meta:paragraph-count="141" meta:word-count="2159" meta:character-count="2465" meta:non-whitespace-character-count="2213"/>
  </office:meta>
</office:document-meta>
</file>