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3">
      <style:paragraph-properties fo:line-height="0.988cm" fo:text-align="justify" style:justify-single-word="false"/>
    </style:style>
    <style:style style:name="P2" style:family="paragraph" style:parent-style-name="Standard" style:list-style-name="WW8Num13">
      <style:paragraph-properties fo:line-height="0.988cm" fo:text-align="justify" style:justify-single-word="false"/>
      <style:text-properties fo:font-size="16pt" style:font-name-asian="標楷體" style:font-size-asian="16pt"/>
    </style:style>
    <style:style style:name="P3" style:family="paragraph" style:parent-style-name="Standard" style:list-style-name="WW8Num1">
      <style:paragraph-properties fo:line-height="0.988cm"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.318cm" fo:margin-right="0cm" fo:line-height="0.494cm" fo:text-indent="0cm" style:auto-text-indent="false" style:snap-to-layout-grid="false"/>
    </style:style>
    <style:style style:name="P5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Text_20_body_20_indent" style:list-style-name="WW8Num7">
      <style:paragraph-properties fo:margin-left="1.129cm" fo:margin-right="0cm" fo:line-height="0.988cm" fo:text-align="justify" style:justify-single-word="false" fo:text-indent="-1.129cm" style:auto-text-indent="false">
        <style:tab-stops/>
      </style:paragraph-properties>
    </style:style>
    <style:style style:name="P8" style:family="paragraph" style:parent-style-name="Text_20_body_20_indent" style:list-style-name="WW8Num7">
      <style:paragraph-properties fo:margin-left="1.129cm" fo:margin-right="0cm" fo:line-height="0.988cm" fo:text-align="justify" style:justify-single-word="false" fo:text-indent="-1.129cm" style:auto-text-indent="false">
        <style:tab-stops/>
      </style:paragraph-properties>
      <style:text-properties fo:font-size="16pt" style:font-size-asian="16pt"/>
    </style:style>
    <style:style style:name="P9" style:family="paragraph" style:parent-style-name="Text_20_body_20_indent" style:list-style-name="WW8Num7">
      <style:paragraph-properties fo:margin-left="2.247cm" fo:margin-right="0cm" fo:line-height="0.988cm" fo:text-align="justify" style:justify-single-word="false" fo:text-indent="-2.247cm" style:auto-text-indent="false">
        <style:tab-stops/>
      </style:paragraph-properties>
    </style:style>
    <style:style style:name="P10" style:family="paragraph" style:parent-style-name="Text_20_body_20_indent" style:list-style-name="WW8Num7">
      <style:paragraph-properties fo:margin-left="1.586cm" fo:margin-right="0cm" fo:line-height="0.988cm" fo:text-align="justify" style:justify-single-word="false" fo:text-indent="-1.586cm" style:auto-text-indent="false">
        <style:tab-stops/>
      </style:paragraph-properties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style:font-name-asian="標楷體"/>
    </style:style>
    <style:style style:name="T7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9" style:family="text">
      <style:text-properties style:font-name="標楷體" fo:font-size="16pt" style:font-size-asian="16pt" style:font-name-complex="標楷體" style:font-size-complex="14pt"/>
    </style:style>
    <style:style style:name="T10" style:family="text">
      <style:text-properties style:font-name="標楷體" fo:font-size="16pt" style:font-size-asian="16pt" style:font-name-complex="標楷體"/>
    </style:style>
    <style:style style:name="T11" style:family="text">
      <style:text-properties fo:font-size="12pt" style:font-name-asian="標楷體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石門水庫公共給水供水協調小組作業要點</text:span></text:p>
      <text:p text:style-name="P4"><text:span text:style-name="T7">經濟部</text:span><text:span text:style-name="T7">99 </text:span><text:span text:style-name="T7">年</text:span><text:span text:style-name="T7">6 </text:span><text:span text:style-name="T7">月</text:span><text:span text:style-name="T7">14</text:span><text:span text:style-name="T7">日經水字第</text:span><text:span text:style-name="T7"> 09904603610 </text:span><text:span text:style-name="T7">號函修正「經濟部石門水庫供水協調緊急應變小組作業要點」為「石門水庫供水協調緊急應變小組作業要點」，並修正部分規定 </text:span></text:p>
      <text:p text:style-name="P4"><text:span text:style-name="T7">經濟部102年2月26日經授水字第</text:span><text:span text:style-name="T7">10220202200</text:span><text:span text:style-name="T7">號函修正「石門水庫供水協調緊急應變小組作業要點」為「石門水庫公共給水供水協調小組作業要點」，並修正規定</text:span></text:p>
      <text:list xml:id="list73030635276012019" text:style-name="WW8Num7">
        <text:list-item>
          <text:p text:style-name="P7"><text:span text:style-name="T2">　　經濟部（以下簡稱本部）為因應石門水庫原水濁度升高期間，跨區協調供水作業需要，特設石門水庫公共給水供水協調小組（以下簡稱本小組）。</text:span></text:p>
        </text:list-item>
        <text:list-item>
          <text:p text:style-name="P8">　　本小組任務如下：</text:p>
        </text:list-item>
      </text:list>
      <text:list xml:id="list8658966647913331471" text:style-name="WW8Num13">
        <text:list-item>
          <text:p text:style-name="P1"><text:span text:style-name="T3">石門水庫供水調度協調事項。</text:span><text:span text:style-name="T5"> </text:span></text:p>
        </text:list-item>
        <text:list-item>
          <text:p text:style-name="P2">水源跨區調度協調事項。</text:p>
        </text:list-item>
        <text:list-item>
          <text:p text:style-name="P2">板新、桃園地區自來水供水調度協調事項。</text:p>
        </text:list-item>
        <text:list-item>
          <text:p text:style-name="P1"><text:span text:style-name="T3">水源、供水有關之現場</text:span><text:span text:style-name="T4">之應變及協調聯繫事宜。</text:span></text:p>
        </text:list-item>
      </text:list>
      <text:list xml:id="list191938692348692" text:continue-list="list73030635276012019" text:style-name="WW8Num7">
        <text:list-item>
          <text:p text:style-name="P7"><text:span text:style-name="T2">　　本小組置召集人一人，由本部水利署（以下簡稱水利署）副總工程司兼任；副召集人一人，由水利署北區水資源局（以下簡稱北水局）局長兼任，執行秘書一人，由北水局副局長兼任，其他成員由下列單位派兼：</text:span></text:p>
        </text:list-item>
      </text:list>
      <text:list xml:id="list118373396981241514" text:style-name="WW8Num1">
        <text:list-item>
          <text:p text:style-name="P3">台灣自來水股份有限公司（以下簡稱台水公司）總管理處代表一人。</text:p>
        </text:list-item>
        <text:list-item>
          <text:p text:style-name="P3">台水公司第二區管理處（以下簡稱二區處）代表一人。</text:p>
        </text:list-item>
        <text:list-item>
          <text:p text:style-name="P3">台水公司第十二區管理處（以下簡稱十二區處）代表一人。</text:p>
        </text:list-item>
        <text:list-item>
          <text:p text:style-name="P3">臺北自來水事業處代表一人。</text:p>
        </text:list-item>
        <text:list-item>
          <text:p text:style-name="P3"><text:soft-page-break/>新北市政府代表一人。</text:p>
        </text:list-item>
        <text:list-item>
          <text:p text:style-name="P3">桃園縣政府代表一人。</text:p>
        </text:list-item>
      </text:list>
      <text:list xml:id="list191938147832016" text:continue-list="list191938692348692" text:style-name="WW8Num7">
        <text:list-item>
          <text:p text:style-name="P7"><text:span text:style-name="T2">　　本小組由召集人統籌督導及協調事宜；執行秘書承召集人及副召集人之命，辦理本小組事務及執行供水協調事項。</text:span></text:p>
        </text:list-item>
        <text:list-item>
          <text:p text:style-name="P7"><text:span text:style-name="T2">　　本小組幕僚作業，由北水局辦理。</text:span></text:p>
        </text:list-item>
        <text:list-item>
          <text:p text:style-name="P7"><text:span text:style-name="T2">　　本小組不定期集會，由召集人召集之，召集人無法出席時，由副召集人代理之，副召集人無法出席時，由執行秘書代理之。</text:span></text:p>
        </text:list-item>
        <text:list-item>
          <text:p text:style-name="P7"><text:span text:style-name="T2">　　北水局、二區處及十二區處於颱風豪雨期間或異常狀況發生，致原水濁度升高，有影響正常供水之虞時，經各單位依防災應變規定因應處理後，評估其情勢有持續擴大，須採取跨區域供水協調調度事宜者，應即通報本小組幕僚轉知執行秘書，由執行秘書評估情勢上報召集人召集會議研商。</text:span></text:p>
        </text:list-item>
        <text:list-item>
          <text:p text:style-name="P7"><text:span text:style-name="T2">　　</text:span><text:span text:style-name="T9">台水公司、二區處及十二區處應視情況於必要時發布新聞，以利民眾及早儲水備用。</text:span></text:p>
        </text:list-item>
        <text:list-item>
          <text:p text:style-name="P7"><text:span text:style-name="T10">　　北水局、二區處及十二區處於第七點之供水異常狀況解除時，應通報本小組幕僚轉知執行秘書。</text:span></text:p>
        </text:list-item>
        <text:list-item>
          <text:p text:style-name="P9"><text:span text:style-name="T10">　　本小</text:span><text:span text:style-name="T2">組成員均為無給職。</text:span></text:p>
        </text:list-item>
        <text:list-item>
          <text:p text:style-name="P10"><text:span text:style-name="T10">　</text:span><text:span text:style-name="T2">本小組開會時得邀請專家學者與會提供意見，供本小組決策參考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01cm" fo:margin-right="0cm" fo:text-indent="-1.10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line-height="1.058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4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5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10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875cm" fo:text-indent="-1.27cm" fo:margin-left="0.8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298cm" fo:text-indent="-0.847cm" fo:margin-left="1.29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145cm" fo:text-indent="-0.847cm" fo:margin-left="2.1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992cm" fo:text-indent="-0.847cm" fo:margin-left="2.99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838cm" fo:text-indent="-0.847cm" fo:margin-left="3.83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685cm" fo:text-indent="-0.847cm" fo:margin-left="4.6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532cm" fo:text-indent="-0.847cm" fo:margin-left="5.53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378cm" fo:text-indent="-0.847cm" fo:margin-left="6.3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225cm" fo:text-indent="-0.847cm" fo:margin-left="7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806cm" fo:text-indent="-1.27cm" fo:margin-left="3.806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63cm" fo:text-indent="-1.508cm" fo:margin-left="3.863cm"/>
        </style:list-level-properties>
      </text:list-level-style-number>
      <text:list-level-style-number text:level="3" text:style-name="WW8Num4z2" style:num-suffix="、" style:num-format="一, 二, 三, ...">
        <style:list-level-properties text:list-level-position-and-space-mode="label-alignment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text:style-name="WW8Num4z4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6.8cm" fo:text-indent="-1.905cm" fo:margin-left="6.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98cm" fo:text-indent="-0.847cm" fo:margin-left="1.29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45cm" fo:text-indent="-0.847cm" fo:margin-left="2.14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92cm" fo:text-indent="-0.847cm" fo:margin-left="2.99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38cm" fo:text-indent="-0.847cm" fo:margin-left="3.83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85cm" fo:text-indent="-0.847cm" fo:margin-left="4.6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32cm" fo:text-indent="-0.847cm" fo:margin-left="5.53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78cm" fo:text-indent="-0.847cm" fo:margin-left="6.37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225cm" fo:text-indent="-0.847cm" fo:margin-left="7.2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72cm" fo:text-indent="-0.847cm" fo:margin-left="8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75cm" fo:text-indent="-1.27cm" fo:margin-left="0.875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22cm" fo:text-indent="-1.27cm" fo:margin-left="1.72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145cm" fo:text-indent="-0.847cm" fo:margin-left="2.1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992cm" fo:text-indent="-0.847cm" fo:margin-left="2.99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3.838cm" fo:text-indent="-0.847cm" fo:margin-left="3.83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685cm" fo:text-indent="-0.847cm" fo:margin-left="4.6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532cm" fo:text-indent="-0.847cm" fo:margin-left="5.53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378cm" fo:text-indent="-0.847cm" fo:margin-left="6.37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225cm" fo:text-indent="-0.847cm" fo:margin-left="7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452cm" fo:text-indent="-0.847cm" fo:margin-left="0.4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298cm" fo:text-indent="-0.847cm" fo:margin-left="1.29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145cm" fo:text-indent="-0.847cm" fo:margin-left="2.1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992cm" fo:text-indent="-0.847cm" fo:margin-left="2.99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3.838cm" fo:text-indent="-0.847cm" fo:margin-left="3.83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4.685cm" fo:text-indent="-0.847cm" fo:margin-left="4.6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532cm" fo:text-indent="-0.847cm" fo:margin-left="5.53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378cm" fo:text-indent="-0.847cm" fo:margin-left="6.37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225cm" fo:text-indent="-0.847cm" fo:margin-left="7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98cm" fo:text-indent="-0.847cm" fo:margin-left="1.29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98cm" fo:text-indent="-0.847cm" fo:margin-left="1.29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span text:style-name="MT1"><text:page-number text:select-page="current">2</text:page-number></text:span></text:span><text:span text:style-name="Page_20_Number"><text:span text:style-name="MT1">頁（共</text:span></text:span><text:span text:style-name="Page_20_Number"><text:span text:style-name="MT1"><text:page-count style:num-format="1">2</text:page-count></text:span></text:span><text:span text:style-name="Page_20_Number"><text:span text:style-name="MT1">頁）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石門水庫集水區管理委員會設置要點（草案）</dc:title>
    <meta:initial-creator>謝明昌</meta:initial-creator>
    <meta:creation-date>2013-02-27T09:42:00</meta:creation-date>
    <dc:creator>陳明城</dc:creator>
    <dc:date>2013-02-27T09:44:00</dc:date>
    <meta:print-date>2013-01-29T12:00:00</meta:print-date>
    <meta:editing-cycles>3</meta:editing-cycles>
    <meta:editing-duration>PT2M</meta:editing-duration>
    <meta:document-statistic meta:table-count="0" meta:image-count="0" meta:object-count="0" meta:page-count="2" meta:paragraph-count="25" meta:word-count="922" meta:character-count="974" meta:non-whitespace-character-count="947"/>
    <meta:generator>LibreOffice/5.1.2.2$Windows_x86 LibreOffice_project/d3bf12ecb743fc0d20e0be0c58ca359301eb705f</meta:generator>
  </office:meta>
</office:document-meta>
</file>