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31.1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41.61mm"/>
    </style:style>
    <style:style style:name="co14" style:family="table-column">
      <style:table-column-properties fo:break-before="auto" style:column-width="41.12mm"/>
    </style:style>
    <style:style style:name="co15" style:family="table-column">
      <style:table-column-properties fo:break-before="auto" style:column-width="28.15mm"/>
    </style:style>
    <style:style style:name="co16" style:family="table-column">
      <style:table-column-properties fo:break-before="auto" style:column-width="20.18mm"/>
    </style:style>
    <style:style style:name="co17" style:family="table-column">
      <style:table-column-properties fo:break-before="auto" style:column-width="43.85mm"/>
    </style:style>
    <style:style style:name="co18" style:family="table-column">
      <style:table-column-properties fo:break-before="auto" style:column-width="46.58mm"/>
    </style:style>
    <style:style style:name="co19" style:family="table-column">
      <style:table-column-properties fo:break-before="auto" style:column-width="17.9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復建工程">
      <style:table-properties table:display="true" style:writing-mode="lr-tb" tableooo:tab-color="#00ccff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fo:font-size="20pt" fo:font-weight="normal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9" style:family="text">
      <style:text-properties fo:font-size="20pt" fo:font-weight="normal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0" style:family="text">
      <style:text-properties fo:font-size="20pt" fo:font-weight="normal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復建工程" table:style-name="ta1" table:print-ranges="復建工程.A1:復建工程.AA20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number-columns-repeated="2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number-columns-repeated="2" table:default-cell-style-name="ce8"/>
          <table:table-column table:style-name="co9" table:number-columns-repeated="3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8" table:default-cell-style-name="ce8"/>
          <table:table-column table:style-name="co9" table:number-columns-repeated="2" table:default-cell-style-name="ce8"/>
          <table:table-column table:style-name="co13" table:number-columns-repeated="3" table:default-cell-style-name="ce37"/>
          <table:table-column table:style-name="co6" table:default-cell-style-name="ce37"/>
          <table:table-column table:style-name="co14" table:default-cell-style-name="ce8"/>
          <table:table-column table:style-name="co15" table:default-cell-style-name="ce8"/>
          <table:table-column table:style-name="co16" table:default-cell-style-name="ce37"/>
          <table:table-column table:style-name="co17" table:default-cell-style-name="ce37"/>
        </table:table-header-columns>
        <table:table-column table:style-name="co18" table:visibility="collapse" table:number-columns-repeated="4" table:default-cell-style-name="ce8"/>
        <table:table-column table:style-name="co19" table:number-columns-repeated="226" table:default-cell-style-name="ce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表四</text:p>
          </table:table-cell>
          <table:covered-table-cell table:number-columns-repeated="2" table:style-name="ce1"/>
          <table:table-cell table:style-name="ce15" office:value-type="string" calcext:value-type="string" table:number-columns-spanned="20" table:number-rows-spanned="1">
            <text:p> <text:span text:style-name="T6">經濟部水利署第</text:span><text:span text:style-name="T7">    </text:span><text:span text:style-name="T8">河川局○○年「○○颱風</text:span><text:span text:style-name="T9">(</text:span><text:span text:style-name="T10">豪雨</text:span><text:span text:style-name="T9">)</text:span><text:span text:style-name="T10">」</text:span><text:span text:style-name="T9"> </text:span><text:span text:style-name="T10">天然災害水利設施復建經費明細表</text:span></text:p>
          </table:table-cell>
          <table:covered-table-cell table:number-columns-repeated="19" table:style-name="ce15"/>
          <table:table-cell table:style-name="ce41" table:number-columns-repeated="2"/>
          <table:table-cell table:style-name="ce45" table:number-columns-repeated="2"/>
          <table:table-cell table:number-columns-repeated="997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2" office:value-type="string" calcext:value-type="string" table:number-columns-spanned="1" table:number-rows-spanned="2">
              <text:p>河川局別</text:p>
            </table:table-cell>
            <table:table-cell table:style-name="ce2" office:value-type="string" calcext:value-type="string" table:number-columns-spanned="1" table:number-rows-spanned="2">
              <text:p>河川<text:span text:style-name="T3">/</text:span><text:span text:style-name="T4">區排</text:span><text:span text:style-name="T5">/</text:span><text:span text:style-name="T4">海堤</text:span></text:p>
            </table:table-cell>
            <table:table-cell table:style-name="ce2" office:value-type="string" calcext:value-type="string" table:number-columns-spanned="1" table:number-rows-spanned="2">
              <text:p>縣市</text:p>
            </table:table-cell>
            <table:table-cell table:style-name="ce2" office:value-type="string" calcext:value-type="string" table:number-columns-spanned="1" table:number-rows-spanned="2">
              <text:p>鄉鎮</text:p>
            </table:table-cell>
            <table:table-cell table:style-name="ce2" office:value-type="string" calcext:value-type="string" table:number-columns-spanned="1" table:number-rows-spanned="2">
              <text:p>水系別</text:p>
            </table:table-cell>
            <table:table-cell table:style-name="ce2" office:value-type="string" calcext:value-type="string" table:number-columns-spanned="1" table:number-rows-spanned="2">
              <text:p>河<text:span text:style-name="T3">(</text:span><text:span text:style-name="T4">溪</text:span><text:span text:style-name="T5">)</text:span><text:span text:style-name="T4">別</text:span></text:p>
            </table:table-cell>
            <table:table-cell table:style-name="ce2" office:value-type="string" calcext:value-type="string" table:number-columns-spanned="1" table:number-rows-spanned="2">
              <text:p>工程名稱</text:p>
            </table:table-cell>
            <table:table-cell table:style-name="ce21" office:value-type="string" calcext:value-type="string" table:number-columns-spanned="3" table:number-rows-spanned="1">
              <text:p>災害工程內容</text:p>
            </table:table-cell>
            <table:covered-table-cell table:number-columns-repeated="2" table:style-name="ce23"/>
            <table:table-cell table:style-name="ce2" office:value-type="string" calcext:value-type="string" table:number-columns-spanned="3" table:number-rows-spanned="1">
              <text:p>復建工程概估經費<text:span text:style-name="T3">(</text:span><text:span text:style-name="T4">千元</text:span><text:span text:style-name="T5">)</text:span></text:p>
            </table:table-cell>
            <table:covered-table-cell table:style-name="ce27"/>
            <table:covered-table-cell table:style-name="ce28"/>
            <table:table-cell table:style-name="ce21" office:value-type="string" calcext:value-type="string" table:number-columns-spanned="3" table:number-rows-spanned="1">
              <text:p>衛星定位點</text:p>
            </table:table-cell>
            <table:covered-table-cell table:style-name="ce31"/>
            <table:covered-table-cell table:style-name="ce32"/>
            <table:table-cell table:style-name="ce2" office:value-type="string" calcext:value-type="string" table:number-columns-spanned="2" table:number-rows-spanned="1">
              <text:p>淹水改善</text:p>
            </table:table-cell>
            <table:covered-table-cell table:style-name="ce28"/>
            <table:table-cell table:style-name="ce35" office:value-type="string" calcext:value-type="string" table:number-columns-spanned="1" table:number-rows-spanned="2">
              <text:p>預計發包日期</text:p>
              <text:p>實際發包日期</text:p>
            </table:table-cell>
            <table:table-cell table:style-name="ce35" office:value-type="string" calcext:value-type="string" table:number-columns-spanned="1" table:number-rows-spanned="2">
              <text:p>預計開工日期</text:p>
              <text:p>實際開工日期</text:p>
            </table:table-cell>
            <table:table-cell table:style-name="ce35" office:value-type="string" calcext:value-type="string" table:number-columns-spanned="1" table:number-rows-spanned="2">
              <text:p>預計完工日期</text:p>
              <text:p>實際完工日期</text:p>
            </table:table-cell>
            <table:table-cell table:style-name="ce39" office:value-type="string" calcext:value-type="string" table:number-columns-spanned="1" table:number-rows-spanned="2">
              <text:p>10<text:span text:style-name="T12">年內是否重覆受災</text:span></text:p>
            </table:table-cell>
            <table:table-cell table:style-name="ce42" office:value-type="string" calcext:value-type="string" table:number-columns-spanned="1" table:number-rows-spanned="2">
              <text:p>複勘意見</text:p>
            </table:table-cell>
            <table:table-cell table:style-name="ce42" office:value-type="string" calcext:value-type="string" table:number-columns-spanned="1" table:number-rows-spanned="2">
              <text:p>複勘同意經費<text:span text:style-name="T3">(</text:span><text:span text:style-name="T4">千元</text:span><text:span text:style-name="T5">)</text:span></text:p>
            </table:table-cell>
            <table:table-cell table:style-name="ce10" office:value-type="string" calcext:value-type="string" table:number-columns-spanned="1" table:number-rows-spanned="2">
              <text:p>工程編號</text:p>
            </table:table-cell>
            <table:table-cell table:style-name="ce10" office:value-type="string" calcext:value-type="string" table:number-columns-spanned="1" table:number-rows-spanned="2">
              <text:p>備註</text:p>
            </table:table-cell>
            <table:table-cell table:style-name="ce49" office:value-type="string" calcext:value-type="string" table:number-columns-spanned="4" table:number-rows-spanned="1">
              <text:p>依<text:span text:style-name="T13">吳副署長</text:span><text:span text:style-name="T14">指示，針對10年內重複致災案件，請補充說明以前致災豪雨或颱風名稱、時間、災損長度，若欄位不足請自行補充於AF、AG…欄位</text:span></text:p>
            </table:table-cell>
            <table:covered-table-cell table:number-columns-repeated="2" table:style-name="ce53"/>
            <table:covered-table-cell table:style-name="ce55"/>
            <table:table-cell table:number-columns-repeated="993"/>
          </table:table-row>
          <table:table-row table:style-name="ro3">
            <table:covered-table-cell table:number-columns-repeated="8" table:style-name="ce3"/>
            <table:table-cell table:style-name="ce2" office:value-type="string" calcext:value-type="string">
              <text:p>破堤</text:p>
              <text:p><text:span text:style-name="T3">(</text:span><text:span text:style-name="T4">公尺</text:span><text:span text:style-name="T5">)</text:span></text:p>
            </table:table-cell>
            <table:table-cell table:style-name="ce2" office:value-type="string" calcext:value-type="string">
              <text:p>受損<text:span text:style-name="T3">       (</text:span><text:span text:style-name="T4">公尺</text:span><text:span text:style-name="T5">)</text:span></text:p>
            </table:table-cell>
            <table:table-cell table:style-name="ce2" office:value-type="string" calcext:value-type="string">
              <text:p>其他</text:p>
              <text:p><text:span text:style-name="T3">(</text:span><text:span text:style-name="T4">請敘述</text:span><text:span text:style-name="T5">)</text:span></text:p>
            </table:table-cell>
            <table:table-cell table:style-name="ce2" office:value-type="string" calcext:value-type="string">
              <text:p>工程</text:p>
              <text:p>經費</text:p>
            </table:table-cell>
            <table:table-cell table:style-name="ce2" office:value-type="string" calcext:value-type="string">
              <text:p>用地</text:p>
              <text:p>經費</text:p>
            </table:table-cell>
            <table:table-cell table:style-name="ce2" office:value-type="string" calcext:value-type="string">
              <text:p>合計</text:p>
            </table:table-cell>
            <table:table-cell table:style-name="ce3" office:value-type="string" calcext:value-type="string">
              <text:p>Χ<text:span text:style-name="T11">座標</text:span></text:p>
            </table:table-cell>
            <table:table-cell table:style-name="ce2" office:value-type="string" calcext:value-type="string">
              <text:p>Ｙ座標</text:p>
            </table:table-cell>
            <table:table-cell table:style-name="ce2" office:value-type="string" calcext:value-type="string">
              <text:p>座標</text:p>
              <text:p>系統</text:p>
            </table:table-cell>
            <table:table-cell table:style-name="ce2" office:value-type="string" calcext:value-type="string">
              <text:p>人口數</text:p>
            </table:table-cell>
            <table:table-cell table:style-name="ce2" office:value-type="string" calcext:value-type="string">
              <text:p>面積</text:p>
              <text:p><text:span text:style-name="T3">(</text:span><text:span text:style-name="T4">公頃</text:span><text:span text:style-name="T5">)</text:span></text:p>
            </table:table-cell>
            <table:covered-table-cell table:number-columns-repeated="3" table:style-name="ce35"/>
            <table:covered-table-cell table:style-name="ce39"/>
            <table:covered-table-cell table:number-columns-repeated="2" table:style-name="ce43"/>
            <table:covered-table-cell table:number-columns-repeated="2" table:style-name="ce46"/>
            <table:table-cell table:style-name="ce50" office:value-type="string" calcext:value-type="string">
              <text:p>1.<text:span text:style-name="T12">○年○月○○○颱風或豪雨曾造成堤防或護岸受損，受損長度約○公尺。</text:span></text:p>
            </table:table-cell>
            <table:table-cell table:style-name="ce50" office:value-type="string" calcext:value-type="string">
              <text:p>2.<text:span text:style-name="T12">○年○月○○○颱風或豪雨曾造成堤防或護岸受損，受損長度約○公尺。</text:span></text:p>
            </table:table-cell>
            <table:table-cell table:style-name="ce50" office:value-type="string" calcext:value-type="string">
              <text:p>3.<text:span text:style-name="T12">○年○月○○○颱風或豪雨曾造成堤防或護岸受損，受損長度約○公尺。</text:span></text:p>
            </table:table-cell>
            <table:table-cell table:style-name="ce50" office:value-type="string" calcext:value-type="string">
              <text:p>4.<text:span text:style-name="T12">○年○月○○○颱風或豪雨曾造成堤防或護岸受損，受損長度約○公尺。</text:span></text:p>
            </table:table-cell>
            <table:table-cell table:number-columns-repeated="993"/>
          </table:table-row>
        </table:table-header-rows>
        <table:table-row table:style-name="ro4">
          <table:table-cell table:style-name="ce4"/>
          <table:table-cell table:style-name="ce9"/>
          <table:table-cell table:style-name="ce14"/>
          <table:table-cell table:style-name="ce16"/>
          <table:table-cell table:style-name="ce10" table:number-columns-repeated="4"/>
          <table:table-cell table:style-name="ce22" table:number-columns-repeated="12"/>
          <table:table-cell table:style-name="ce36" table:number-columns-repeated="2"/>
          <table:table-cell table:style-name="ce10"/>
          <table:table-cell table:style-name="ce30" table:number-columns-repeated="2"/>
          <table:table-cell table:style-name="ce46"/>
          <table:table-cell table:style-name="ce47"/>
          <table:table-cell table:style-name="ce51"/>
          <table:table-cell table:style-name="ce54" table:number-columns-repeated="3"/>
          <table:table-cell table:style-name="ce37" table:number-columns-repeated="993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16"/>
          <table:table-cell table:style-name="ce10" table:number-columns-repeated="3"/>
          <table:table-cell table:style-name="ce19"/>
          <table:table-cell table:style-name="ce22" table:number-columns-repeated="6"/>
          <table:table-cell table:style-name="ce29" table:number-columns-repeated="2"/>
          <table:table-cell table:style-name="ce22" table:number-columns-repeated="4"/>
          <table:table-cell table:style-name="ce36" table:number-columns-repeated="2"/>
          <table:table-cell table:style-name="ce10"/>
          <table:table-cell table:style-name="ce30" table:number-columns-repeated="2"/>
          <table:table-cell table:style-name="ce46"/>
          <table:table-cell table:style-name="ce47"/>
          <table:table-cell table:style-name="ce51"/>
          <table:table-cell table:style-name="ce54" table:number-columns-repeated="3"/>
          <table:table-cell table:style-name="ce37" table:number-columns-repeated="993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16"/>
          <table:table-cell table:style-name="ce10" table:number-columns-repeated="3"/>
          <table:table-cell table:style-name="ce19"/>
          <table:table-cell table:style-name="ce22" table:number-columns-repeated="2"/>
          <table:table-cell table:style-name="ce24"/>
          <table:table-cell table:style-name="ce22" table:number-columns-repeated="3"/>
          <table:table-cell table:style-name="ce29" table:number-columns-repeated="2"/>
          <table:table-cell table:style-name="ce22" table:number-columns-repeated="4"/>
          <table:table-cell table:style-name="ce36" table:number-columns-repeated="2"/>
          <table:table-cell table:style-name="ce10"/>
          <table:table-cell table:style-name="ce30" table:number-columns-repeated="2"/>
          <table:table-cell table:style-name="ce46"/>
          <table:table-cell table:style-name="ce47"/>
          <table:table-cell table:style-name="ce51"/>
          <table:table-cell table:style-name="ce54" table:number-columns-repeated="3"/>
          <table:table-cell table:style-name="ce37" table:number-columns-repeated="993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16"/>
          <table:table-cell table:style-name="ce10" table:number-columns-repeated="3"/>
          <table:table-cell table:style-name="ce19"/>
          <table:table-cell table:style-name="ce22" table:number-columns-repeated="12"/>
          <table:table-cell table:style-name="ce36" table:number-columns-repeated="2"/>
          <table:table-cell table:style-name="ce10"/>
          <table:table-cell table:style-name="ce30" table:number-columns-repeated="2"/>
          <table:table-cell table:style-name="ce46"/>
          <table:table-cell table:style-name="ce47"/>
          <table:table-cell table:style-name="ce51"/>
          <table:table-cell table:style-name="ce54" table:number-columns-repeated="3"/>
          <table:table-cell table:style-name="ce37" table:number-columns-repeated="993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16"/>
          <table:table-cell table:style-name="ce10" table:number-columns-repeated="3"/>
          <table:table-cell table:style-name="ce19"/>
          <table:table-cell table:style-name="ce22" table:number-columns-repeated="2"/>
          <table:table-cell table:style-name="ce25"/>
          <table:table-cell table:style-name="ce22" table:number-columns-repeated="6"/>
          <table:table-cell table:style-name="ce33"/>
          <table:table-cell table:style-name="ce22" table:number-columns-repeated="2"/>
          <table:table-cell table:style-name="ce36" table:number-columns-repeated="2"/>
          <table:table-cell table:style-name="ce10"/>
          <table:table-cell table:style-name="ce30" table:number-columns-repeated="2"/>
          <table:table-cell table:style-name="ce46"/>
          <table:table-cell table:style-name="ce47"/>
          <table:table-cell table:style-name="ce51"/>
          <table:table-cell table:style-name="ce54" table:number-columns-repeated="3"/>
          <table:table-cell table:style-name="ce37" table:number-columns-repeated="993"/>
        </table:table-row>
        <table:table-row table:style-name="ro5" table:number-rows-repeated="2">
          <table:table-cell table:style-name="ce4"/>
          <table:table-cell table:style-name="ce9"/>
          <table:table-cell table:style-name="ce14"/>
          <table:table-cell table:style-name="ce16"/>
          <table:table-cell table:style-name="ce10" table:number-columns-repeated="3"/>
          <table:table-cell table:style-name="ce19"/>
          <table:table-cell table:style-name="ce22" table:number-columns-repeated="2"/>
          <table:table-cell table:style-name="ce25"/>
          <table:table-cell table:style-name="ce22" table:number-columns-repeated="9"/>
          <table:table-cell table:style-name="ce36" table:number-columns-repeated="2"/>
          <table:table-cell table:style-name="ce10"/>
          <table:table-cell table:style-name="ce30" table:number-columns-repeated="2"/>
          <table:table-cell table:style-name="ce46"/>
          <table:table-cell table:style-name="ce47"/>
          <table:table-cell table:style-name="ce51"/>
          <table:table-cell table:style-name="ce54" table:number-columns-repeated="3"/>
          <table:table-cell table:style-name="ce37" table:number-columns-repeated="993"/>
        </table:table-row>
        <table:table-row table:style-name="ro3" table:number-rows-repeated="2">
          <table:table-cell table:style-name="ce4"/>
          <table:table-cell table:style-name="ce9"/>
          <table:table-cell table:style-name="ce14"/>
          <table:table-cell table:style-name="ce17" table:number-columns-repeated="2"/>
          <table:table-cell table:style-name="ce10" table:number-columns-repeated="3"/>
          <table:table-cell table:style-name="ce16" table:number-columns-repeated="5"/>
          <table:table-cell table:style-name="ce22"/>
          <table:table-cell table:style-name="ce30"/>
          <table:table-cell table:style-name="ce16"/>
          <table:table-cell table:style-name="ce22"/>
          <table:table-cell table:style-name="ce16" table:number-columns-repeated="2"/>
          <table:table-cell table:style-name="ce22"/>
          <table:table-cell table:style-name="ce36" table:number-columns-repeated="2"/>
          <table:table-cell table:style-name="ce4"/>
          <table:table-cell table:style-name="ce30" table:number-columns-repeated="2"/>
          <table:table-cell table:style-name="ce46" table:number-columns-repeated="2"/>
          <table:table-cell table:style-name="ce50" table:number-columns-repeated="4"/>
          <table:table-cell table:number-columns-repeated="993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16"/>
          <table:table-cell table:style-name="ce10" table:number-columns-repeated="3"/>
          <table:table-cell table:style-name="ce19"/>
          <table:table-cell table:style-name="ce22" table:number-columns-repeated="10"/>
          <table:table-cell table:style-name="ce34"/>
          <table:table-cell table:style-name="ce36" table:number-columns-repeated="3"/>
          <table:table-cell table:style-name="ce10"/>
          <table:table-cell table:style-name="ce30" table:number-columns-repeated="2"/>
          <table:table-cell table:style-name="ce46"/>
          <table:table-cell table:style-name="ce47"/>
          <table:table-cell table:style-name="ce51"/>
          <table:table-cell table:style-name="ce54" table:number-columns-repeated="3"/>
          <table:table-cell table:style-name="ce37" table:number-columns-repeated="993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16"/>
          <table:table-cell table:style-name="ce10" table:number-columns-repeated="3"/>
          <table:table-cell table:style-name="ce19"/>
          <table:table-cell table:style-name="ce22" table:number-columns-repeated="2"/>
          <table:table-cell table:style-name="ce26"/>
          <table:table-cell table:style-name="ce22" table:number-columns-repeated="7"/>
          <table:table-cell table:style-name="ce34"/>
          <table:table-cell table:style-name="ce36" table:number-columns-repeated="3"/>
          <table:table-cell table:style-name="ce10"/>
          <table:table-cell table:style-name="ce30" table:number-columns-repeated="2"/>
          <table:table-cell table:style-name="ce46"/>
          <table:table-cell table:style-name="ce47"/>
          <table:table-cell table:style-name="ce51"/>
          <table:table-cell table:style-name="ce54" table:number-columns-repeated="3"/>
          <table:table-cell table:style-name="ce37" table:number-columns-repeated="993"/>
        </table:table-row>
        <table:table-row table:style-name="ro5">
          <table:table-cell table:style-name="ce4"/>
          <table:table-cell table:style-name="ce10" table:number-columns-repeated="6"/>
          <table:table-cell table:style-name="ce19"/>
          <table:table-cell table:style-name="ce22" table:number-columns-repeated="2"/>
          <table:table-cell table:style-name="ce26"/>
          <table:table-cell table:style-name="ce22" table:number-columns-repeated="7"/>
          <table:table-cell table:style-name="ce34"/>
          <table:table-cell table:style-name="ce36" table:number-columns-repeated="3"/>
          <table:table-cell table:style-name="ce10"/>
          <table:table-cell table:style-name="ce30" table:number-columns-repeated="2"/>
          <table:table-cell table:style-name="ce46"/>
          <table:table-cell table:style-name="ce47"/>
          <table:table-cell table:style-name="ce51"/>
          <table:table-cell table:style-name="ce54" table:number-columns-repeated="3"/>
          <table:table-cell table:style-name="ce37" table:number-columns-repeated="993"/>
        </table:table-row>
        <table:table-row table:style-name="ro5">
          <table:table-cell table:style-name="ce4"/>
          <table:table-cell table:style-name="ce10" table:number-columns-repeated="6"/>
          <table:table-cell table:style-name="ce19"/>
          <table:table-cell table:style-name="ce22" table:number-columns-repeated="10"/>
          <table:table-cell table:style-name="ce34"/>
          <table:table-cell table:style-name="ce36" table:number-columns-repeated="3"/>
          <table:table-cell table:style-name="ce10"/>
          <table:table-cell table:style-name="ce44"/>
          <table:table-cell table:style-name="ce30"/>
          <table:table-cell table:style-name="ce46"/>
          <table:table-cell table:style-name="ce47"/>
          <table:table-cell table:style-name="ce51"/>
          <table:table-cell table:style-name="ce54" table:number-columns-repeated="3"/>
          <table:table-cell table:style-name="ce37" table:number-columns-repeated="993"/>
        </table:table-row>
        <table:table-row table:style-name="ro5">
          <table:table-cell table:style-name="ce4"/>
          <table:table-cell table:style-name="ce10" table:number-columns-repeated="6"/>
          <table:table-cell table:style-name="ce19"/>
          <table:table-cell table:style-name="ce22" table:number-columns-repeated="10"/>
          <table:table-cell table:style-name="ce34"/>
          <table:table-cell table:style-name="ce36" table:number-columns-repeated="3"/>
          <table:table-cell table:style-name="ce10"/>
          <table:table-cell table:style-name="ce30" table:number-columns-repeated="2"/>
          <table:table-cell table:style-name="ce46"/>
          <table:table-cell table:style-name="ce47"/>
          <table:table-cell table:style-name="ce50" table:number-columns-repeated="4"/>
          <table:table-cell table:style-name="ce37" table:number-columns-repeated="993"/>
        </table:table-row>
        <table:table-row table:style-name="ro6">
          <table:table-cell table:style-name="ce5" office:value-type="string" calcext:value-type="string" table:number-columns-spanned="8" table:number-rows-spanned="1">
            <text:p>合<text:span text:style-name="T1">   </text:span><text:span text:style-name="T2">計</text:span></text:p>
          </table:table-cell>
          <table:covered-table-cell table:number-columns-repeated="6" table:style-name="ce11"/>
          <table:covered-table-cell table:style-name="ce20"/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2"/>
          <table:table-cell table:style-name="ce22">
            <draw:line table:end-cell-address="復建工程.M18" table:end-x="16.73mm" table:end-y="0.01mm" draw:z-index="0" draw:name="Line 21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" draw:name="Line 21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" draw:name="Line 21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" draw:name="Line 21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" draw:name="Line 21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" draw:name="Line 21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" draw:name="Line 21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7" draw:name="Line 21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8" draw:name="Line 22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9" draw:name="Line 22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0" draw:name="Line 22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1" draw:name="Line 22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2" draw:name="Line 22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3" draw:name="Line 22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4" draw:name="Line 22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5" draw:name="Line 22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6" draw:name="Line 22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7" draw:name="Line 22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8" draw:name="Line 23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9" draw:name="Line 23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0" draw:name="Line 23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1" draw:name="Line 23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2" draw:name="Line 23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3" draw:name="Line 23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4" draw:name="Line 23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5" draw:name="Line 23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6" draw:name="Line 23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7" draw:name="Line 23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8" draw:name="Line 24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9" draw:name="Line 24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0" draw:name="Line 24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1" draw:name="Line 24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2" draw:name="Line 24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3" draw:name="Line 24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4" draw:name="Line 24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5" draw:name="Line 24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6" draw:name="Line 24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7" draw:name="Line 24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8" draw:name="Line 25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9" draw:name="Line 25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0" draw:name="Line 25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1" draw:name="Line 25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2" draw:name="Line 25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3" draw:name="Line 25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4" draw:name="Line 25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5" draw:name="Line 25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6" draw:name="Line 25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7" draw:name="Line 25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8" draw:name="Line 26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9" draw:name="Line 26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0" draw:name="Line 26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1" draw:name="Line 26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2" draw:name="Line 26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3" draw:name="Line 26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4" draw:name="Line 26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5" draw:name="Line 26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6" draw:name="Line 26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7" draw:name="Line 26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8" draw:name="Line 27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9" draw:name="Line 27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0" draw:name="Line 27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1" draw:name="Line 27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2" draw:name="Line 27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3" draw:name="Line 27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4" draw:name="Line 27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5" draw:name="Line 27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6" draw:name="Line 27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7" draw:name="Line 27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8" draw:name="Line 28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9" draw:name="Line 28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70" draw:name="Line 28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71" draw:name="Line 28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72" draw:name="Line 28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73" draw:name="Line 28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74" draw:name="Line 28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75" draw:name="Line 28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76" draw:name="Line 28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77" draw:name="Line 28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78" draw:name="Line 29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79" draw:name="Line 29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80" draw:name="Line 29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81" draw:name="Line 29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82" draw:name="Line 29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83" draw:name="Line 29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84" draw:name="Line 29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85" draw:name="Line 29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86" draw:name="Line 29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87" draw:name="Line 29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88" draw:name="Line 30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89" draw:name="Line 30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90" draw:name="Line 30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91" draw:name="Line 30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92" draw:name="Line 30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93" draw:name="Line 30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94" draw:name="Line 30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95" draw:name="Line 30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96" draw:name="Line 30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97" draw:name="Line 30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98" draw:name="Line 31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99" draw:name="Line 31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00" draw:name="Line 31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01" draw:name="Line 31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02" draw:name="Line 31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03" draw:name="Line 31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04" draw:name="Line 31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05" draw:name="Line 31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06" draw:name="Line 31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07" draw:name="Line 31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08" draw:name="Line 32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09" draw:name="Line 32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10" draw:name="Line 32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11" draw:name="Line 32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12" draw:name="Line 32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13" draw:name="Line 32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14" draw:name="Line 32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15" draw:name="Line 32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16" draw:name="Line 32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17" draw:name="Line 32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18" draw:name="Line 33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19" draw:name="Line 33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20" draw:name="Line 33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21" draw:name="Line 33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22" draw:name="Line 33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23" draw:name="Line 33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24" draw:name="Line 33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25" draw:name="Line 33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26" draw:name="Line 33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27" draw:name="Line 33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28" draw:name="Line 34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29" draw:name="Line 34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30" draw:name="Line 34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31" draw:name="Line 34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32" draw:name="Line 34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33" draw:name="Line 34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34" draw:name="Line 34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35" draw:name="Line 34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36" draw:name="Line 34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37" draw:name="Line 34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38" draw:name="Line 35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39" draw:name="Line 35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40" draw:name="Line 35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41" draw:name="Line 35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42" draw:name="Line 35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43" draw:name="Line 35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44" draw:name="Line 35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45" draw:name="Line 35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46" draw:name="Line 35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47" draw:name="Line 35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48" draw:name="Line 36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49" draw:name="Line 36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50" draw:name="Line 36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51" draw:name="Line 36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52" draw:name="Line 36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53" draw:name="Line 36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54" draw:name="Line 36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55" draw:name="Line 36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56" draw:name="Line 36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57" draw:name="Line 36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58" draw:name="Line 37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59" draw:name="Line 37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60" draw:name="Line 37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61" draw:name="Line 37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62" draw:name="Line 37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63" draw:name="Line 37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64" draw:name="Line 37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65" draw:name="Line 37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66" draw:name="Line 37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67" draw:name="Line 37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68" draw:name="Line 38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69" draw:name="Line 38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70" draw:name="Line 38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71" draw:name="Line 38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72" draw:name="Line 38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73" draw:name="Line 38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74" draw:name="Line 38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75" draw:name="Line 38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76" draw:name="Line 38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77" draw:name="Line 38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78" draw:name="Line 39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79" draw:name="Line 39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80" draw:name="Line 39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81" draw:name="Line 39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82" draw:name="Line 39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83" draw:name="Line 39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84" draw:name="Line 39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85" draw:name="Line 39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86" draw:name="Line 39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87" draw:name="Line 39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88" draw:name="Line 40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89" draw:name="Line 40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90" draw:name="Line 40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91" draw:name="Line 40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92" draw:name="Line 40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93" draw:name="Line 40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94" draw:name="Line 40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95" draw:name="Line 40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96" draw:name="Line 40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97" draw:name="Line 40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98" draw:name="Line 41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199" draw:name="Line 41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00" draw:name="Line 41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01" draw:name="Line 41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02" draw:name="Line 41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03" draw:name="Line 41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04" draw:name="Line 41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05" draw:name="Line 41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06" draw:name="Line 41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07" draw:name="Line 41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08" draw:name="Line 42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09" draw:name="Line 42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10" draw:name="Line 42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11" draw:name="Line 42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12" draw:name="Line 42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13" draw:name="Line 42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14" draw:name="Line 42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15" draw:name="Line 42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16" draw:name="Line 42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17" draw:name="Line 42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18" draw:name="Line 43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19" draw:name="Line 43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20" draw:name="Line 43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21" draw:name="Line 43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22" draw:name="Line 43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23" draw:name="Line 43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24" draw:name="Line 43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25" draw:name="Line 43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26" draw:name="Line 66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27" draw:name="Line 66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28" draw:name="Line 66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29" draw:name="Line 66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30" draw:name="Line 66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31" draw:name="Line 66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32" draw:name="Line 67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33" draw:name="Line 67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34" draw:name="Line 67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35" draw:name="Line 67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36" draw:name="Line 67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37" draw:name="Line 67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38" draw:name="Line 67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39" draw:name="Line 67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40" draw:name="Line 67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41" draw:name="Line 67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42" draw:name="Line 68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43" draw:name="Line 68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44" draw:name="Line 68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45" draw:name="Line 68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46" draw:name="Line 68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47" draw:name="Line 68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48" draw:name="Line 68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49" draw:name="Line 68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50" draw:name="Line 68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51" draw:name="Line 68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52" draw:name="Line 69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53" draw:name="Line 69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54" draw:name="Line 69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55" draw:name="Line 69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56" draw:name="Line 69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57" draw:name="Line 69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58" draw:name="Line 69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59" draw:name="Line 69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60" draw:name="Line 69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61" draw:name="Line 69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62" draw:name="Line 70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63" draw:name="Line 70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64" draw:name="Line 70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65" draw:name="Line 70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66" draw:name="Line 70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67" draw:name="Line 70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68" draw:name="Line 70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69" draw:name="Line 70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70" draw:name="Line 70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71" draw:name="Line 70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72" draw:name="Line 71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73" draw:name="Line 71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74" draw:name="Line 71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75" draw:name="Line 71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76" draw:name="Line 71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77" draw:name="Line 71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78" draw:name="Line 71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79" draw:name="Line 71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80" draw:name="Line 71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81" draw:name="Line 71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82" draw:name="Line 72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83" draw:name="Line 72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84" draw:name="Line 72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85" draw:name="Line 72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86" draw:name="Line 72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87" draw:name="Line 72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88" draw:name="Line 72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89" draw:name="Line 72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90" draw:name="Line 72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91" draw:name="Line 72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92" draw:name="Line 73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93" draw:name="Line 73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94" draw:name="Line 73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95" draw:name="Line 73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96" draw:name="Line 73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97" draw:name="Line 73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98" draw:name="Line 73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299" draw:name="Line 73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00" draw:name="Line 73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01" draw:name="Line 73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02" draw:name="Line 74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03" draw:name="Line 74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04" draw:name="Line 74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05" draw:name="Line 74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06" draw:name="Line 74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07" draw:name="Line 74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08" draw:name="Line 74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09" draw:name="Line 74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10" draw:name="Line 74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11" draw:name="Line 74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12" draw:name="Line 75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13" draw:name="Line 75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14" draw:name="Line 75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15" draw:name="Line 75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16" draw:name="Line 75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17" draw:name="Line 75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18" draw:name="Line 75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19" draw:name="Line 75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20" draw:name="Line 75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21" draw:name="Line 75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22" draw:name="Line 76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23" draw:name="Line 76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24" draw:name="Line 76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25" draw:name="Line 76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26" draw:name="Line 76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27" draw:name="Line 76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28" draw:name="Line 76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29" draw:name="Line 76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30" draw:name="Line 76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31" draw:name="Line 76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32" draw:name="Line 77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33" draw:name="Line 77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34" draw:name="Line 77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35" draw:name="Line 77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36" draw:name="Line 77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37" draw:name="Line 77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38" draw:name="Line 77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39" draw:name="Line 77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40" draw:name="Line 77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41" draw:name="Line 77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42" draw:name="Line 78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43" draw:name="Line 78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44" draw:name="Line 78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45" draw:name="Line 78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46" draw:name="Line 78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47" draw:name="Line 78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48" draw:name="Line 78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49" draw:name="Line 78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50" draw:name="Line 78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51" draw:name="Line 78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52" draw:name="Line 79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53" draw:name="Line 79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54" draw:name="Line 79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55" draw:name="Line 79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56" draw:name="Line 79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57" draw:name="Line 79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58" draw:name="Line 79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59" draw:name="Line 79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60" draw:name="Line 79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61" draw:name="Line 79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62" draw:name="Line 80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63" draw:name="Line 80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64" draw:name="Line 80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65" draw:name="Line 80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66" draw:name="Line 80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67" draw:name="Line 80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68" draw:name="Line 80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69" draw:name="Line 80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70" draw:name="Line 80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71" draw:name="Line 80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72" draw:name="Line 81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73" draw:name="Line 81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74" draw:name="Line 81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75" draw:name="Line 81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76" draw:name="Line 81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77" draw:name="Line 81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78" draw:name="Line 81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79" draw:name="Line 81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80" draw:name="Line 81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81" draw:name="Line 81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82" draw:name="Line 82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83" draw:name="Line 82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84" draw:name="Line 82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85" draw:name="Line 82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86" draw:name="Line 82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87" draw:name="Line 82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88" draw:name="Line 82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89" draw:name="Line 82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90" draw:name="Line 82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91" draw:name="Line 82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92" draw:name="Line 83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93" draw:name="Line 83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94" draw:name="Line 83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95" draw:name="Line 83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96" draw:name="Line 83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97" draw:name="Line 83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98" draw:name="Line 83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399" draw:name="Line 83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00" draw:name="Line 83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01" draw:name="Line 83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02" draw:name="Line 84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03" draw:name="Line 84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04" draw:name="Line 84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05" draw:name="Line 84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06" draw:name="Line 84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07" draw:name="Line 84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08" draw:name="Line 84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09" draw:name="Line 84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10" draw:name="Line 84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11" draw:name="Line 84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12" draw:name="Line 85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13" draw:name="Line 85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14" draw:name="Line 85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15" draw:name="Line 85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16" draw:name="Line 85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17" draw:name="Line 85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18" draw:name="Line 85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19" draw:name="Line 85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20" draw:name="Line 85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21" draw:name="Line 85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22" draw:name="Line 86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23" draw:name="Line 86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24" draw:name="Line 86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25" draw:name="Line 86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26" draw:name="Line 86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27" draw:name="Line 86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28" draw:name="Line 86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29" draw:name="Line 86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30" draw:name="Line 86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31" draw:name="Line 86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32" draw:name="Line 87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33" draw:name="Line 87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34" draw:name="Line 87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35" draw:name="Line 87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36" draw:name="Line 87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37" draw:name="Line 87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38" draw:name="Line 87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39" draw:name="Line 87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40" draw:name="Line 87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41" draw:name="Line 87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42" draw:name="Line 88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43" draw:name="Line 88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44" draw:name="Line 88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45" draw:name="Line 88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46" draw:name="Line 88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47" draw:name="Line 88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48" draw:name="Line 88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49" draw:name="Line 88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50" draw:name="Line 88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51" draw:name="Line 88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52" draw:name="Line 66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53" draw:name="Line 66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54" draw:name="Line 66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55" draw:name="Line 66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56" draw:name="Line 66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57" draw:name="Line 66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58" draw:name="Line 67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59" draw:name="Line 67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60" draw:name="Line 67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61" draw:name="Line 67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62" draw:name="Line 67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63" draw:name="Line 67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64" draw:name="Line 67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65" draw:name="Line 67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66" draw:name="Line 67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67" draw:name="Line 67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68" draw:name="Line 68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69" draw:name="Line 68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70" draw:name="Line 68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71" draw:name="Line 68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72" draw:name="Line 68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73" draw:name="Line 68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74" draw:name="Line 68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75" draw:name="Line 68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76" draw:name="Line 68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77" draw:name="Line 68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78" draw:name="Line 69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79" draw:name="Line 69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80" draw:name="Line 69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81" draw:name="Line 69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82" draw:name="Line 69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83" draw:name="Line 69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84" draw:name="Line 69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85" draw:name="Line 69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86" draw:name="Line 69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87" draw:name="Line 69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88" draw:name="Line 70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89" draw:name="Line 70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90" draw:name="Line 70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91" draw:name="Line 70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92" draw:name="Line 70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93" draw:name="Line 70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94" draw:name="Line 70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95" draw:name="Line 70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96" draw:name="Line 70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97" draw:name="Line 70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98" draw:name="Line 71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499" draw:name="Line 71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00" draw:name="Line 71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01" draw:name="Line 71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02" draw:name="Line 71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03" draw:name="Line 71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04" draw:name="Line 71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05" draw:name="Line 71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06" draw:name="Line 71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07" draw:name="Line 71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08" draw:name="Line 72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09" draw:name="Line 72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10" draw:name="Line 72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11" draw:name="Line 72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12" draw:name="Line 72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13" draw:name="Line 72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14" draw:name="Line 72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15" draw:name="Line 72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16" draw:name="Line 72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17" draw:name="Line 72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18" draw:name="Line 73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19" draw:name="Line 73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20" draw:name="Line 73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21" draw:name="Line 73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22" draw:name="Line 73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23" draw:name="Line 73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24" draw:name="Line 73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25" draw:name="Line 73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26" draw:name="Line 73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27" draw:name="Line 73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28" draw:name="Line 74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29" draw:name="Line 74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30" draw:name="Line 74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31" draw:name="Line 74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32" draw:name="Line 74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33" draw:name="Line 74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34" draw:name="Line 74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35" draw:name="Line 74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36" draw:name="Line 74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37" draw:name="Line 74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38" draw:name="Line 75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39" draw:name="Line 75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40" draw:name="Line 75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41" draw:name="Line 75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42" draw:name="Line 75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43" draw:name="Line 75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44" draw:name="Line 75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45" draw:name="Line 75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46" draw:name="Line 75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47" draw:name="Line 75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48" draw:name="Line 76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49" draw:name="Line 76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50" draw:name="Line 76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51" draw:name="Line 76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52" draw:name="Line 76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53" draw:name="Line 76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54" draw:name="Line 76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55" draw:name="Line 76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56" draw:name="Line 76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57" draw:name="Line 76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58" draw:name="Line 77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59" draw:name="Line 77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60" draw:name="Line 77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61" draw:name="Line 77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62" draw:name="Line 77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63" draw:name="Line 77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64" draw:name="Line 77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65" draw:name="Line 77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66" draw:name="Line 77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67" draw:name="Line 77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68" draw:name="Line 78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69" draw:name="Line 78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70" draw:name="Line 78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71" draw:name="Line 78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72" draw:name="Line 78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73" draw:name="Line 78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74" draw:name="Line 78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75" draw:name="Line 78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76" draw:name="Line 78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77" draw:name="Line 78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78" draw:name="Line 79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79" draw:name="Line 79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80" draw:name="Line 79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81" draw:name="Line 79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82" draw:name="Line 79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83" draw:name="Line 79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84" draw:name="Line 79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85" draw:name="Line 79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86" draw:name="Line 79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87" draw:name="Line 79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88" draw:name="Line 80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89" draw:name="Line 80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90" draw:name="Line 80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91" draw:name="Line 80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92" draw:name="Line 80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93" draw:name="Line 80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94" draw:name="Line 80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95" draw:name="Line 80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96" draw:name="Line 80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97" draw:name="Line 80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98" draw:name="Line 81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599" draw:name="Line 81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00" draw:name="Line 81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01" draw:name="Line 81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02" draw:name="Line 81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03" draw:name="Line 81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04" draw:name="Line 81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05" draw:name="Line 81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06" draw:name="Line 81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07" draw:name="Line 81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08" draw:name="Line 82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09" draw:name="Line 82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10" draw:name="Line 82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11" draw:name="Line 82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12" draw:name="Line 82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13" draw:name="Line 82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14" draw:name="Line 82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15" draw:name="Line 82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16" draw:name="Line 82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17" draw:name="Line 82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18" draw:name="Line 83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19" draw:name="Line 83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20" draw:name="Line 83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21" draw:name="Line 83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22" draw:name="Line 83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23" draw:name="Line 83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24" draw:name="Line 83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25" draw:name="Line 83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26" draw:name="Line 83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27" draw:name="Line 83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28" draw:name="Line 84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29" draw:name="Line 84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30" draw:name="Line 84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31" draw:name="Line 84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32" draw:name="Line 84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33" draw:name="Line 84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34" draw:name="Line 84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35" draw:name="Line 84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36" draw:name="Line 84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37" draw:name="Line 84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38" draw:name="Line 85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39" draw:name="Line 85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40" draw:name="Line 85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41" draw:name="Line 85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42" draw:name="Line 85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43" draw:name="Line 85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44" draw:name="Line 85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45" draw:name="Line 85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46" draw:name="Line 85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47" draw:name="Line 85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48" draw:name="Line 86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49" draw:name="Line 86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50" draw:name="Line 86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51" draw:name="Line 86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52" draw:name="Line 86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53" draw:name="Line 86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54" draw:name="Line 86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55" draw:name="Line 86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56" draw:name="Line 86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57" draw:name="Line 86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58" draw:name="Line 87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59" draw:name="Line 87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60" draw:name="Line 87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61" draw:name="Line 87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62" draw:name="Line 87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63" draw:name="Line 87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64" draw:name="Line 87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65" draw:name="Line 87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66" draw:name="Line 87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67" draw:name="Line 879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68" draw:name="Line 880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69" draw:name="Line 881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70" draw:name="Line 882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71" draw:name="Line 883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72" draw:name="Line 884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73" draw:name="Line 885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74" draw:name="Line 886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75" draw:name="Line 887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76" draw:name="Line 888" draw:style-name="gr1" draw:text-style-name="P1" svg:x1="11.98mm" svg:y1="0.01mm" svg:x2="16.73mm" svg:y2="0.01mm">
              <text:p/>
            </draw:line>
            <draw:line table:end-cell-address="復建工程.M18" table:end-x="16.73mm" table:end-y="0.01mm" draw:z-index="677" draw:name="Line 889" draw:style-name="gr1" draw:text-style-name="P1" svg:x1="11.98mm" svg:y1="0.01mm" svg:x2="16.73mm" svg:y2="0.01mm">
              <text:p/>
            </draw:line>
          </table:table-cell>
          <table:table-cell table:style-name="ce22" table:number-columns-repeated="9"/>
          <table:table-cell table:style-name="ce40" table:number-columns-repeated="5"/>
          <table:table-cell table:style-name="ce51"/>
          <table:table-cell table:style-name="ce54"/>
          <table:table-cell table:style-name="ce51" table:number-columns-repeated="2"/>
          <table:table-cell table:style-name="ce37" table:number-columns-repeated="993"/>
        </table:table-row>
        <table:table-row table:style-name="ro7">
          <table:table-cell table:style-name="ce6"/>
          <table:table-cell table:style-name="ce12" table:number-columns-repeated="18"/>
          <table:table-cell table:style-name="ce33" table:number-columns-repeated="4"/>
          <table:table-cell table:style-name="ce12" table:number-columns-repeated="2"/>
          <table:table-cell table:style-name="ce33"/>
          <table:table-cell table:style-name="ce48"/>
          <table:table-cell table:number-columns-repeated="997"/>
        </table:table-row>
        <table:table-row table:style-name="ro8">
          <table:table-cell table:style-name="ce7" office:value-type="string" calcext:value-type="string" table:number-columns-spanned="3" table:number-rows-spanned="1">
            <text:p>製表承辦人</text:p>
          </table:table-cell>
          <table:covered-table-cell table:number-columns-repeated="2" table:style-name="ce13"/>
          <table:table-cell table:style-name="ce18" table:number-columns-repeated="8"/>
          <table:table-cell table:style-name="ce13" office:value-type="string" calcext:value-type="string" table:number-columns-spanned="7" table:number-rows-spanned="1">
            <text:p>課　長</text:p>
          </table:table-cell>
          <table:covered-table-cell table:number-columns-repeated="6" table:style-name="ce13"/>
          <table:table-cell table:style-name="ce18" table:number-columns-repeated="3"/>
          <table:table-cell table:style-name="ce38" office:value-type="string" calcext:value-type="string" table:number-columns-spanned="6" table:number-rows-spanned="1">
            <text:p>局　長</text:p>
          </table:table-cell>
          <table:covered-table-cell table:number-columns-repeated="4" table:style-name="ce13"/>
          <table:covered-table-cell table:style-name="ce38"/>
          <table:table-cell table:style-name="ce52" table:number-columns-repeated="997"/>
        </table:table-row>
        <table:table-row table:style-name="ro7" table:number-rows-repeated="8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4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4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3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復建工程.$A$1" table:cell-range-address="$復建工程.$A$1:.$AA$20" table:range-usable-as="print-range"/>
          <table:named-expression table:name="Excel_BuiltIn_Print_Titles" table:base-cell-address="$復建工程.$A$1" table:expression="[$復建工程.$A$1:.$AA$1048576];[$復建工程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date-style style:name="N171">
      <number:month number:textual="true"/>
      <number:text>-</number:text>
      <number:year number:style="long"/>
    </number:date-style>
    <number:number-style style:name="N172">
      <number:number number:decimal-places="0" loext:min-decimal-places="0" number:min-integer-digits="1"/>
      <number:text> </number:text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">
      <number:number number:decimal-places="3" loext:min-decimal-places="3" number:min-integer-digits="1"/>
      <number:text> </number:text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number number:decimal-places="2" loext:min-decimal-places="2" number:min-integer-digits="1" number:grouping="true"/>
      <style:map style:condition="value()&gt;=0" style:apply-style-name="N176P0"/>
    </number:number-style>
    <number:date-style style:name="N177">
      <number:year/>
      <number:text>年</number:text>
      <number:month/>
      <number:text>月</number:text>
      <number:day/>
      <number:text>日</number:text>
    </number:date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/>
    </number:number-style>
    <number:number-style style:name="N182P0" style:volatile="true">
      <number:number number:decimal-places="4" loext:min-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date-style style:name="N184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84">
      <number:text-content/>
      <style:map style:condition="value()&lt;=1.79769313486232E+308" style:apply-style-name="N184P0"/>
    </number:text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5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復建工程" style:display-name="PageStyle_復建工程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明芳</meta:initial-creator>
    <meta:creation-date>2006-06-12T09:26:59</meta:creation-date>
    <dc:creator>河川海岸組二科游世豪</dc:creator>
    <dc:date>2018-04-27T11:51:20</dc:date>
    <meta:print-date>2013-08-29T15:48:02</meta:print-date>
    <meta:document-statistic meta:table-count="1" meta:cell-count="43" meta:object-count="678"/>
    <meta:generator>LibreOffice/5.1.2.2$Windows_x86 LibreOffice_project/d3bf12ecb743fc0d20e0be0c58ca359301eb705f</meta:generator>
    <meta:user-defined meta:name="_AdHocReviewCycleID" meta:value-type="float">1035680511</meta:user-defined>
    <meta:user-defined meta:name="_AuthorEmail">a63t160@wra.gov.tw</meta:user-defined>
    <meta:user-defined meta:name="_AuthorEmailDisplayName">賴志豪</meta:user-defined>
    <meta:user-defined meta:name="_EmailSubject">災害原因略述</meta:user-defined>
    <meta:user-defined meta:name="_PreviousAdHocReviewCycleID" meta:value-type="float">-1228663514</meta:user-defined>
    <meta:user-defined meta:name="_ReviewingToolsShownOnce" meta:value-type="string"/>
  </office:meta>
</office:document-meta>
</file>