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line-height="0.988cm" fo:text-align="justify" style:justify-single-word="false" fo:text-indent="2.74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2.997cm" fo:margin-right="-0.347cm" fo:line-height="0.988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988cm" fo:text-align="justify" style:justify-single-word="false" fo:text-indent="2.85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901cm" fo:margin-right="0cm" fo:line-height="0.988cm" fo:text-align="justify" style:justify-single-word="false" fo:text-indent="-1.90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4.029cm" fo:margin-right="0cm" fo:line-height="0.988cm" fo:text-align="justify" style:justify-single-word="false" fo:text-indent="-1.17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939cm" fo:margin-right="0cm" fo:line-height="0.988cm" fo:text-align="justify" style:justify-single-word="false" fo:text-indent="-0.08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744cm" fo:margin-right="0cm" fo:line-height="0.988cm" fo:text-align="justify" style:justify-single-word="false" fo:text-indent="1.2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5.399cm" fo:margin-right="0cm" fo:line-height="0.988cm" fo:text-align="justify" style:justify-single-word="false" fo:text-indent="-2.381cm" style:auto-text-indent="false" style:snap-to-layout-grid="false">
        <style:tab-stops>
          <style:tab-stop style:position="4.128cm"/>
          <style:tab-stop style:position="5.39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2.54cm" fo:margin-right="0cm" fo:line-height="0.988cm" fo:text-align="justify" style:justify-single-word="false" fo:text-indent="-2.5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4.119cm" fo:margin-right="0cm" fo:line-height="0.988cm" fo:text-align="justify" style:justify-single-word="false" fo:text-indent="-2.40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3.02cm" fo:margin-right="0cm" fo:line-height="0.988cm" fo:text-align="justify" style:justify-single-word="false" fo:text-indent="-1.28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5.394cm" fo:margin-right="0cm" fo:line-height="0.988cm" fo:text-align="justify" style:justify-single-word="false" fo:text-indent="-1.2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976cm" fo:margin-right="0cm" fo:line-height="0.988cm" fo:text-align="justify" style:justify-single-word="false" fo:text-indent="-1.97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3.806cm" fo:margin-right="0cm" fo:line-height="0.988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3.808cm" fo:margin-right="0cm" fo:line-height="0.988cm" fo:text-align="justify" style:justify-single-word="false" fo:text-indent="-1.58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line-height="0.988cm" fo:text-align="justify" style:justify-single-word="false" fo:text-indent="1.97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5.398cm" fo:margin-right="0cm" fo:line-height="0.988cm" fo:text-align="justify" style:justify-single-word="false" fo:text-indent="-2.40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5.396cm" fo:margin-right="0cm" fo:line-height="0.988cm" fo:text-align="justify" style:justify-single-word="false" fo:text-indent="-2.17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內文_20__28_Web_29_">
      <style:paragraph-properties style:line-height-at-least="0.212cm" fo:text-align="center" style:justify-single-word="false" style:vertical-align="top"/>
      <style:text-properties fo:color="#000000" style:font-name="標楷體" style:font-name-asian="標楷體" style:font-name-complex="標楷體"/>
    </style:style>
    <style:style style:name="P22" style:family="paragraph" style:parent-style-name="Text_20_body_20_indent">
      <style:paragraph-properties fo:margin-left="1.812cm" fo:margin-right="0cm" fo:line-height="0.988cm" fo:text-align="justify" style:justify-single-word="false" fo:text-indent="-1.812cm" style:auto-text-indent="false"/>
      <style:text-properties fo:font-size="16pt" style:font-size-asian="16pt" style:font-name-complex="標楷體" style:font-size-complex="16pt"/>
    </style:style>
    <style:style style:name="P23" style:family="paragraph" style:parent-style-name="Text_20_body_20_indent">
      <style:paragraph-properties fo:margin-left="1.901cm" fo:margin-right="0cm" fo:line-height="0.988cm" fo:text-align="justify" style:justify-single-word="false" fo:text-indent="-1.901cm" style:auto-text-indent="false"/>
      <style:text-properties fo:font-size="16pt" style:font-size-asian="16pt" style:font-name-complex="標楷體" style:font-size-complex="16pt"/>
    </style:style>
    <style:style style:name="P24" style:family="paragraph" style:parent-style-name="Text_20_body_20_indent">
      <style:paragraph-properties fo:margin-left="1.901cm" fo:margin-right="0cm" fo:line-height="0.988cm" fo:text-align="justify" style:justify-single-word="false" fo:text-indent="-1.901cm" style:auto-text-indent="false" style:snap-to-layout-grid="true"/>
      <style:text-properties fo:font-size="16pt" style:font-size-asian="16pt" style:font-name-complex="標楷體" style:font-size-complex="16pt"/>
    </style:style>
    <style:style style:name="P25" style:family="paragraph" style:parent-style-name="Text_20_body_20_indent">
      <style:paragraph-properties fo:margin-left="2.995cm" fo:margin-right="0cm" fo:line-height="0.988cm" fo:text-align="justify" style:justify-single-word="false" fo:text-indent="-0.141cm" style:auto-text-indent="false"/>
      <style:text-properties fo:font-size="16pt" style:font-size-asian="16pt" style:font-name-complex="標楷體" style:font-size-complex="16pt"/>
    </style:style>
    <style:style style:name="P26" style:family="paragraph" style:parent-style-name="Text_20_body_20_indent">
      <style:paragraph-properties fo:margin-left="1.901cm" fo:margin-right="0cm" fo:line-height="0.988cm" fo:text-align="justify" style:justify-single-word="false" fo:text-indent="0.314cm" style:auto-text-indent="false"/>
      <style:text-properties fo:font-size="16pt" style:font-size-asian="16pt" style:font-name-complex="標楷體" style:font-size-complex="16pt"/>
    </style:style>
    <style:style style:name="P27" style:family="paragraph" style:parent-style-name="Text_20_body_20_indent">
      <style:paragraph-properties fo:margin-left="5.398cm" fo:margin-right="0cm" fo:line-height="0.988cm" fo:text-align="justify" style:justify-single-word="false" fo:text-indent="-2.54cm" style:auto-text-indent="false"/>
      <style:text-properties fo:font-size="16pt" style:font-size-asian="16pt" style:font-name-complex="標楷體" style:font-size-complex="16pt"/>
    </style:style>
    <style:style style:name="P28" style:family="paragraph" style:parent-style-name="Text_20_body_20_indent" style:master-page-name="Standard">
      <style:paragraph-properties fo:line-height="0.988cm" style:page-number="auto"/>
      <style:text-properties style:font-name-complex="標楷體" style:font-size-complex="20pt"/>
    </style:style>
    <style:style style:name="T1" style:family="text">
      <style:text-properties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鼓勵民間參與省水技術研發獎勵辦法</text:p>
      <text:p text:style-name="P21">中華民國97年10月30日經濟部經水字第09704605850號令訂定發布</text:p>
      <text:p text:style-name="P21">中華民國102年8月13日經濟部經水字第10204604030號令修正</text:p>
      <text:p text:style-name="P22">第一條 <text:s text:c="2"/>本辦法依自來水法(以下簡稱本法)第六十條之一規定訂定之。</text:p>
      <text:p text:style-name="P23">第二條 <text:s text:c="2"/>具有中華民國國籍之自然人、法人、學校及其他民間團體，得依本辦法規定申請獎勵。</text:p>
      <text:p text:style-name="P1">第三條 <text:s text:c="2"/>本辦法獎勵項目以下列各項技術為限：</text:p>
      <text:p text:style-name="P3">一、創新、改良或整合省水標章產品之技術。</text:p>
      <text:p text:style-name="P4">二、研發建築物雨水貯留工程及設計評估相關技術。</text:p>
      <text:p text:style-name="P5">三、研發家庭用水節水監控、管理及設備。</text:p>
      <text:p text:style-name="P5">四、研發商業用水節水監控、管理及設備。</text:p>
      <text:p text:style-name="P5">五、研發工業用水節水監控、管理及設備。</text:p>
      <text:p text:style-name="P5">六、研發農業用水節水監控、管理及設備。</text:p>
      <text:p text:style-name="P25">符合前項第一款之省水標章產品種類由中央主管機關公告之。</text:p>
      <text:p text:style-name="P6">第四條 <text:s text:c="2"/>符合前條規定之申請案件，經審查符合下列情形之一者，予以獎勵：</text:p>
      <text:p text:style-name="P7">一、取得專利：取得我國發明專利或新型專利後未逾一年，且未曾向政府機關申請獎勵或補助。</text:p>
      <text:p text:style-name="P8">二、技術研發：</text:p>
      <text:p text:style-name="P9"><text:s text:c="3"/>（一）研發之技術具有商品化潛力。</text:p>
      <text:p text:style-name="P10"><text:s text:c="3"/>（二）未曾向政府機關申請補助或已接受其他單位補助，且補助經費未達申請案件經費百分之五十。</text:p>
      <text:p text:style-name="P25">前項申請程序及申請文件由中央主管機關定之。</text:p>
      <text:p text:style-name="P24">第五條 <text:s text:c="2"/>中央主管機關應於年度開始後，每三個月召開審查會議審查申請案件；當年度獎勵經費用罄時，已受理申請案件改列為下年度申請案件，並通知申請人。</text:p>
      <text:p text:style-name="P6">第六條 <text:s text:c="2"/>中央主管機關應邀集相關目的事業主管機關及產業育成、技術研發、<text:soft-page-break/>水資源管理之專家學者組成評選小組，審查申請案件與通過審查案件之期中成果及總成果。</text:p>
      <text:p text:style-name="P11">第七條 <text:s text:c="2"/>審查作業分為初評及複評，其作業程序如下：</text:p>
      <text:p text:style-name="P12"><text:s text:c="4"/>一、初評：由中央主管機關就申請者檢送之文件與<text:bookmark text:name="_GoBack"/>資料進行審查是否符合第三條及第四條之規定；通過初評之申請者，取得複評資格。</text:p>
      <text:p text:style-name="P13"><text:s text:c="4"/>二、複評：</text:p>
      <text:p text:style-name="P14">(一)取得專利：由評選小組就專利商品化之可行性，排定獎勵之優先順序。</text:p>
      <text:p text:style-name="P14">(二)技術研發：由評選小組就申請研發之技術，審查可應用於既有商品之實用性或具有商品化的潛力，並就通過審查案件者，排定獎勵之優先順序。</text:p>
      <text:p text:style-name="P26"><text:s text:c="2"/>前項審查作業必要時得進行實地現勘，或要求申請者提出相關實驗數據、半成品及其他足資證明之驗證文件。</text:p>
      <text:p text:style-name="P15">第八條 <text:s text:c="2"/>申請案件獎勵額度如下：</text:p>
      <text:p text:style-name="P16"><text:s/>一、取得專利：以申請人申請專利支出之相關費用為限，且每案不得逾新臺幣（以下同）二萬元。</text:p>
      <text:p text:style-name="P16"><text:s/>二、技術研發：最高以申請案件總經費之百分之五十為限，且每案不得逾二十萬元。</text:p>
      <text:p text:style-name="P15">第九條 <text:s text:c="2"/>申請案件獎勵金撥付方式如下：</text:p>
      <text:p text:style-name="P17"><text:s text:c="2"/>一、取得專利：通過審查後，由申請人檢附申請專利相關費用憑證，向中央主管機關請領獎勵金。</text:p>
      <text:p text:style-name="P18"><text:s text:c="3"/>二、技術研發：</text:p>
      <text:p text:style-name="P19"><text:s text:c="4"/>(一)第一期款：通過審查後撥付獎勵額度之百分之十五。</text:p>
      <text:p text:style-name="P20"><text:s text:c="3"/>(二)第二期款：經中央主管機關認可期中成果後，撥付獎勵額度之百分之十五。</text:p>
      <text:p text:style-name="P27"><text:s text:c="4"/>(三)第三期款：經中央主管機關認可總成果後撥付獎勵額度<text:soft-page-break/>之百分之七十。</text:p>
      <text:p text:style-name="P2">第十條 <text:s text:c="2"/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Body_20_Text_20_2_20_Char" style:display-name="Body Text 2 Char" style:family="text" style:parent-style-name="預設段落字型">
      <style:text-properties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鼓勵民間參與省水技術研發獎勵辦法</dc:title>
    <meta:initial-creator>黃素瑞</meta:initial-creator>
    <meta:creation-date>2013-08-20T09:42:00</meta:creation-date>
    <dc:creator>黃素瑞</dc:creator>
    <dc:date>2013-08-20T09:46:00</dc:date>
    <meta:editing-cycles>1</meta:editing-cycles>
    <meta:editing-duration>PT4M</meta:editing-duration>
    <meta:document-statistic meta:table-count="0" meta:image-count="0" meta:object-count="0" meta:page-count="3" meta:paragraph-count="37" meta:word-count="1111" meta:character-count="1201" meta:non-whitespace-character-count="1137"/>
    <meta:generator>LibreOffice/5.1.2.2$Windows_x86 LibreOffice_project/d3bf12ecb743fc0d20e0be0c58ca359301eb705f</meta:generator>
  </office:meta>
</office:document-meta>
</file>