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0.547cm"/>
    </style:style>
    <style:style style:name="表格1.C" style:family="table-column">
      <style:table-column-properties style:column-width="13.5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HTML_20_Preformatted">
      <style:paragraph-properties fo:text-align="center" style:justify-single-word="false"/>
    </style:style>
    <style:style style:name="P4" style:family="paragraph" style:parent-style-name="HTML_20_Preformatted">
      <style:paragraph-properties fo:text-align="justify" style:justify-single-word="false"/>
    </style:style>
    <style:style style:name="P5" style:family="paragraph" style:parent-style-name="HTML_20_Preformatte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HTML_20_Preformatted">
      <style:paragraph-properties fo:margin-left="1.032cm" fo:margin-right="0cm" fo:text-align="justify" style:justify-single-word="false" fo:text-indent="-1.032cm" style:auto-text-indent="false"/>
      <style:text-properties style:font-name="標楷體" style:font-name-asian="標楷體" style:font-name-complex="標楷體"/>
    </style:style>
    <style:style style:name="P7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93</text:span><text:span text:style-name="T4">年</text:span><text:span text:style-name="T4">5</text:span><text:span text:style-name="T4">月</text:span><text:span text:style-name="T4">11</text:span><text:span text:style-name="T4">日行政院院授主孝四字第 0930002914B號</text:span><text:span text:style-name="T4">令</text:span></text:p>
      <text:p text:style-name="P3"><text:span text:style-name="T4">修正</text:span><text:span text:style-name="Strong_20_Emphasis"><text:span text:style-name="T6">水資源作業基金收支保管及運用辦法</text:span></text:span><text:span text:style-name="T4">第第6條條文；並刪除第2條條文</text:span></text:p>
      <text:p text:style-name="P7">（非現行條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經濟部 (以下簡稱本部) 為辦理所屬水庫之經營、管理、保育與中央管河</text:p>
            <text:p text:style-name="P5">川之疏濬、災害緊急搶修及搶險，有效循環運用其收益，特設置水資源作</text:p>
            <text:p text:style-name="P5">業基金 (以下簡稱本基金) ，並依預算法第二十一條規定，訂定本辦法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（刪除）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為預算法第四條第一項第二款所定之特種基金，編製附屬單位預算</text:p>
            <text:p text:style-name="P5">，以本部為主管機關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 4 條</text:span>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之來源如下：</text:p>
            <text:p text:style-name="P5">一 <text:s/>水庫營運收入。</text:p>
            <text:p text:style-name="P5">二 <text:s/>水庫設施使用費收入。</text:p>
            <text:p text:style-name="P5">三 <text:s/>水庫及中央管河川疏濬收入。</text:p>
            <text:p text:style-name="P5">四 <text:s/>本基金之孳息收入。</text:p>
            <text:p text:style-name="P5">五 <text:s/>由政府循預算程序之撥款。</text:p>
            <text:p text:style-name="P5">六 <text:s/>其他有關收入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之用途如下：</text:p>
            <text:p text:style-name="P5">一 <text:s/>水庫經營、管理、維護、更新改善、集水區水源涵養及清淤支出。</text:p>
            <text:p text:style-name="P5">二 <text:s/>水庫災害緊急搶修及復建支出。</text:p>
            <text:p text:style-name="P5">三 <text:s/>水資源調配支出。</text:p>
            <text:p text:style-name="P5">四 <text:s/>中央管河川疏濬、災害緊急搶修及搶險支出。</text:p>
            <text:p text:style-name="P5">五 <text:s/>管理及總務支出。</text:p>
            <text:p text:style-name="P5">六 <text:s/>其他有關支出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之收支、保管及運用，應設水資源作業基金管理委員會 (以下簡稱</text:p>
            <text:p text:style-name="P5">本會) ，置委員十三人至十五人，其中一人為主任委員，由本部部長或派</text:p>
            <text:p text:style-name="P5">員兼任；一人為副主任委員，由本部派員兼任；其餘委員，由本部就有關</text:p>
            <text:p text:style-name="P5">機關 (構) 代表或學者、專家聘兼之。</text:p>
            <text:p text:style-name="P5">本會每四個月開會一次，必要時得召開臨時會議，均由主任委員召集之；</text:p>
            <text:p text:style-name="P5">主任委員因事不能召集時，由副主任委員代理；主任委員、副主任委員均</text:p>
            <text:p text:style-name="P5">因事不能出席時，由主任委員指定委員一人代理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會之任務如下：</text:p>
            <text:p text:style-name="P5">一 <text:s/>本基金收支、保管及運用之審議。</text:p>
            <text:p text:style-name="P5">二 <text:s/>本基金年度預算及決算之審議。</text:p>
            <text:p text:style-name="P4"><text:span text:style-name="T2">三 <text:s/>本基金運用執行情形之考核。</text:span></text:p>
            <text:p text:style-name="P5">四 <text:s/>其他有關事項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會置執行秘書一人，副執行秘書一人及幹事若干人，均由本部現有員額</text:p>
            <text:p text:style-name="P5">派兼之。</text:p>
            <text:p text:style-name="P5">本會委員及派兼人員均為無給職。但非由本部人員兼任者，得依規定支給</text:p>
            <text:p text:style-name="P5"><text:soft-page-break/>交通費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之保管及運用應注重收益性及安全性，其存儲並應依國庫法及其相</text:p>
            <text:p text:style-name="P5">關法令規定辦理。</text:p>
          </table:table-cell>
        </table:table-row>
        <table:table-row table:style-name="表格1.1">
          <table:table-cell table:style-name="表格1.A1" office:value-type="string">
            <text:p text:style-name="P2">第 10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為應業務需要，得購買政府公債、國庫券或其他短期票券。</text:p>
          </table:table-cell>
        </table:table-row>
        <table:table-row table:style-name="表格1.1">
          <table:table-cell table:style-name="表格1.A1" office:value-type="string">
            <text:p text:style-name="P2">第 1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有關預算編製與執行及決算編造，應依預算法、會計法、決算法、</text:p>
            <text:p text:style-name="P5">審計法及相關法令規定辦理。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會計事務之處理，應依規定訂定會計制度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年度決算如有賸餘，除依規定解繳國庫外，得循預算程序撥充基金</text:p>
            <text:p text:style-name="P5">、提列公積或以未分配賸餘處理。</text:p>
          </table:table-cell>
        </table:table-row>
        <table:table-row table:style-name="表格1.1">
          <table:table-cell table:style-name="表格1.A1" office:value-type="string">
            <text:p text:style-name="P2">第 1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基金結束時，應予結算，其餘存權益應解繳國庫。</text:p>
          </table:table-cell>
        </table:table-row>
        <table:table-row table:style-name="表格1.1">
          <table:table-cell table:style-name="表格1.A1" office:value-type="string">
            <text:p text:style-name="P2">第 1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6">本辦法自發布日施行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1月6日行政院院授主孝四字第 092000081號令</dc:title>
    <meta:initial-creator>黃素瑞</meta:initial-creator>
    <meta:creation-date>2011-04-27T14:48:00</meta:creation-date>
    <dc:creator>黃素瑞</dc:creator>
    <dc:date>2011-04-27T14:48:00</dc:date>
    <meta:print-date>2011-04-27T14:42:00</meta:print-date>
    <meta:editing-cycles>2</meta:editing-cycles>
    <meta:editing-duration>PT7M</meta:editing-duration>
    <meta:document-statistic meta:table-count="1" meta:image-count="0" meta:object-count="0" meta:page-count="2" meta:paragraph-count="79" meta:word-count="968" meta:character-count="1072" meta:non-whitespace-character-count="986"/>
    <meta:generator>LibreOffice/5.1.2.2$Windows_x86 LibreOffice_project/d3bf12ecb743fc0d20e0be0c58ca359301eb705f</meta:generator>
  </office:meta>
</office:document-meta>
</file>