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經典粗中楷書" svg:font-family="經典粗中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11cm"/>
      <style:text-properties style:font-name="標楷體" fo:font-size="16pt" fo:language="zh" fo:country="TW" style:font-name-asian="標楷體" style:font-size-asian="16pt" style:language-asian="zh" style:country-asian="TW" style:font-name-complex="標楷體" style:font-size-complex="16pt"/>
    </style:style>
    <style:style style:name="P6" style:family="paragraph" style:parent-style-name="Standard">
      <style:paragraph-properties fo:margin-top="0.635cm" fo:margin-bottom="0cm" loext:contextual-spacing="false" fo:text-align="center" style:justify-single-word="false"/>
    </style:style>
    <style:style style:name="P7" style:family="paragraph" style:parent-style-name="Standard">
      <style:paragraph-properties fo:margin-top="0.635cm" fo:margin-bottom="0cm" loext:contextual-spacing="false" fo:text-align="center" style:justify-single-word="false"/>
      <style:text-properties style:font-name="標楷體" fo:font-size="26pt" style:font-name-asian="標楷體" style:font-size-asian="26pt"/>
    </style:style>
    <style:style style:name="P8" style:family="paragraph" style:parent-style-name="Standard">
      <style:paragraph-properties fo:margin-top="0.318cm" fo:margin-bottom="0cm" loext:contextual-spacing="false" fo:line-height="0.811cm" fo:text-align="end"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1.981cm" fo:margin-top="0.318cm" fo:margin-bottom="0cm" loext:contextual-spacing="false" fo:line-height="0.811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master-page-name="轉換_20_1">
      <style:paragraph-properties fo:margin-top="0cm" fo:margin-bottom="0.635cm" loext:contextual-spacing="false" fo:line-height="0.811cm" fo:text-align="justify" style:justify-single-word="false" style:page-number="auto"/>
    </style:style>
    <style:style style:name="P11" style:family="paragraph" style:parent-style-name="Standard">
      <style:paragraph-properties fo:margin-left="0.004cm" fo:margin-right="0cm" fo:line-height="0.811cm" fo:text-align="justify" style:justify-single-word="false" fo:text-indent="1.124cm" style:auto-text-indent="false"/>
    </style:style>
    <style:style style:name="P12" style:family="paragraph" style:parent-style-name="Standard">
      <style:paragraph-properties fo:margin-left="0.004cm" fo:margin-right="0cm" fo:line-height="0.811cm" fo:text-align="justify" style:justify-single-word="false" fo:text-indent="0cm" style:auto-text-indent="false"/>
    </style:style>
    <style:style style:name="P13" style:family="paragraph" style:parent-style-name="Standard">
      <style:paragraph-properties fo:margin-left="2.223cm" fo:margin-right="0cm" fo:line-height="0.811cm" fo:text-align="justify" style:justify-single-word="false" fo:text-indent="-2.223cm" style:auto-text-indent="false"/>
    </style:style>
    <style:style style:name="P14" style:family="paragraph" style:parent-style-name="Standard">
      <style:paragraph-properties fo:margin-left="2.219cm" fo:margin-right="0cm" fo:line-height="0.811cm" fo:text-align="justify" style:justify-single-word="false" fo:text-indent="-2.219cm" style:auto-text-indent="false"/>
    </style:style>
    <style:style style:name="P15" style:family="paragraph" style:parent-style-name="Standard">
      <style:paragraph-properties fo:margin-left="2.494cm" fo:margin-right="0cm" fo:line-height="0.811cm" fo:text-align="justify" style:justify-single-word="false" fo:text-indent="0.039cm" style:auto-text-indent="false"/>
    </style:style>
    <style:style style:name="P16" style:family="paragraph" style:parent-style-name="Standard">
      <style:paragraph-properties fo:margin-left="3.946cm" fo:margin-right="0cm" fo:line-height="0.811cm" fo:text-align="justify" style:justify-single-word="false" fo:text-indent="-1.693cm" style:auto-text-indent="false"/>
      <style:text-properties style:font-name="標楷體" fo:font-size="16pt" fo:letter-spacing="0.035cm" style:font-name-asian="標楷體" style:font-size-asian="16pt" style:font-name-complex="標楷體" style:font-size-complex="16pt"/>
    </style:style>
    <style:style style:name="P17" style:family="paragraph" style:parent-style-name="Standard">
      <style:paragraph-properties fo:margin-left="2.54cm" fo:margin-right="0cm" style:line-height-at-least="0cm" fo:text-align="justify" style:justify-single-word="false" fo:text-indent="-0.953cm" style:auto-text-indent="false" style:snap-to-layout-grid="false">
        <style:tab-stops>
          <style:tab-stop style:position="2.54cm"/>
        </style:tab-stops>
      </style:paragraph-properties>
    </style:style>
    <style:style style:name="P18" style:family="paragraph" style:parent-style-name="Standard" style:list-style-name="WW8Num22">
      <style:paragraph-properties fo:margin-left="3.81cm" fo:margin-right="0cm" style:line-height-at-least="0cm" fo:text-align="justify" style:justify-single-word="false" fo:text-indent="-1.27cm" style:auto-text-indent="false" style:snap-to-layout-grid="false">
        <style:tab-stops>
          <style:tab-stop style:position="2.54cm"/>
        </style:tab-stops>
      </style:paragraph-properties>
    </style:style>
    <style:style style:name="P19" style:family="paragraph" style:parent-style-name="Standard">
      <style:paragraph-properties fo:margin-left="3.81cm" fo:margin-right="0cm" style:line-height-at-least="0cm" fo:text-align="justify" style:justify-single-word="false" fo:text-indent="-1.27cm" style:auto-text-indent="false" style:snap-to-layout-grid="false"/>
    </style:style>
    <style:style style:name="P20" style:family="paragraph" style:parent-style-name="Standard">
      <style:paragraph-properties fo:margin-left="3.81cm" fo:margin-right="0cm" style:line-height-at-least="0cm" fo:text-align="justify" style:justify-single-word="false" fo:text-indent="-1.27cm" style:auto-text-indent="false" style:snap-to-layout-grid="false"/>
      <style:text-properties fo:font-size="16pt" style:font-name-asian="標楷體" style:font-size-asian="16pt"/>
    </style:style>
    <style:style style:name="P21" style:family="paragraph" style:parent-style-name="Standard">
      <style:paragraph-properties fo:margin-left="4.126cm" fo:margin-right="0cm" style:line-height-at-least="0cm" fo:text-align="justify" style:justify-single-word="false" fo:text-indent="-1.586cm" style:auto-text-indent="false" style:snap-to-layout-grid="false"/>
    </style:style>
    <style:style style:name="P22" style:family="paragraph" style:parent-style-name="Standard">
      <style:paragraph-properties fo:margin-left="4.122cm" fo:margin-right="0cm" style:line-height-at-least="0cm" fo:text-align="justify" style:justify-single-word="false" fo:text-indent="-1.586cm" style:auto-text-indent="false" style:snap-to-layout-grid="false"/>
    </style:style>
    <style:style style:name="P23" style:family="paragraph" style:parent-style-name="Standard">
      <style:paragraph-properties fo:margin-left="1.367cm" fo:margin-right="0cm" fo:margin-top="0cm" fo:margin-bottom="0.212cm" loext:contextual-spacing="false" fo:line-height="0.811cm" fo:text-indent="-0.52cm" style:auto-text-indent="false"/>
    </style:style>
    <style:style style:name="P24" style:family="paragraph" style:parent-style-name="Standard">
      <style:paragraph-properties fo:margin-left="1.367cm" fo:margin-right="0cm" fo:margin-top="0cm" fo:margin-bottom="0.212cm" loext:contextual-spacing="false" fo:line-height="0.811cm" fo:text-align="justify" fo:text-align-last="justify" style:justify-single-word="false" fo:text-indent="-0.52cm" style:auto-text-indent="false"/>
    </style:style>
    <style:style style:name="P25" style:family="paragraph" style:parent-style-name="Standard">
      <style:paragraph-properties fo:margin-left="1.367cm" fo:margin-right="0cm" fo:margin-top="0cm" fo:margin-bottom="0.212cm" loext:contextual-spacing="false" fo:line-height="0.811cm" fo:text-indent="-0.52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847cm" fo:margin-right="0cm" fo:margin-top="0cm" fo:margin-bottom="0.212cm" loext:contextual-spacing="false" fo:line-height="0.811cm"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master-page-name="Standard">
      <style:paragraph-properties fo:line-height="0.811cm" style:page-number="auto"/>
      <style:text-properties style:font-name="標楷體" fo:font-size="16pt" fo:language="zh" fo:country="TW" style:font-name-asian="標楷體" style:font-size-asian="16pt" style:language-asian="zh" style:country-asian="TW" style:font-name-complex="標楷體" style:font-size-complex="16pt"/>
    </style:style>
    <style:style style:name="P28" style:family="paragraph" style:parent-style-name="Footer">
      <style:paragraph-properties fo:margin-left="0cm" fo:margin-right="0.635cm" fo:text-indent="0cm" style:auto-text-indent="false"/>
    </style:style>
    <style:style style:name="P29" style:family="paragraph" style:parent-style-name="Text_20_body_20_indent" style:list-style-name="WW8Num16">
      <style:paragraph-properties fo:margin-top="0cm" fo:margin-bottom="0cm" loext:contextual-spacing="false" fo:line-height="0.811cm" fo:text-align="justify" style:justify-single-word="false"/>
    </style:style>
    <style:style style:name="P30" style:family="paragraph" style:parent-style-name="Text_20_body_20_indent" style:list-style-name="WW8Num2">
      <style:paragraph-properties fo:margin-top="0cm" fo:margin-bottom="0cm" loext:contextual-spacing="false" fo:line-height="0.811cm" fo:text-align="justify" style:justify-single-word="false"/>
    </style:style>
    <style:style style:name="P31" style:family="paragraph" style:parent-style-name="Text_20_body_20_indent" style:list-style-name="WW8Num16">
      <style:paragraph-properties fo:margin-top="0cm" fo:margin-bottom="0cm" loext:contextual-spacing="false" fo:line-height="0.811cm" fo:text-align="justify" style:justify-single-word="false"/>
      <style:text-properties style:font-name="標楷體" fo:font-size="16pt" style:font-name-asian="標楷體" style:font-size-asian="16pt" style:font-name-complex="標楷體" style:font-size-complex="16pt"/>
    </style:style>
    <style:style style:name="P32" style:family="paragraph" style:parent-style-name="Text_20_body_20_indent" style:list-style-name="WW8Num2">
      <style:paragraph-properties fo:margin-top="0cm" fo:margin-bottom="0cm" loext:contextual-spacing="false" fo:line-height="0.811cm" fo:text-align="justify" style:justify-single-word="false"/>
      <style:text-properties style:font-name="標楷體" fo:font-size="16pt" style:font-name-asian="標楷體" style:font-size-asian="16pt" style:font-name-complex="標楷體" style:font-size-complex="16pt"/>
    </style:style>
    <style:style style:name="P33" style:family="paragraph" style:parent-style-name="Text_20_body_20_indent" style:list-style-name="WW8Num16">
      <style:paragraph-properties fo:margin-top="0cm" fo:margin-bottom="0cm" loext:contextual-spacing="false" fo:line-height="0.811cm" fo:text-align="justify" style:justify-single-word="false"/>
      <style:text-properties style:font-name="標楷體" fo:font-size="16pt" fo:language="zh" fo:country="TW" style:font-name-asian="標楷體" style:font-size-asian="16pt" style:font-name-complex="標楷體" style:font-size-complex="16pt"/>
    </style:style>
    <style:style style:name="P34" style:family="paragraph" style:parent-style-name="Text_20_body_20_indent">
      <style:paragraph-properties fo:margin-left="3.808cm" fo:margin-right="0cm" fo:margin-top="0cm" fo:margin-bottom="0cm" loext:contextual-spacing="false" style:line-height-at-least="0cm" fo:text-align="justify" style:justify-single-word="false" fo:text-indent="-1.586cm" style:auto-text-indent="false"/>
    </style:style>
    <style:style style:name="P35" style:family="paragraph" style:parent-style-name="Text_20_body_20_indent">
      <style:paragraph-properties fo:margin-left="4.441cm" fo:margin-right="0cm" fo:margin-top="0cm" fo:margin-bottom="0cm" loext:contextual-spacing="false" style:line-height-at-least="0cm" fo:text-align="justify" style:justify-single-word="false" fo:text-indent="-0.631cm" style:auto-text-indent="false"/>
      <style:text-properties style:font-name="標楷體" fo:font-size="16pt" fo:language="zh" fo:country="TW" style:font-name-asian="標楷體" style:font-size-asian="16pt" style:font-name-complex="標楷體" style:font-size-complex="16pt"/>
    </style:style>
    <style:style style:name="P36" style:family="paragraph" style:parent-style-name="Text_20_body_20_indent">
      <style:paragraph-properties fo:margin-left="2.858cm" fo:margin-right="0cm" fo:margin-top="0cm" fo:margin-bottom="0cm" loext:contextual-spacing="false" fo:line-height="0.811cm" fo:text-align="justify" style:justify-single-word="false" fo:text-indent="-1.27cm" style:auto-text-indent="false"/>
    </style:style>
    <style:style style:name="P37" style:family="paragraph" style:parent-style-name="Text_20_body_20_indent">
      <style:paragraph-properties fo:margin-left="2.858cm" fo:margin-right="0cm" fo:margin-top="0cm" fo:margin-bottom="0cm" loext:contextual-spacing="false"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8" style:family="paragraph" style:parent-style-name="Text_20_body_20_indent">
      <style:paragraph-properties fo:margin-left="1.905cm" fo:margin-right="0cm" fo:margin-top="0cm" fo:margin-bottom="0cm" loext:contextual-spacing="false"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9" style:family="paragraph" style:parent-style-name="Text_20_body_20_indent">
      <style:paragraph-properties fo:margin-left="3.034cm" fo:margin-right="0cm" fo:margin-top="0cm" fo:margin-bottom="0cm" loext:contextual-spacing="false" fo:line-height="0.811cm" fo:text-align="justify" style:justify-single-word="false" fo:text-indent="-1.129cm" style:auto-text-indent="false"/>
    </style:style>
    <style:style style:name="P40" style:family="paragraph" style:parent-style-name="Text_20_body_20_indent">
      <style:paragraph-properties fo:margin-left="3.034cm" fo:margin-right="0cm" fo:margin-top="0cm" fo:margin-bottom="0cm" loext:contextual-spacing="false"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1" style:family="paragraph" style:parent-style-name="Text_20_body_20_indent">
      <style:paragraph-properties fo:margin-left="2.858cm" fo:margin-right="0cm" fo:margin-top="0cm" fo:margin-bottom="0cm" loext:contextual-spacing="false" fo:line-height="0.811cm" fo:text-align="justify" style:justify-single-word="false" fo:text-indent="-0.953cm" style:auto-text-indent="false"/>
    </style:style>
    <style:style style:name="P42" style:family="paragraph" style:parent-style-name="Text_20_body_20_indent">
      <style:paragraph-properties fo:margin-left="3.175cm" fo:margin-right="0cm" fo:margin-top="0cm" fo:margin-bottom="0cm" loext:contextual-spacing="false" fo:line-height="0.811cm" fo:text-align="justify" style:justify-single-word="false" fo:text-indent="-1.27cm" style:auto-text-indent="false"/>
    </style:style>
    <style:style style:name="P43" style:family="paragraph" style:parent-style-name="Text_20_body_20_indent">
      <style:paragraph-properties fo:margin-left="2.219cm" fo:margin-right="0cm" fo:margin-top="0cm" fo:margin-bottom="0cm" loext:contextual-spacing="false" fo:line-height="0.811cm" fo:text-align="justify" style:justify-single-word="false" fo:text-indent="0cm" style:auto-text-indent="false"/>
    </style:style>
    <style:style style:name="P44" style:family="paragraph" style:parent-style-name="Text_20_body_20_indent">
      <style:paragraph-properties fo:margin-left="0.554cm" fo:margin-right="0cm" fo:margin-top="0cm" fo:margin-bottom="0cm" loext:contextual-spacing="false" fo:line-height="0.811cm" fo:text-indent="0cm" style:auto-text-indent="false" fo:break-before="page"/>
      <style:text-properties style:font-name="標楷體" fo:font-size="16pt" style:font-name-asian="標楷體" style:font-size-asian="16pt" style:font-name-complex="標楷體" style:font-size-complex="16pt"/>
    </style:style>
    <style:style style:name="P45" style:family="paragraph" style:parent-style-name="公文_28_後續段落_29_" style:list-style-name="WW8Num26">
      <style:paragraph-properties style:line-height-at-least="0cm" fo:text-align="justify" style:justify-single-word="false" style:line-break="normal"/>
    </style:style>
    <style:style style:name="P46" style:family="paragraph" style:parent-style-name="公文_28_後續段落_29_" style:list-style-name="WW8Num26">
      <style:paragraph-properties style:line-height-at-least="0cm" fo:text-align="justify" style:justify-single-word="false" style:line-break="normal"/>
      <style:text-properties style:font-name="標楷體" style:font-name-complex="標楷體" style:font-size-complex="16pt"/>
    </style:style>
    <style:style style:name="P47" style:family="paragraph" style:parent-style-name="公文_28_後續段落_29_">
      <style:paragraph-properties fo:margin-left="2.173cm" fo:margin-right="0cm" fo:line-height="0.811cm" fo:text-align="justify" style:justify-single-word="false" fo:text-indent="-2.173cm" style:auto-text-indent="false" style:line-break="normal"/>
    </style:style>
    <style:style style:name="P48" style:family="paragraph" style:parent-style-name="公文_28_後續段落_29_">
      <style:paragraph-properties fo:margin-left="1.588cm" fo:margin-right="0cm" fo:line-height="0.811cm" fo:text-align="justify" style:justify-single-word="false" fo:text-indent="0cm" style:auto-text-indent="false" style:line-break="normal"/>
    </style:style>
    <style:style style:name="P49" style:family="paragraph" style:parent-style-name="公文_28_後續段落_29_">
      <style:paragraph-properties fo:margin-left="1.588cm" fo:margin-right="0cm" fo:line-height="0.811cm" fo:text-align="justify" style:justify-single-word="false" fo:text-indent="0cm" style:auto-text-indent="false" style:line-break="normal"/>
      <style:text-properties style:font-name="標楷體" style:font-name-complex="標楷體" style:font-size-complex="16pt"/>
    </style:style>
    <style:style style:name="P50" style:family="paragraph" style:parent-style-name="公文_28_後續段落_29_">
      <style:paragraph-properties fo:margin-left="2.856cm" fo:margin-right="0cm" fo:line-height="0.811cm" fo:text-align="justify" style:justify-single-word="false" fo:text-indent="-1.552cm" style:auto-text-indent="false" style:line-break="normal"/>
      <style:text-properties style:font-name="標楷體" style:font-name-complex="標楷體" style:font-size-complex="16pt"/>
    </style:style>
    <style:style style:name="P51" style:family="paragraph" style:parent-style-name="公文_28_後續段落_29_">
      <style:paragraph-properties fo:margin-left="1.3cm" fo:margin-right="0cm" fo:line-height="0.811cm" fo:text-align="justify" style:justify-single-word="false" fo:text-indent="0cm" style:auto-text-indent="false" style:line-break="normal"/>
      <style:text-properties style:font-name="標楷體" style:font-name-complex="標楷體" style:font-size-complex="16pt"/>
    </style:style>
    <style:style style:name="P52" style:family="paragraph" style:parent-style-name="公文_28_後續段落_29_">
      <style:paragraph-properties fo:margin-left="2.219cm" fo:margin-right="0cm" fo:line-height="0.811cm" fo:text-align="justify" style:justify-single-word="false" fo:text-indent="-2.219cm" style:auto-text-indent="false" style:line-break="normal"/>
    </style:style>
    <style:style style:name="P53" style:family="paragraph" style:parent-style-name="公文_28_後續段落_29_">
      <style:paragraph-properties fo:margin-left="2.223cm" fo:margin-right="0cm" style:line-height-at-least="0cm" fo:text-align="justify" style:justify-single-word="false" fo:text-indent="0cm" style:auto-text-indent="false" style:line-break="normal"/>
    </style:style>
    <style:style style:name="P54" style:family="paragraph" style:parent-style-name="公文_28_後續段落_29_">
      <style:paragraph-properties fo:margin-left="0cm" fo:margin-right="0cm" fo:line-height="0.811cm" fo:text-align="justify" style:justify-single-word="false" fo:text-indent="0cm" style:auto-text-indent="false" style:line-break="normal"/>
      <style:text-properties style:font-name="標楷體" style:font-name-complex="標楷體" style:font-size-complex="16pt"/>
    </style:style>
    <style:style style:name="T1" style:family="text">
      <style:text-properties fo:font-size="26pt" style:font-size-asian="26pt"/>
    </style:style>
    <style:style style:name="T2" style:family="text">
      <style:text-properties style:font-name="標楷體" fo:font-size="26pt" style:font-name-asian="標楷體" style:font-size-asian="2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fo:language="zh" fo:country="TW" style:font-name-asian="標楷體" style:font-size-asian="16pt" style:font-name-complex="標楷體" style:font-size-complex="16pt"/>
    </style:style>
    <style:style style:name="T8" style:family="text">
      <style:text-properties style:font-name="標楷體" fo:font-size="16pt" fo:language="zh" fo:country="TW" style:font-name-asian="標楷體" style:font-size-asian="16pt" style:font-size-complex="16pt"/>
    </style:style>
    <style:style style:name="T9" style:family="text">
      <style:text-properties style:font-name="標楷體" fo:font-size="16pt" fo:language="zh" fo:country="TW" style:letter-kerning="true" style:font-name-asian="標楷體" style:font-size-asian="16pt" style:font-name-complex="標楷體" style:font-size-complex="16pt"/>
    </style:style>
    <style:style style:name="T10" style:family="text">
      <style:text-properties style:font-name="標楷體" fo:font-size="16pt" fo:language="zh" fo:country="TW" style:letter-kerning="true" style:font-name-asian="標楷體" style:font-size-asian="16pt" style:font-size-complex="16pt"/>
    </style:style>
    <style:style style:name="T11" style:family="text">
      <style:text-properties style:font-name="標楷體" fo:font-size="16pt" fo:letter-spacing="0.035cm" style:font-name-asian="標楷體" style:font-size-asian="16pt" style:font-name-complex="標楷體" style:font-size-complex="16pt"/>
    </style:style>
    <style:style style:name="T12" style:family="text">
      <style:text-properties style:font-name="標楷體" style:font-name-complex="標楷體" style:font-size-complex="16pt"/>
    </style:style>
    <style:style style:name="T13" style:family="text">
      <style:text-properties style:font-name="標楷體" style:font-name-complex="標楷體" style:font-size-complex="16pt"/>
    </style:style>
    <style:style style:name="T14" style:family="text">
      <style:text-properties style:font-name="標楷體" fo:language="zh" fo:country="TW" style:font-size-complex="16pt"/>
    </style:style>
    <style:style style:name="T15" style:family="text">
      <style:text-properties style:font-name="標楷體" fo:language="zh" fo:country="TW" style:letter-kerning="true" style:font-size-complex="16pt"/>
    </style:style>
    <style:style style:name="T16" style:family="text">
      <style:text-properties style:font-name="標楷體" style:font-name-asian="標楷體" style:font-name-complex="標楷體" style:font-size-complex="16pt"/>
    </style:style>
    <style:style style:name="T17" style:family="text">
      <style:text-properties style:font-name="標楷體" fo:font-size="14pt" fo:language="zh" fo:country="TW" style:font-name-asian="標楷體" style:font-size-asian="14pt" style:font-name-complex="標楷體" style:font-size-complex="14pt"/>
    </style:style>
    <style:style style:name="T18" style:family="text">
      <style:text-properties fo:font-size="16pt" fo:language="zh" fo:country="TW" style:letter-kerning="true" style:font-name-asian="標楷體" style:font-size-asian="16pt"/>
    </style:style>
    <style:style style:name="T19" style:family="text">
      <style:text-properties fo:font-size="16pt" fo:language="zh" fo:country="TW" style:letter-kerning="true" style:font-name-asian="標楷體" style:font-size-asian="16pt" style:font-size-complex="16pt"/>
    </style:style>
    <style:style style:name="T20" style:family="text">
      <style:text-properties fo:font-size="16pt" fo:language="zh" fo:country="TW" style:font-name-asian="標楷體" style:font-size-asian="16pt"/>
    </style:style>
    <style:style style:name="T21" style:family="text">
      <style:text-properties fo:font-size="16pt" style:font-name-asian="標楷體" style:font-size-asian="16pt"/>
    </style:style>
    <style:style style:name="T22" style:family="text">
      <style:text-properties style:font-size-complex="16pt"/>
    </style:style>
    <style:style style:name="T23" style:family="text">
      <style:text-properties style:font-name="新細明體" fo:font-size="16pt" fo:language="zh" fo:country="TW" style:letter-kerning="true" style:font-name-asian="標楷體" style:font-size-asian="16pt"/>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349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26cm 0.026cm 0.132cm" fo:padding-left="0.18cm" fo:padding-right="0.18cm" fo:padding-top="0.053cm" fo:padding-bottom="0.053cm" fo:border="5.24pt double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char" svg:x="-1.6cm" svg:y="-1.282cm" svg:width="11.455cm" svg:height="1.612cm" draw:z-index="2"><draw:text-box><text:p text:style-name="P1">附件一(洽辦機關為契約當事人)</text:p></draw:text-box></draw:frame></text:p>
      <text:p text:style-name="P3">中華民國 <text:s text:c="3"/>年 <text:s text:c="3"/>月</text:p>
      <text:p text:style-name="P3"/>
      <text:p text:style-name="P3"/>
      <text:p text:style-name="P3"/>
      <text:p text:style-name="P3"/>
      <text:p text:style-name="P3"/>
      <text:p text:style-name="P3"/>
      <text:p text:style-name="P5"><draw:frame draw:style-name="fr2" draw:name="框架2" text:anchor-type="char" svg:x="-0.653cm" svg:y="0.3cm" svg:width="17.18cm" svg:height="6.385cm" draw:z-index="1"><draw:text-box><text:p text:style-name="P7">經濟部水利署第 <text:s/>河川局</text:p><text:p text:style-name="P7">委託 <text:s text:c="14"/>(其他機關)</text:p><text:p text:style-name="P6"><text:span text:style-name="T2">代辦</text:span><text:span text:style-name="T3">　　　</text:span><text:span text:style-name="T2">工程協議書（範本）</text:span></text:p></draw:text-box></draw:frame></text:p>
      <text:p text:style-name="P3"/>
      <text:p text:style-name="P8"/>
      <text:p text:style-name="P8"/>
      <text:p text:style-name="P8"/>
      <text:p text:style-name="P8"/>
      <text:p text:style-name="P8"/>
      <text:p text:style-name="P9"><text:s text:c="31"/>洽辦機關：</text:p>
      <text:p text:style-name="P9"><text:s text:c="31"/>代辦機關： </text:p>
      <text:p text:style-name="P3"/>
      <text:p text:style-name="P10"><text:span text:style-name="T3">經濟部水利署第　河川局委託(其他機關)代辦　　工程協議書（範本）</text:span></text:p>
      <text:p text:style-name="P11"><text:span text:style-name="T3">經濟部水利署第　河川局（以下簡稱洽辦機關）為辦理　　河段</text:span></text:p>
      <text:p text:style-name="P12"><text:span text:style-name="T3">　　工程（以下簡稱本代辦工程），委託　　(其他機關)（以下簡稱代辦機關）協助辦理代辦工程採購之工務行政及工程技術事項，經雙方同意訂立協議書如下：</text:span></text:p>
      <text:p text:style-name="P2"><text:span text:style-name="T3">第1條 <text:s/>代辦工程名稱：</text:span></text:p>
      <text:p text:style-name="P4"/>
      <text:p text:style-name="P2"><text:span text:style-name="T3">第2條　代辦工程地點：　　縣　　鄉(鎮、市)　　河段</text:span></text:p>
      <text:p text:style-name="P4"/>
      <text:p text:style-name="P47"><text:span text:style-name="T12">第3條　代辦範圍：</text:span><text:span text:style-name="T14">由代辦機關立於代理人地位，執行洽辦機關之指示</text:span><text:span text:style-name="T12">，代理洽辦機關執行本代辦工程，其代辦工程事項如下，其協助辦理</text:span>代辦事項權責劃分如附表<text:span text:style-name="T12">：</text:span></text:p>
      <text:list xml:id="list7722478265547981993" text:style-name="WW8Num26">
        <text:list-item>
          <text:p text:style-name="P46">洽辦機關核定之計畫工程測設。</text:p>
        </text:list-item>
        <text:list-item>
          <text:p text:style-name="P46">工程預算書及國有財物出售，歲出及歲入預算書編製、審核。</text:p>
        </text:list-item>
        <text:list-item>
          <text:p text:style-name="P45"><text:span text:style-name="T12">工程採購招標（含底價訂定）。</text:span></text:p>
        </text:list-item>
        <text:list-item>
          <text:p text:style-name="P45"><text:span text:style-name="T12">依政府採購法施行細則第42條第1款洽請代辦機關之上級機關代行洽辦機關之上級機關監辦。</text:span></text:p>
        </text:list-item>
        <text:list-item>
          <text:p text:style-name="P45"><text:span text:style-name="T12">依政府採購法施行細則第42條第2款洽請代辦機關之主(會</text:span><text:soft-page-break/><text:span text:style-name="T12">)計及有關單位代辦監辦。</text:span></text:p>
        </text:list-item>
        <text:list-item>
          <text:p text:style-name="P45"><text:span text:style-name="T12">工程採購決標。</text:span></text:p>
        </text:list-item>
        <text:list-item>
          <text:p text:style-name="P45"><text:span text:style-name="T12">工程採購訂約。</text:span></text:p>
        </text:list-item>
        <text:list-item>
          <text:p text:style-name="P45"><text:span text:style-name="T12">工程監造。</text:span></text:p>
        </text:list-item>
        <text:list-item>
          <text:p text:style-name="P45"><text:span text:style-name="T12">工程施作期間所衍生之事件，如履約爭議處理</text:span><text:span text:style-name="T12">(</text:span><text:span text:style-name="T12">含用地處理、糾紛處理等</text:span><text:span text:style-name="T12">)</text:span><text:span text:style-name="T12">、剩餘土石方處理、變更設計等。</text:span></text:p>
        </text:list-item>
        <text:list-item>
          <text:p text:style-name="P45"><text:span text:style-name="T12">工程品質、工程勞安及環保等事項。</text:span></text:p>
        </text:list-item>
        <text:list-item>
          <text:p text:style-name="P45"><text:span text:style-name="T12">工程估驗、請款等作業。</text:span></text:p>
        </text:list-item>
      </text:list>
      <text:p text:style-name="P48"><text:span text:style-name="T12">□竣工驗收、決算等。</text:span></text:p>
      <text:p text:style-name="P50">【註：本代辦工程事項，雙方於訂立協議書時，得依工程個案實際情形調整增減其內容。】</text:p>
      <text:p text:style-name="P51"/>
      <text:p text:style-name="P52"><text:span text:style-name="T12">第4條 <text:s/>代辦期限：以本代辦工程□全部完成驗收並已交由洽辦機關接管、□全部完成驗收交由洽辦機關接管完妥並委由代辦機關負責維護至保固期滿並交還洽辦機關完妥為止。</text:span></text:p>
      <text:p text:style-name="P53"><text:span text:style-name="T12">代辦機關除依前項期限辦理代辦事宜外，另需依下列已勾選之各款期限完成各項工作：</text:span></text:p>
      <text:list xml:id="list193950348064379" text:continue-numbering="true" text:style-name="WW8Num26">
        <text:list-item>
          <text:p text:style-name="P45"><text:span text:style-name="T12">於　年　月　日前完成發包並完成訂立契約。</text:span></text:p>
        </text:list-item>
        <text:list-item>
          <text:p text:style-name="P45"><text:span text:style-name="T12">於　年　月　日前完成用地取得。</text:span></text:p>
        </text:list-item>
        <text:list-item>
          <text:p text:style-name="P45"><text:span text:style-name="T12">於　年　月　日前完成動工。</text:span></text:p>
        </text:list-item>
        <text:list-item>
          <text:p text:style-name="P45"><text:soft-page-break/><text:span text:style-name="T12">於　年　月　日前全部完成初驗。</text:span></text:p>
        </text:list-item>
        <text:list-item>
          <text:p text:style-name="P45"><text:span text:style-name="T12">於　年　月　日前由洽辦機關接管完妥。</text:span></text:p>
        </text:list-item>
        <text:list-item>
          <text:p text:style-name="P45"><text:span text:style-name="T12">於　年　月　日前委由代辦機關負責維護至保固期滿並交還洽辦機關完妥。</text:span></text:p>
        </text:list-item>
      </text:list>
      <text:p text:style-name="P49">不可歸責代辦機關事由，代辦機關經洽辦機關同意後，得展延各項工作期限。</text:p>
      <text:p text:style-name="P54"/>
      <text:p text:style-name="P13"><text:span text:style-name="T3">第5條　代辦工程費之轉撥付應依本署</text:span><text:span text:style-name="T7">所屬機關委託其他機關代辦各項工程</text:span><text:span text:style-name="T3">相關管考要點辦理。</text:span></text:p>
      <text:p text:style-name="P4"/>
      <text:p text:style-name="P14"><text:span text:style-name="T3">第6條 <text:s/>執行代辦工程所為國有財物之出售者，洽辦機關應於其與得標廠商之契約中敘明，按得標總價不同，依本署相關財物出售契約書範本或相關財物出售規定，分別訂定期限，並要求</text:span></text:p>
      <text:p text:style-name="P15"><text:span text:style-name="T3">得標廠商</text:span><text:span text:style-name="T11">依限將</text:span><text:span text:style-name="T3">得標標售款直接</text:span><text:span text:style-name="T11">繳至洽辦機關</text:span><text:span text:style-name="T3">指定帳戶，帳號及戶名為：　　　　　　　</text:span></text:p>
      <text:p text:style-name="P16"/>
      <text:p text:style-name="P2"><text:span text:style-name="T3">第7條　代辦機關之義務與責任：</text:span></text:p>
      <text:list xml:id="list2006042580456256101" text:style-name="WW8Num16">
        <text:list-item>
          <text:p text:style-name="P29"><text:span text:style-name="T7">於委託代辦應行事項範圍內，代辦機關應以善良管理人之注意義務，履行本協議書之內容</text:span><text:span text:style-name="T3">。</text:span></text:p>
        </text:list-item>
        <text:list-item>
          <text:p text:style-name="P29"><text:span text:style-name="T23">代辦工</text:span><text:span text:style-name="T9">程為疏濬工程者，代辦機關應協助洽辦機關，對</text:span><text:soft-page-break/><text:span text:style-name="T9">於代辦工程所在河段，發現有盜濫採砂石、廢棄物傾倒與其他違規行為之情事者，負責舉發，並通知洽辦機關取締。</text:span></text:p>
        </text:list-item>
        <text:list-item>
          <text:p text:style-name="P31">代辦機關應審視洽辦機關與得標廠商所簽訂之契約中應包括下列事項：</text:p>
        </text:list-item>
      </text:list>
      <text:list xml:id="list4276992325720599813" text:style-name="WW8Num2">
        <text:list-item>
          <text:p text:style-name="P30"><text:span text:style-name="T7">代辦機關立於洽辦機關之代理人地位，由其指揮、監督得標廠商執</text:span><text:span text:style-name="T3">行本代辦工程。</text:span></text:p>
        </text:list-item>
        <text:list-item>
          <text:p text:style-name="P32">洽辦機關核定之計畫。</text:p>
        </text:list-item>
        <text:list-item>
          <text:p text:style-name="P30"><text:span text:style-name="T3">本協議書應納入洽</text:span><text:span text:style-name="T7">辦機關與得標廠商之契約文件。</text:span></text:p>
        </text:list-item>
        <text:list-item>
          <text:p text:style-name="P30"><text:span text:style-name="T3">廠商因標得代辦工程出售國有財物(於疏濬工程為土石)其價金應依第6條規定辦理。</text:span></text:p>
        </text:list-item>
        <text:list-item>
          <text:p text:style-name="P32">代辦工程之施作不得違反水利法及相關法令規定。</text:p>
        </text:list-item>
      </text:list>
      <text:list xml:id="list193949933987311" text:continue-list="list2006042580456256101" text:style-name="WW8Num16">
        <text:list-item>
          <text:p text:style-name="P33">得標廠商如未依約履行而代辦機關未盡善良管理人之注意義務，洽辦機關除要求代辦機關妥善處理外，得直接依契約約定要求得標廠商確實履約；如致生損害賠償責任者，另得要求廠商負擔賠償責任。</text:p>
        </text:list-item>
        <text:list-item>
          <text:p text:style-name="P29"><text:span text:style-name="T3">洽辦機關與得標廠商所簽定之契約副本　份，應交予代辦機關。</text:span></text:p>
        </text:list-item>
        <text:list-item>
          <text:p text:style-name="P29"><text:span text:style-name="T3">本代辦工程之得標廠商如有違約事宜，代辦機關應主動通知洽辦機關，該廠商如有</text:span><text:span text:style-name="T23">盜濫採砂石、廢棄物傾倒之</text:span><text:soft-page-break/><text:span text:style-name="T23">虞者，代辦機關應要求得標廠商停工，並予以檢測</text:span><text:span text:style-name="T3">。</text:span></text:p>
        </text:list-item>
        <text:list-item>
          <text:p text:style-name="P29"><text:span text:style-name="T18">代辦機關</text:span><text:span text:style-name="T7">執行代辦工程因而影響環境</text:span><text:span text:style-name="T19">、道路</text:span><text:span text:style-name="T18">、溝渠、管線及其他公共設施有污染損壞時，應負恢復原狀之責任，其有違反相關規定或毀損相關設施或妨礙鄰近土地安全及人民生命財產與其他權益，致發生國家賠償責任或民事賠償責任時，代辦機關應負賠償責</text:span><text:span text:style-name="T10">任。</text:span></text:p>
        </text:list-item>
      </text:list>
      <text:p text:style-name="P4"/>
      <text:p text:style-name="P2"><text:span text:style-name="T3">第8條　終止委託：</text:span></text:p>
      <text:p text:style-name="P17"><text:span text:style-name="T8">一、代辦機關</text:span><text:span text:style-name="T7">未盡善良管理人之注意義務</text:span><text:span text:style-name="T8">，且</text:span><text:span text:style-name="T7">有下</text:span><text:span text:style-name="T8">列各款情形之ㄧ，</text:span><text:span text:style-name="T3">經洽辦機關書面通知代辦機關限期應改</text:span><text:span text:style-name="T8">正而逾期仍未</text:span><text:span text:style-name="T7">改正時，洽辦機關得終止本協議：</text:span></text:p>
      <text:list xml:id="list1492103103091690732" text:style-name="WW8Num22">
        <text:list-item>
          <text:p text:style-name="P18"><text:span text:style-name="T7">代辦機關</text:span><text:span text:style-name="T3">無正當理由</text:span><text:span text:style-name="T7">未依協議書所訂期限內完成各項工作，情節重大者。</text:span></text:p>
        </text:list-item>
      </text:list>
      <text:p text:style-name="P34"><text:span text:style-name="T7">（二）代辦機關未依協議書約定期限內交付應移轉予洽辦機關之金錢或文件者。上開文件包括：</text:span></text:p>
      <text:p text:style-name="P35">□代辦機關與其他機關就本代辦工程相關之來往文件。</text:p>
      <text:p text:style-name="P35">□本代辦工程調解、涉訟或仲裁文件。</text:p>
      <text:p text:style-name="P35">□其他文件：（由洽辦機關依代辦工程性質與實際需要自行訂定）</text:p>
      <text:p text:style-name="P21"><text:span text:style-name="T7">（三）得標廠商擅自減省工料，情節重大，代辦機關未能發現者。</text:span></text:p>
      <text:p text:style-name="P19"><text:span text:style-name="T7">（四）代辦工程有查驗或驗收不實，</text:span><text:span text:style-name="T8">情節重大者。</text:span></text:p>
      <text:p text:style-name="P22"><text:span text:style-name="T8">（五）</text:span><text:span text:style-name="T3">工程進度落後達政府採購法施行細則第111條規定者。</text:span></text:p>
      <text:p text:style-name="P19"><text:span text:style-name="T3">（六）</text:span><text:span text:style-name="T9">依工程施</text:span><text:span text:style-name="T18">工查核小組作業辦法之規定，經上級機關</text:span><text:soft-page-break/><text:span text:style-name="T18">施工查核</text:span><text:span text:style-name="T21">列為丙等者。</text:span></text:p>
      <text:p text:style-name="P19"><text:span text:style-name="T21">（七）發生重大勞安或環保事故者。</text:span></text:p>
      <text:p text:style-name="P19"><text:span text:style-name="T21">（八）其他造成代辦工程未能如期如質履約，情節重大者。</text:span></text:p>
      <text:p text:style-name="P19"><text:span text:style-name="T21">（九）</text:span><text:span text:style-name="T5">代辦工程所在鄰近</text:span><text:span text:style-name="T21">河段</text:span><text:span text:style-name="T10">範圍內發生盜濫採砂石或傾倒廢棄物等違法行為案件，由河川局、司法機關或其他單位查獲者。</text:span></text:p>
      <text:p text:style-name="P20">（十）其他違反政府採購法規定者。</text:p>
      <text:p text:style-name="P36"><text:span text:style-name="T3">二、洽辦機關終止本協議後，依其所認定之適當方式，自行或洽其他機關（構）完成本代辦工程，其所增加之費用及損失，洽辦機關得要求代辦機關負擔。</text:span></text:p>
      <text:p text:style-name="P36"><text:span text:style-name="T3">三、</text:span><text:span text:style-name="T7">洽辦機關終止本協議後</text:span><text:span text:style-name="T17">，</text:span><text:span text:style-name="T3">代辦機關應即停止工作進行，經洽辦機關會勘認定結算範圍，並將結算之文件、憑證、代辦機關完成之事項與已撥付款之結餘款及相關費用、已代收之國有財物標售價款，於洽辦機關書面通知所載期限內移交洽辦機關接辦。</text:span></text:p>
      <text:p text:style-name="P37">四、無論洽辦機關自辦或委託其他機關（構）接辦，均俟本計畫全部完成後再行結算。</text:p>
      <text:p text:style-name="P36"><text:span text:style-name="T3">五、可歸責洽辦機關事由終止本協議，洽辦機關應負擔代辦機關已支付之各項必要費用。</text:span></text:p>
      <text:p text:style-name="P38"/>
      <text:p text:style-name="P2"><text:span text:style-name="T3">第9條　附則：</text:span></text:p>
      <text:p text:style-name="P40">一、所有協議書相關正式文件，雙方均應依公文程序或專人送達。但經他方同意者，得先以傳真方式送達，再補送公文。</text:p>
      <text:p text:style-name="P39"><text:soft-page-break/><text:span text:style-name="T3">二、因不可抗力或事變之事故而發生延誤或不能繼續履行義務時，雙方均不負任何延遲責任。雙方應於發生不可抗力或事變之事故後　日內，以書面通知對方做適當之處理。</text:span></text:p>
      <text:p text:style-name="P41"><text:span text:style-name="T3">三、洽辦機關因可歸責代辦機關事由終止本協議後，</text:span><text:span text:style-name="T20">自終止代辦協議之次日起3年內</text:span><text:span text:style-name="T8">不再委由該代辦機關代辦採購。</text:span></text:p>
      <text:p text:style-name="P42"><text:span text:style-name="T3">四、有關各項支出原始憑證，代辦機關應妥善保存，除由洽辦機關依審計法施行細則第25條規定，函報審計機關同意存放代辦機關就地審計外，由代辦機關送洽辦機關辦理。</text:span></text:p>
      <text:p text:style-name="P40">五、本協議書任何增（修）訂，均須雙方同意後以書面為之。</text:p>
      <text:p text:style-name="P4"/>
      <text:p text:style-name="P4">第十條　協議書份數：</text:p>
      <text:p text:style-name="P43"><text:span text:style-name="T3">本協議書正本乙式2份，洽辦機關1份，代辦機關1份，副本　份，洽辦機關　份，代辦機關　份。</text:span></text:p>
      <text:p text:style-name="P44">立協議書人</text:p>
      <text:p text:style-name="P25"><text:s text:c="7"/>洽辦機關：經濟部水利署第 <text:s/>河川局</text:p>
      <text:p text:style-name="P25"><text:s text:c="7"/>代表人：</text:p>
      <text:p text:style-name="P25"><text:s text:c="7"/>聯絡地址：</text:p>
      <text:p text:style-name="P26"><text:s text:c="7"/>聯絡電話： <text:s text:c="14"/>傳真：</text:p>
      <text:p text:style-name="P25"/>
      <text:p text:style-name="P23"><text:span text:style-name="T3"><text:s text:c="7"/>代辦機關： <text:s text:c="9"/>(</text:span><text:span text:style-name="T6">其他機關</text:span><text:span text:style-name="T3">)</text:span></text:p>
      <text:p text:style-name="P25"><text:s text:c="7"/>代表人： <text:s/></text:p>
      <text:p text:style-name="P25"><text:s text:c="7"/>聯絡地址：</text:p>
      <text:p text:style-name="P25"><text:s text:c="7"/>聯絡電話： <text:s text:c="25"/>傳真：</text:p>
      <text:p text:style-name="P25"/>
      <text:p text:style-name="P25"/>
      <text:p text:style-name="P24"><text:span text:style-name="T3">中</text:span><text:span text:style-name="T3"> <text:s text:c="2"/></text:span><text:span text:style-name="T3">華</text:span><text:span text:style-name="T3"> </text:span><text:span text:style-name="T3"><text:s/></text:span><text:span text:style-name="T3"><text:s/></text:span><text:span text:style-name="T3">民</text:span><text:span text:style-name="T3"> <text:s text:c="2"/></text:span><text:span text:style-name="T3">國 </text:span><text:span text:style-name="T3"><text:s text:c="5"/></text:span><text:span text:style-name="T3"><text:s/></text:span><text:span text:style-name="T3"><text:s text:c="3"/></text:span><text:span text:style-name="T3">年</text:span><text:span text:style-name="T3"> <text:s text:c="4"/></text:span><text:span text:style-name="T3"><text:s/></text:span><text:span text:style-name="T3"><text:s text:c="2"/></text:span><text:span text:style-name="T3">月 </text:span><text:span text:style-name="T3"><text:s text:c="8"/></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經典粗中楷書" svg:font-family="經典粗中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905cm" fo:margin-right="0.212cm" style:line-height-at-least="0.635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經典粗中楷書" fo:font-family="經典粗中楷書, 新細明體"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8z0" style:family="text"/>
    <style:style style:name="WW8Num18z1" style:family="text">
      <style:text-properties style:font-name="Times New Roman" fo:font-family="'Times New Roman'" style:font-family-generic="roman" style:font-pitch="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經典粗中楷書" fo:font-family="經典粗中楷書, 新細明體"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12cm" fo:text-indent="-0.847cm" fo:margin-left="3.112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3.958cm" fo:text-indent="-0.847cm" fo:margin-left="3.95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05cm" fo:text-indent="-0.847cm" fo:margin-left="4.80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652cm" fo:text-indent="-0.847cm" fo:margin-left="5.65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498cm" fo:text-indent="-0.847cm" fo:margin-left="6.49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345cm" fo:text-indent="-0.847cm" fo:margin-left="7.3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192cm" fo:text-indent="-0.847cm" fo:margin-left="8.19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038cm" fo:text-indent="-0.847cm" fo:margin-left="9.03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885cm" fo:text-indent="-0.847cm" fo:margin-left="9.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82cm" fo:margin-left="1.535cm"/>
        </style:list-level-properties>
      </text:list-level-style-number>
      <text:list-level-style-number text:level="2" text:style-name="WW8Num5z0" style:num-prefix="第" style:num-suffix="章" style:num-format="一, 二, 三, ..." text:start-value="2">
        <style:list-level-properties text:list-level-position-and-space-mode="label-alignment">
          <style:list-level-label-alignment text:label-followed-by="listtab" text:list-tab-stop-position="3.545cm" fo:text-indent="-1.984cm" fo:margin-left="3.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12cm" fo:text-indent="-0.847cm" fo:margin-left="3.1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45cm" fo:text-indent="-0.847cm" fo:margin-left="7.3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92cm" fo:text-indent="-0.847cm" fo:margin-left="8.1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85cm"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12cm" fo:text-indent="-0.847cm" fo:margin-left="3.112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3.958cm" fo:text-indent="-0.847cm" fo:margin-left="3.958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805cm" fo:text-indent="-0.847cm" fo:margin-left="4.80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652cm" fo:text-indent="-0.847cm" fo:margin-left="5.652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498cm" fo:text-indent="-0.847cm" fo:margin-left="6.49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345cm" fo:text-indent="-0.847cm" fo:margin-left="7.3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192cm" fo:text-indent="-0.847cm" fo:margin-left="8.192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038cm" fo:text-indent="-0.847cm" fo:margin-left="9.038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885cm" fo:text-indent="-0.847cm" fo:margin-left="9.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064cm" fo:text-indent="-1.217cm" fo:margin-left="2.06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2.265cm" fo:text-indent="-2.26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8">
        <style:list-level-properties text:list-level-position-and-space-mode="label-alignment">
          <style:list-level-label-alignment text:label-followed-by="listtab" text:list-tab-stop-position="3.535cm" fo:text-indent="-1.27cm" fo:margin-left="3.5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45cm" fo:text-indent="-0.847cm" fo:margin-left="7.3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92cm" fo:text-indent="-0.847cm" fo:margin-left="8.1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85cm"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96cm" fo:text-indent="-0.82cm" fo:margin-left="1.2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52cm" fo:text-indent="-0.635cm" fo:margin-left="2.252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3.311cm" fo:text-indent="-0.847cm" fo:margin-left="3.31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4.157cm" fo:text-indent="-0.847cm" fo:margin-left="4.157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5.004cm" fo:text-indent="-0.847cm" fo:margin-left="5.00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851cm" fo:text-indent="-0.847cm" fo:margin-left="5.85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697cm" fo:text-indent="-0.847cm" fo:margin-left="6.697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7.544cm" fo:text-indent="-0.847cm" fo:margin-left="7.54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8.391cm" fo:text-indent="-0.847cm" fo:margin-left="8.39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9.237cm" fo:text-indent="-0.847cm" fo:margin-left="9.2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MP1"><draw:frame draw:style-name="Mfr1" draw:name="框架4" text:anchor-type="paragraph" svg:y="0.002cm" draw:z-index="10"><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代辦工程採購作業手冊</dc:title>
    <meta:initial-creator>user</meta:initial-creator>
    <meta:creation-date>2016-01-30T10:11:00</meta:creation-date>
    <dc:creator>水利行政組一科黃素瑞</dc:creator>
    <dc:date>2016-01-30T10:11:00</dc:date>
    <meta:print-date>2004-07-08T14:30:00</meta:print-date>
    <meta:editing-cycles>2</meta:editing-cycles>
    <meta:editing-duration>PT1M</meta:editing-duration>
    <meta:document-statistic meta:table-count="0" meta:image-count="0" meta:object-count="0" meta:page-count="9" meta:paragraph-count="90" meta:word-count="2711" meta:character-count="3013" meta:non-whitespace-character-count="2716"/>
    <meta:generator>LibreOffice/5.1.2.2$Windows_x86 LibreOffice_project/d3bf12ecb743fc0d20e0be0c58ca359301eb705f</meta:generator>
    <meta:user-defined meta:name="is附件">TRUE</meta:user-defined>
  </office:meta>
</office:document-meta>
</file>