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Default">
      <style:text-properties fo:font-size="14pt" style:font-size-asian="14pt" style:font-size-complex="14pt"/>
    </style:style>
    <style:style style:name="P3" style:family="paragraph" style:parent-style-name="Default">
      <style:paragraph-properties fo:margin-top="0cm" fo:margin-bottom="0.577cm" loext:contextual-spacing="false"/>
    </style:style>
    <style:style style:name="P4" style:family="paragraph" style:parent-style-name="Default"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Default"><text:s/><text:span text:style-name="T1">水災公用氣體與油料管線輸電線路災害救助種類及標準修正草案總說明</text:span></text:p>
      <text:p text:style-name="P2">水災公用氣體與油料管線輸電線路災害救助種類及標準（以下簡稱本標準）係由災害防救法第四十八條規定授權於九十年八月八日訂定發布施行，歷經五次修正，最後一次於九十九年十月十三日修正。</text:p>
      <text:p text:style-name="Default"><text:span text:style-name="T3">查依本標準現行規定，不論災害救助種類、對象、認定標準、救助金核發等內容，於水災或公用氣體與油料管線輸電線路等災害均一體適用，然考量各類型災害均有其獨特性，為切合實際需求，各該救助種類及標準允宜依災害類型個別訂定，爰將水災之救助種類及標準獨立規範，修正本標準名稱為「水災災害救助種類及標準」。又為使法規之適用明確並避免有限資源之濫用，本次修正除明定水災救助之受災人、排除適用本標準之區域範圍、定義水災救助之意旨及補充救助對象之條件等外，並增訂各直轄市、縣</text:span><text:span text:style-name="T3">(</text:span><text:span text:style-name="T3">市</text:span><text:span text:style-name="T3">)</text:span><text:span text:style-name="T3">政府得酌情發給本標準救助種類以外之災害救助金，其修正重點如下：</text:span></text:p>
      <text:p text:style-name="P3"><text:span text:style-name="T3">一、</text:span><text:span text:style-name="T3"> </text:span><text:span text:style-name="T3">明定適用本標準受災人資格，並排除河川區域、排水設施範圍、水庫蓄水排等範圍之適用。（修正條文第二條）</text:span></text:p>
      <text:p text:style-name="P3"><text:span text:style-name="T3">二、</text:span><text:span text:style-name="T3"> </text:span><text:span text:style-name="T3">明定水災救助定義。（修正條文第三條）</text:span></text:p>
      <text:p text:style-name="P3"><text:span text:style-name="T3">三、</text:span><text:span text:style-name="T3"> </text:span><text:span text:style-name="T3">修訂救助對象之認定條件。</text:span><text:span text:style-name="T3">(</text:span><text:span text:style-name="T3">修正條文第四條）</text:span></text:p>
      <text:p text:style-name="P3"><text:span text:style-name="T3">四、</text:span><text:span text:style-name="T3"> </text:span><text:span text:style-name="T3">修訂救助金核發標準與繳回之態樣，及就同一救助種類重複具領救助金者，應予追繳之規定。</text:span><text:span text:style-name="T3">(</text:span><text:span text:style-name="T3">修正條文第七條、第九條</text:span><text:span text:style-name="T3">)</text:span></text:p>
      <text:p text:style-name="Default"><text:span text:style-name="T3">五、</text:span><text:span text:style-name="T3"> </text:span><text:span text:style-name="T3">增訂地方政府得衡酌發給水災災害救助種類以外之災害救助金。</text:span><text:span text:style-name="T3">(</text:span><text:span text:style-name="T3">修正條文第十條</text:span><text:span text:style-name="T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358cm" fo:margin-bottom="2.54cm" fo:margin-left="2.529cm" fo:margin-right="2.36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6e030</meta:initial-creator>
    <meta:creation-date>2015-03-12T16:00:00</meta:creation-date>
    <dc:creator>a66e030</dc:creator>
    <dc:date>2015-03-12T16:01:00</dc:date>
    <meta:editing-cycles>1</meta:editing-cycles>
    <meta:editing-duration>PT1M</meta:editing-duration>
    <meta:document-statistic meta:table-count="0" meta:image-count="0" meta:object-count="0" meta:page-count="1" meta:paragraph-count="8" meta:word-count="568" meta:character-count="574" meta:non-whitespace-character-count="568"/>
    <meta:generator>LibreOffice/5.1.2.2$Windows_x86 LibreOffice_project/d3bf12ecb743fc0d20e0be0c58ca359301eb705f</meta:generator>
  </office:meta>
</office:document-meta>
</file>