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 style:snap-to-layout-grid="false"/>
    </style:style>
    <style:style style:name="P2" style:family="paragraph" style:parent-style-name="Standard">
      <style:paragraph-properties style:line-height-at-least="0.847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/>
    </style:style>
    <style:style style:name="P3" style:family="paragraph" style:parent-style-name="Standard" style:list-style-name="WW8Num12">
      <style:paragraph-properties fo:margin-top="0.318cm" fo:margin-bottom="0cm" loext:contextual-spacing="false" fo:line-height="0.917cm" fo:text-align="justify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fo:line-height="0.917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 style:list-style-name="WW8Num12">
      <style:paragraph-properties fo:margin-left="1.272cm" fo:margin-right="0cm" fo:margin-top="0.318cm" fo:margin-bottom="0cm" loext:contextual-spacing="false" fo:line-height="0.917cm" fo:text-align="justify" style:justify-single-word="false" fo:text-indent="-1.591cm" style:auto-text-indent="false" style:snap-to-layout-grid="false"/>
    </style:style>
    <style:style style:name="P6" style:family="paragraph" style:parent-style-name="Standard">
      <style:paragraph-properties fo:margin-left="0.826cm" fo:margin-right="0cm" fo:line-height="0.91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826cm" fo:margin-right="0cm" fo:line-height="0.917cm" fo:text-align="justify" style:justify-single-word="false" fo:text-indent="0cm" style:auto-text-indent="false" style:snap-to-layout-grid="false">
        <style:tab-stops>
          <style:tab-stop style:position="1.672cm"/>
        </style:tab-stops>
      </style:paragraph-properties>
    </style:style>
    <style:style style:name="P8" style:family="paragraph" style:parent-style-name="Standard">
      <style:paragraph-properties fo:margin-left="0.85cm" fo:margin-right="0cm" fo:line-height="0.917cm" fo:text-align="justify" style:justify-single-word="false" fo:text-indent="0cm" style:auto-text-indent="false" style:snap-to-layout-grid="false">
        <style:tab-stops>
          <style:tab-stop style:position="1.672cm"/>
        </style:tab-stops>
      </style:paragraph-properties>
    </style:style>
    <style:style style:name="P9" style:family="paragraph" style:parent-style-name="Standard">
      <style:paragraph-properties fo:margin-left="0.85cm" fo:margin-right="0cm" fo:line-height="0.91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85cm" fo:margin-right="0cm" fo:line-height="0.917cm" fo:text-align="justify" style:justify-single-word="false" fo:text-indent="0cm" style:auto-text-indent="false" style:snap-to-layout-grid="false">
        <style:tab-stops>
          <style:tab-stop style:position="1.672cm"/>
        </style:tab-stops>
      </style:paragraph-properties>
      <style:text-properties fo:font-size="16pt" fo:letter-spacing="-0.018cm" style:font-name-asian="標楷體" style:font-size-asian="16pt" style:font-size-complex="16pt"/>
    </style:style>
    <style:style style:name="P11" style:family="paragraph" style:parent-style-name="Standard">
      <style:paragraph-properties fo:margin-left="1.131cm" fo:margin-right="0cm" style:line-height-at-least="0.847cm" fo:text-align="justify" style:justify-single-word="false" fo:text-indent="-1.131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 style:master-page-name="Standard">
      <style:paragraph-properties fo:line-height="135%"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etter-spacing="-0.018cm" style:font-name-asian="標楷體" style:font-size-asian="16pt" style:font-name-complex="標楷體" style:font-size-complex="16pt"/>
    </style:style>
    <style:style style:name="T9" style:family="text">
      <style:text-properties fo:font-size="16pt" fo:letter-spacing="-0.018cm" style:font-name-asian="標楷體" style:font-size-asian="16pt" style:font-name-complex="標楷體" style:font-size-complex="16pt"/>
    </style:style>
    <style:style style:name="T10" style:family="text">
      <style:text-properties fo:font-size="16pt" fo:letter-spacing="-0.018cm" style:font-name-asian="標楷體" style:font-size-asian="16pt" style:font-size-complex="16pt"/>
    </style:style>
    <style:style style:name="T11" style:family="text">
      <style:text-properties fo:font-size="16pt" fo:letter-spacing="-0.018cm" style:font-name-asian="標楷體" style:font-size-asian="16pt" style:font-size-complex="16pt"/>
    </style:style>
    <style:style style:name="T12" style:family="text">
      <style:text-properties fo:font-size="16pt" fo:letter-spacing="-0.018cm" style:font-name-asian="Times New Roman" style:font-size-asian="16pt" style:font-name-complex="Times New Roman" style:font-size-complex="16pt"/>
    </style:style>
    <style:style style:name="T13" style:family="text">
      <style:text-properties fo:color="#000000" fo:font-size="16pt" style:font-name-asian="標楷體" style:font-size-asian="16pt" style:font-size-complex="16pt" style:font-weight-complex="bold"/>
    </style:style>
    <style:style style:name="T1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再生水資源發展協調會報設置要點</text:span></text:p>
      <text:p text:style-name="P1"><text:span text:style-name="T3">中華民國101年11月7日經水字第10103527640號函訂定</text:span></text:p>
      <text:p text:style-name="P1"><text:span text:style-name="T3">中華民國106年8月16日經水字第10604603510號函修正</text:span></text:p>
      <text:list xml:id="list7332275095401896160" text:style-name="WW8Num12">
        <text:list-item>
          <text:p text:style-name="P3"><text:span text:style-name="T5">經濟部（以下簡稱本部）為推動再生水資源發展計畫，成立再生水資源發展協調會報（以下簡稱本會報），並為督導、協調及其他相關事項，爰訂定本要點。</text:span></text:p>
        </text:list-item>
        <text:list-item>
          <text:p text:style-name="P5"><text:span text:style-name="T5">本會報之任務如下：</text:span></text:p>
        </text:list-item>
      </text:list>
      <text:p text:style-name="P6"><text:span text:style-name="T5">（一）各再生水資源發展計畫推動協調事項。</text:span></text:p>
      <text:p text:style-name="P7"><text:span text:style-name="T5">（二）各</text:span><text:span text:style-name="T5">再生</text:span><text:span text:style-name="T5">水資源發展</text:span><text:span text:style-name="T5">計畫推動策略研</text:span><text:span text:style-name="T5">訂</text:span><text:span text:style-name="T5">。</text:span></text:p>
      <text:p text:style-name="P7"><text:span text:style-name="T5">（三）</text:span><text:span text:style-name="T5">個案再生水</text:span><text:span text:style-name="T5">資源發展</text:span><text:span text:style-name="T5">計畫執行督導。</text:span></text:p>
      <text:p text:style-name="P7"><text:span text:style-name="T5">（四）</text:span><text:span text:style-name="T5">綜理再生水</text:span><text:span text:style-name="T5">資源發展</text:span><text:span text:style-name="T5">計畫推動事項。</text:span></text:p>
      <text:list xml:id="list193032322543544" text:continue-numbering="true" text:style-name="WW8Num12">
        <text:list-item>
          <text:p text:style-name="P3"><text:span text:style-name="T8">本</text:span><text:span text:style-name="T5">會報</text:span><text:span text:style-name="T8">置召集人</text:span><text:span text:style-name="T8">、</text:span><text:span text:style-name="T8">副召集人</text:span><text:span text:style-name="T8">、執行秘書</text:span><text:span text:style-name="T8">各一人，</text:span><text:span text:style-name="T8">並均為委員，召集人由本部次長兼任，綜理本</text:span><text:span text:style-name="T5">會報</text:span><text:span text:style-name="T8">推動業務；副召集人由本部水利署署長兼任，協助召集人辦理本</text:span><text:span text:style-name="T5">會報</text:span><text:span text:style-name="T8">推動業務；執行秘書由本部水利署副署長兼任，協助召開工作會議及相關推動業務</text:span><text:span text:style-name="T8">，</text:span><text:span text:style-name="T8">其餘委員如下</text:span><text:span text:style-name="T8">：</text:span></text:p>
        </text:list-item>
      </text:list>
      <text:p text:style-name="P8"><text:span text:style-name="T10">（一）行政院環境保護署代表一人。</text:span></text:p>
      <text:p text:style-name="P8"><text:span text:style-name="T10">（二）科技部代表一人</text:span><text:span text:style-name="T4">。</text:span></text:p>
      <text:p text:style-name="P8"><text:span text:style-name="T10">（三）內政部營建署代表一人</text:span><text:span text:style-name="T4">。</text:span></text:p>
      <text:p text:style-name="P8"><text:span text:style-name="T10">（四）本部工業局代表一人。</text:span></text:p>
      <text:p text:style-name="P8"><text:span text:style-name="T10">（五）本部加工出口區管理局代表一人。</text:span></text:p>
      <text:p text:style-name="P8"><text:span text:style-name="T10">（六）台灣自來水公司代表一人。</text:span></text:p>
      <text:p text:style-name="P8"><text:span text:style-name="T10">（七）臺北市政府代表一人。</text:span></text:p>
      <text:p text:style-name="P10">（八）新北市政府代表一人。</text:p>
      <text:p text:style-name="P10">（九）桃園市政府代表一人。</text:p>
      <text:p text:style-name="P10">（十）臺中市政府代表一人。</text:p>
      <text:p text:style-name="P10"><text:soft-page-break/>（十一）臺南市政府代表一人。</text:p>
      <text:p text:style-name="P10">（十二）高雄市政府代表一人。</text:p>
      <text:p text:style-name="P8"><text:span text:style-name="T10">（十三）</text:span><text:span text:style-name="T8">本</text:span><text:span text:style-name="T8">部</text:span><text:span text:style-name="T8">水利</text:span><text:span text:style-name="T8">署</text:span><text:span text:style-name="T10">代表二人。</text:span></text:p>
      <text:p text:style-name="P8"><text:span text:style-name="T8">（十四）</text:span><text:span text:style-name="T8">相關專家、學者。</text:span></text:p>
      <text:p text:style-name="P9"><text:span text:style-name="T5">前項相關專家學者委員得視需要聘任。</text:span></text:p>
      <text:p text:style-name="P9"><text:span text:style-name="T5">本會報委員任期二年，期滿得續聘。</text:span></text:p>
      <text:list xml:id="list193030655782462" text:continue-numbering="true" text:style-name="WW8Num12">
        <text:list-item>
          <text:p text:style-name="P3"><text:span text:style-name="T8">本</text:span><text:span text:style-name="T5">會報</text:span><text:span text:style-name="T8">依作業需求不定期召開</text:span><text:span text:style-name="T8">委員</text:span><text:span text:style-name="T8">會</text:span><text:span text:style-name="T8">議，並</text:span><text:span text:style-name="T8">由召集人召集之，召集人因故無法出席時，得指派副召集人</text:span><text:span text:style-name="T8">或授權人員</text:span><text:span text:style-name="T8">代理。</text:span><text:span text:style-name="T12"> </text:span></text:p>
        </text:list-item>
        <text:list-item>
          <text:p text:style-name="P3"><text:span text:style-name="T8">本</text:span><text:span text:style-name="T5">會報</text:span><text:span text:style-name="T8">委員</text:span><text:span text:style-name="T8">會</text:span><text:span text:style-name="T8">議前，得就議題需要邀集相關機關召開工作會議先行研商；工作會議由執行秘書召集之，執行秘書無法出席時，得指派授權人員代理。</text:span></text:p>
        </text:list-item>
        <text:list-item>
          <text:p text:style-name="P3"><text:span text:style-name="T8">本</text:span><text:span text:style-name="T5">會報</text:span><text:span text:style-name="T8">幕僚</text:span><text:span text:style-name="T8">單位為</text:span><text:span text:style-name="T8">本</text:span><text:span text:style-name="T8">部水利</text:span><text:span text:style-name="T8">署。</text:span></text:p>
        </text:list-item>
        <text:list-item>
          <text:p text:style-name="P3"><text:span text:style-name="T5">本會報召集人、副召集人、</text:span><text:span text:style-name="T8">執行秘書、</text:span><text:span text:style-name="T5">委員及專家學者均為無給職</text:span><text:span text:style-name="T10">。</text:span></text:p>
        </text:list-item>
        <text:list-item>
          <text:p text:style-name="P3"><text:span text:style-name="T13">本</text:span><text:span text:style-name="T5">會報</text:span><text:span text:style-name="T13">相關會議之通知及會議紀錄函發，以本部名義行之</text:span><text:span text:style-name="T5">。</text:span></text:p>
        </text:list-item>
      </text:list>
      <text:p text:style-name="P4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1.552cm" fo:margin-right="-2.812cm" fo:line-height="0.917cm" fo:text-align="justify" style:justify-single-word="false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fo:font-family="華康楷書體W5, 'Arial Unicode MS'" style:font-family-generic="script" fo:font-size="12pt" style:font-name-asian="華康楷書體W5" style:font-family-asian="華康楷書體W5, 'Arial Unicode MS'" style:font-family-generic-asian="scri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letter-spacing="-0.018cm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2z1" style:family="text">
      <style:text-properties fo:language="en" fo:country="U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>
      <style:text-properties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prefix="1、" style:num-format="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prefix="1、" style:num-format="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3.955cm" fo:text-indent="-1.27cm" fo:margin-left="3.9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3.955cm" fo:text-indent="-1.27cm" fo:margin-left="3.9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61cm" fo:text-indent="-0.826cm" fo:margin-left="1.46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26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議程</dc:title>
    <meta:initial-creator>陳皇成</meta:initial-creator>
    <meta:creation-date>2017-09-04T11:50:00</meta:creation-date>
    <dc:creator>水利行政組一科黃勝玉</dc:creator>
    <dc:date>2017-09-04T11:50:00</dc:date>
    <meta:print-date>2012-09-26T14:33:00</meta:print-date>
    <meta:editing-cycles>2</meta:editing-cycles>
    <meta:document-statistic meta:table-count="0" meta:image-count="0" meta:object-count="0" meta:page-count="2" meta:paragraph-count="32" meta:word-count="760" meta:character-count="787" meta:non-whitespace-character-count="786"/>
    <meta:generator>LibreOffice/5.1.2.2$Windows_x86 LibreOffice_project/d3bf12ecb743fc0d20e0be0c58ca359301eb705f</meta:generator>
    <meta:user-defined meta:name="is附件">TRUE</meta:user-defined>
  </office:meta>
</office:document-meta>
</file>