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1.693cm" fo:margin-right="0cm" fo:line-height="0.847cm" fo:text-align="justify" style:justify-single-word="false" fo:text-indent="-1.693cm" style:auto-text-indent="false"/>
    </style:style>
    <style:style style:name="P2" style:family="paragraph" style:parent-style-name="_30_31">
      <style:paragraph-properties fo:margin-left="4.001cm" fo:margin-right="0cm" fo:margin-top="0cm" fo:margin-bottom="0cm" loext:contextual-spacing="false" fo:line-height="0.847cm" fo:text-align="justify" style:justify-single-word="false" fo:text-indent="-1.15cm" style:auto-text-indent="false"/>
    </style:style>
    <style:style style:name="P3" style:family="paragraph" style:parent-style-name="_30_31">
      <style:paragraph-properties fo:margin-left="2.223cm" fo:margin-right="0cm" fo:margin-top="0cm" fo:margin-bottom="0cm" loext:contextual-spacing="false" fo:line-height="0.847cm" fo:text-align="justify" style:justify-single-word="false" fo:text-indent="1.15cm" style:auto-text-indent="false"/>
    </style:style>
    <style:style style:name="P4" style:family="paragraph" style:parent-style-name="Standard">
      <style:paragraph-properties fo:line-height="0.847cm" fo:text-align="justify" style:justify-single-word="false"/>
      <style:text-properties style:font-name="標楷體" fo:font-size="16pt" style:font-name-asian="標楷體" style:font-size-asian="16pt" style:font-name-complex="標楷體" style:font-size-complex="16pt"/>
    </style:style>
    <style:style style:name="P5" style:family="paragraph" style:parent-style-name="Standard">
      <style:paragraph-properties fo:margin-left="1.27cm" fo:margin-right="0cm" fo:line-height="0.847cm" fo:text-align="end" style:justify-single-word="false" fo:text-indent="-1.27cm" style:auto-text-indent="false"/>
      <style:text-properties style:font-name="標楷體" style:font-name-asian="標楷體" style:font-name-complex="標楷體"/>
    </style:style>
    <style:style style:name="P6" style:family="paragraph" style:parent-style-name="Standard">
      <style:paragraph-properties fo:margin-left="1.693cm" fo:margin-right="0cm" fo:line-height="0.847cm" fo:text-align="justify" style:justify-single-word="false" fo:text-indent="-1.693cm" style:auto-text-indent="false"/>
    </style:style>
    <style:style style:name="P7" style:family="paragraph" style:parent-style-name="Standard">
      <style:paragraph-properties fo:margin-left="1.693cm" fo:margin-right="0cm" fo:line-height="0.847cm" fo:text-align="justify" style:justify-single-word="false" fo:text-indent="-1.693cm" style:auto-text-indent="false"/>
      <style:text-properties style:font-name="標楷體" fo:font-size="16pt" style:font-name-asian="標楷體" style:font-size-asian="16pt" style:font-name-complex="標楷體" style:font-size-complex="16pt"/>
    </style:style>
    <style:style style:name="P8" style:family="paragraph" style:parent-style-name="Standard">
      <style:paragraph-properties fo:margin-left="3.387cm" fo:margin-right="0cm" fo:line-height="0.847cm" fo:text-align="justify" style:justify-single-word="false" fo:text-indent="-3.387cm" style:auto-text-indent="false"/>
      <style:text-properties style:font-name="標楷體" fo:font-size="16pt" style:font-name-asian="標楷體" style:font-size-asian="16pt" style:font-name-complex="標楷體" style:font-size-complex="16pt"/>
    </style:style>
    <style:style style:name="P9" style:family="paragraph" style:parent-style-name="Standard">
      <style:paragraph-properties fo:margin-left="2.536cm" fo:margin-right="0cm" fo:margin-top="0.127cm" fo:margin-bottom="0.127cm" loext:contextual-spacing="false" fo:line-height="0.847cm" fo:text-align="justify" style:justify-single-word="false" fo:text-indent="-0.847cm" style:auto-text-indent="false"/>
      <style:text-properties style:font-name="標楷體" fo:font-size="16pt" style:font-name-asian="標楷體" style:font-size-asian="16pt" style:font-name-complex="標楷體" style:font-size-complex="16pt"/>
    </style:style>
    <style:style style:name="P10" style:family="paragraph" style:parent-style-name="Standard" style:master-page-name="Standard">
      <style:paragraph-properties fo:line-height="0.847cm" fo:text-align="justify" style:justify-single-word="false" style:page-number="auto"/>
      <style:text-properties fo:color="#000000" style:font-name="標楷體" fo:font-size="20pt" style:font-name-asian="標楷體" style:font-size-asian="20pt" style:font-name-complex="標楷體" style:font-size-complex="20pt"/>
    </style:style>
    <style:style style:name="P11" style:family="paragraph" style:parent-style-name="_30_31">
      <style:paragraph-properties fo:margin-left="1.7cm" fo:margin-right="0cm" fo:margin-top="0cm" fo:margin-bottom="0cm" loext:contextual-spacing="false" fo:line-height="0.847cm" fo:text-align="justify" style:justify-single-word="false" fo:text-indent="1.15cm" style:auto-text-indent="false"/>
      <style:text-properties style:font-name="標楷體" fo:font-size="16pt" style:font-name-asian="標楷體" style:font-size-asian="16pt" style:font-name-complex="標楷體" style:font-size-complex="16pt"/>
    </style:style>
    <style:style style:name="P12" style:family="paragraph" style:parent-style-name="_30_31">
      <style:paragraph-properties fo:margin-left="1.7cm" fo:margin-right="0cm" fo:margin-top="0cm" fo:margin-bottom="0cm" loext:contextual-spacing="false" fo:line-height="0.847cm" fo:text-align="justify" style:justify-single-word="false" fo:text-indent="1.15cm" style:auto-text-indent="false"/>
    </style:style>
    <style:style style:name="P13" style:family="paragraph" style:parent-style-name="_30_31">
      <style:paragraph-properties fo:margin-left="4.001cm" fo:margin-right="0cm" fo:margin-top="0cm" fo:margin-bottom="0cm" loext:contextual-spacing="false" fo:line-height="0.847cm" fo:text-align="justify" style:justify-single-word="false" fo:text-indent="-1.15cm" style:auto-text-indent="false"/>
    </style:style>
    <style:style style:name="P14" style:family="paragraph" style:parent-style-name="_30_31">
      <style:paragraph-properties fo:margin-left="4.001cm" fo:margin-right="0cm" fo:margin-top="0cm" fo:margin-bottom="0cm" loext:contextual-spacing="false" fo:line-height="0.847cm" fo:text-align="justify" style:justify-single-word="false" fo:text-indent="-1.15cm" style:auto-text-indent="false"/>
      <style:text-properties style:font-name="標楷體" fo:font-size="16pt" style:font-name-asian="標楷體" style:font-size-asian="16pt" style:font-name-complex="標楷體" style:font-size-complex="16pt"/>
    </style:style>
    <style:style style:name="P15" style:family="paragraph" style:parent-style-name="_30_31">
      <style:paragraph-properties fo:margin-left="4.001cm" fo:margin-right="0cm" fo:margin-top="0cm" fo:margin-bottom="0cm" loext:contextual-spacing="false" fo:line-height="0.847cm" fo:text-align="justify" style:justify-single-word="false" fo:text-indent="-1.15cm" style:auto-text-indent="false"/>
      <style:text-properties fo:color="#000000" style:font-name="標楷體" fo:font-size="16pt" style:font-name-asian="標楷體" style:font-size-asian="16pt" style:font-name-complex="標楷體" style:font-size-complex="16pt"/>
    </style:style>
    <style:style style:name="P16" style:family="paragraph" style:parent-style-name="_30_31">
      <style:paragraph-properties fo:margin-left="4.57cm" fo:margin-right="0cm" fo:margin-top="0cm" fo:margin-bottom="0cm" loext:contextual-spacing="false" fo:line-height="0.847cm" fo:text-align="justify" style:justify-single-word="false" fo:text-indent="-1.199cm" style:auto-text-indent="false"/>
      <style:text-properties style:font-name="標楷體" fo:font-size="16pt" style:font-name-asian="標楷體" style:font-size-asian="16pt" style:font-name-complex="標楷體" style:font-size-complex="16pt"/>
    </style:style>
    <style:style style:name="P17" style:family="paragraph" style:parent-style-name="_30_31">
      <style:paragraph-properties fo:margin-left="2.223cm" fo:margin-right="0cm" fo:margin-top="0cm" fo:margin-bottom="0cm" loext:contextual-spacing="false" fo:line-height="0.847cm" fo:text-align="justify" style:justify-single-word="false" fo:text-indent="1.15cm" style:auto-text-indent="false"/>
    </style:style>
    <style:style style:name="P18" style:family="paragraph" style:parent-style-name="_30_31">
      <style:paragraph-properties fo:margin-left="2.223cm" fo:margin-right="0cm" fo:margin-top="0cm" fo:margin-bottom="0cm" loext:contextual-spacing="false" fo:line-height="0.847cm" fo:text-align="justify" style:justify-single-word="false" fo:text-indent="1.15cm" style:auto-text-indent="false"/>
      <style:text-properties style:font-name="標楷體" fo:font-size="16pt" style:font-name-asian="標楷體" style:font-size-asian="16pt" style:font-name-complex="標楷體" style:font-size-complex="16pt"/>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fo:color="#000000"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fo:color="#000000"/>
    </style:style>
    <style:style style:name="T6" style:family="text">
      <style:text-properties fo:color="#000000" style:font-name="標楷體" fo:font-size="16pt" style:font-name-asian="標楷體" style:font-size-asian="16pt" style:font-name-complex="標楷體" style:font-size-complex="16pt"/>
    </style:style>
    <style:style style:name="T7" style:family="text">
      <style:text-properties fo:color="#000000" style:font-name="標楷體" fo:font-size="16pt" style:font-name-asian="標楷體" style:font-size-asian="16pt" style:font-name-complex="標楷體" style:font-size-complex="16pt"/>
    </style:style>
    <style:style style:name="T8" style:family="text">
      <style:text-properties fo:color="#000000" fo:font-size="20pt" style:font-size-asian="20pt" style:font-size-complex="20pt"/>
    </style:style>
  </office:automatic-styles>
  <office:body>
    <office:text text:use-soft-page-breaks="true">
      <office:forms form:automatic-focus="false" form:apply-design-mode="false"/>
      <text:tracked-changes text:track-changes="false">
        <text:changed-region xml:id="ct231968944" text:id="ct231968944">
          <text:deletion>
            <office:change-info>
              <dc:creator>moea</dc:creator>
              <dc:date>2008-07-24T10:21:00</dc:date>
            </office:change-info>
            <text:p text:style-name="P1"><text:span text:style-name="T1">，</text:span></text:p>
          </text:deletion>
        </text:changed-region>
        <text:changed-region xml:id="ct231972184" text:id="ct231972184">
          <text:insertion>
            <office:change-info>
              <dc:creator>moea</dc:creator>
              <dc:date>2008-07-24T10:21:00</dc:date>
            </office:change-info>
          </text:insertion>
        </text:changed-region>
        <text:changed-region xml:id="ct231970624" text:id="ct231970624">
          <text:deletion>
            <office:change-info>
              <dc:creator>moea</dc:creator>
              <dc:date>2008-07-24T10:22:00</dc:date>
            </office:change-info>
            <text:p text:style-name="P2"><text:span text:style-name="T1">及</text:span></text:p>
          </text:deletion>
        </text:changed-region>
        <text:changed-region xml:id="ct231970384" text:id="ct231970384">
          <text:insertion>
            <office:change-info>
              <dc:creator>moea</dc:creator>
              <dc:date>2008-07-24T10:22:00</dc:date>
            </office:change-info>
          </text:insertion>
        </text:changed-region>
        <text:changed-region xml:id="ct231969304" text:id="ct231969304">
          <text:deletion>
            <office:change-info>
              <dc:creator>moea</dc:creator>
              <dc:date>2008-07-24T10:22:00</dc:date>
            </office:change-info>
            <text:p text:style-name="P2"><text:span text:style-name="T1">份</text:span></text:p>
          </text:deletion>
        </text:changed-region>
        <text:changed-region xml:id="ct231970504" text:id="ct231970504">
          <text:insertion>
            <office:change-info>
              <dc:creator>moea</dc:creator>
              <dc:date>2008-07-24T10:22:00</dc:date>
            </office:change-info>
          </text:insertion>
        </text:changed-region>
        <text:changed-region xml:id="ct231969424" text:id="ct231969424">
          <text:deletion>
            <office:change-info>
              <dc:creator>moea</dc:creator>
              <dc:date>2008-07-24T10:22:00</dc:date>
            </office:change-info>
            <text:p text:style-name="P2"><text:span text:style-name="T1">及</text:span></text:p>
          </text:deletion>
        </text:changed-region>
        <text:changed-region xml:id="ct231972544" text:id="ct231972544">
          <text:insertion>
            <office:change-info>
              <dc:creator>moea</dc:creator>
              <dc:date>2008-07-24T10:22:00</dc:date>
            </office:change-info>
          </text:insertion>
        </text:changed-region>
        <text:changed-region xml:id="ct231970144" text:id="ct231970144">
          <text:insertion>
            <office:change-info>
              <dc:creator>moea</dc:creator>
              <dc:date>2008-07-24T10:22:00</dc:date>
            </office:change-info>
          </text:insertion>
        </text:changed-region>
        <text:changed-region xml:id="ct231970744" text:id="ct231970744">
          <text:deletion>
            <office:change-info>
              <dc:creator>moea</dc:creator>
              <dc:date>2008-07-24T10:23:00</dc:date>
            </office:change-info>
            <text:p text:style-name="P1"><text:span text:style-name="T1">。</text:span></text:p>
          </text:deletion>
        </text:changed-region>
        <text:changed-region xml:id="ct231970264" text:id="ct231970264">
          <text:insertion>
            <office:change-info>
              <dc:creator>moea</dc:creator>
              <dc:date>2008-07-24T10:23:00</dc:date>
            </office:change-info>
          </text:insertion>
        </text:changed-region>
        <text:changed-region xml:id="ct231970864" text:id="ct231970864">
          <text:deletion>
            <office:change-info>
              <dc:creator>moea</dc:creator>
              <dc:date>2008-07-24T10:23:00</dc:date>
            </office:change-info>
            <text:p text:style-name="P1"><text:span text:style-name="T1">先擬具</text:span></text:p>
          </text:deletion>
        </text:changed-region>
        <text:changed-region xml:id="ct231970984" text:id="ct231970984">
          <text:insertion>
            <office:change-info>
              <dc:creator>moea</dc:creator>
              <dc:date>2008-07-24T10:23:00</dc:date>
            </office:change-info>
          </text:insertion>
        </text:changed-region>
        <text:changed-region xml:id="ct231972064" text:id="ct231972064">
          <text:insertion>
            <office:change-info>
              <dc:creator>moea</dc:creator>
              <dc:date>2008-07-24T10:23:00</dc:date>
            </office:change-info>
          </text:insertion>
        </text:changed-region>
        <text:changed-region xml:id="ct231972304" text:id="ct231972304">
          <text:deletion>
            <office:change-info>
              <dc:creator>moea</dc:creator>
              <dc:date>2008-07-24T10:23:00</dc:date>
            </office:change-info>
            <text:p text:style-name="P1"><text:span text:style-name="T1">向直轄市、縣（市）主管機關申請核准後，始得為之外，</text:span></text:p>
          </text:deletion>
        </text:changed-region>
        <text:changed-region xml:id="ct231969544" text:id="ct231969544">
          <text:deletion>
            <office:change-info>
              <dc:creator>moea</dc:creator>
              <dc:date>2008-07-24T10:23:00</dc:date>
            </office:change-info>
            <text:p text:style-name="P2"><text:span text:style-name="T1">者</text:span></text:p>
          </text:deletion>
        </text:changed-region>
        <text:changed-region xml:id="ct231972424" text:id="ct231972424">
          <text:deletion>
            <office:change-info>
              <dc:creator>moea</dc:creator>
              <dc:date>2008-07-24T10:23:00</dc:date>
            </office:change-info>
            <text:p text:style-name="P2"><text:span text:style-name="T2">者</text:span></text:p>
          </text:deletion>
        </text:changed-region>
        <text:changed-region xml:id="ct231969064" text:id="ct231969064">
          <text:deletion>
            <office:change-info>
              <dc:creator>moea</dc:creator>
              <dc:date>2008-07-24T10:23:00</dc:date>
            </office:change-info>
            <text:p text:style-name="P2"><text:span text:style-name="T2">者</text:span></text:p>
          </text:deletion>
        </text:changed-region>
        <text:changed-region xml:id="ct231969184" text:id="ct231969184">
          <text:insertion>
            <office:change-info>
              <dc:creator>moea</dc:creator>
              <dc:date>2008-07-24T10:24:00</dc:date>
            </office:change-info>
          </text:insertion>
        </text:changed-region>
        <text:changed-region xml:id="ct231971104" text:id="ct231971104">
          <text:deletion>
            <office:change-info>
              <dc:creator>moea</dc:creator>
              <dc:date>2008-07-24T10:24:00</dc:date>
            </office:change-info>
            <text:p text:style-name="P3"><text:span text:style-name="T1">提送</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溫泉開發許可辦法修正條文</text:p>
      <text:p text:style-name="P5">中華民國94年7月26日經水字第09404605410號令訂定</text:p>
      <text:p text:style-name="P5">中華民國95年6月30日經水字第09504603310號令修正全條文</text:p>
      <text:p text:style-name="P5">中華民國97年8月6日經水字第09704604010號令修正</text:p>
      <text:p text:style-name="P7">第一條　　本辦法依溫泉法（以下簡稱本法）第五條第三項規定訂定之。</text:p>
      <text:p text:style-name="P7">第二條　　溫泉取供事業開發溫泉，應附土地同意使用證明，並擬具溫泉開發及使用計畫書，向開發地直轄市、縣（市）主管機關申請開發許可。</text:p>
      <text:p text:style-name="P1"><text:span text:style-name="T1">第三條　　溫泉取供事業開發許可之申請人（以下簡稱申請人），申請開發許可所附之土地同意使用證明，如屬公有地者，應檢附該土地管理機關之許可或同意書函</text:span><text:change text:change-id="ct231968944"/><text:change-start text:change-id="ct231972184"/><text:span text:style-name="T1">；</text:span><text:change-end text:change-id="ct231972184"/><text:span text:style-name="T1">如屬私有地者，則應依法公證。</text:span></text:p>
      <text:p text:style-name="P11">前項土地同意使用證明期限不得少於二年，如屬國有土地者，得分年提出。但開發期程少於一年者，其使用期限不得少於一年。</text:p>
      <text:p text:style-name="P11">第一項土地同意使用證明，應載明下列事項：</text:p>
      <text:p text:style-name="P14">一、土地所有權人姓名、身分證統一號碼、住居所或土地管理機關名稱。</text:p>
      <text:p text:style-name="P14"><text:soft-page-break/>二、使用人姓名、身分證統一號碼、住居所；使用人為機關（構）或團體時，其名稱、機關或主事務所所在地及代表人之姓名。</text:p>
      <text:p text:style-name="P14">三、同意使用年限。</text:p>
      <text:p text:style-name="P14">四、使用之限制事項。</text:p>
      <text:p text:style-name="P14">五、其他約定事項。</text:p>
      <text:p text:style-name="P11">土地所有權人為申請人時，得檢附土地所有權狀影本替代土地同意使用證明。</text:p>
      <text:p text:style-name="P7">第四條　　溫泉開發及使用計畫書，應載明下列事項：</text:p>
      <text:p text:style-name="P14">一、申請人之名稱或姓名及所在地或住所；申請人如為自然人者，其身分證統一編號，如為非自然人者，其代表人或管理人之姓名、住所。</text:p>
      <text:p text:style-name="P14">二、開發之位置、範圍、預定之溫泉取用量。</text:p>
      <text:p text:style-name="P2"><text:span text:style-name="T1">三、土地使用現況圖、土地分區</text:span><text:change text:change-id="ct231970624"/><text:change-start text:change-id="ct231970384"/><text:span text:style-name="T1">與</text:span><text:change-end text:change-id="ct231970384"/><text:span text:style-name="T1">用地說明、土地登記簿及地籍圖謄本。</text:span></text:p>
      <text:p text:style-name="P14">四、開發範圍之溫泉地質報告。</text:p>
      <text:p text:style-name="P14">五、溫泉取用之目的及其使用規劃。</text:p>
      <text:p text:style-name="P14"><text:soft-page-break/>六、溫泉取用設施或其他水利建造物之使用、維護方法、說明、取用量估算及其影響評估。</text:p>
      <text:p text:style-name="P14">七、溫泉泉質、泉量、泉溫監測計畫、環境維護及安全措施。</text:p>
      <text:p text:style-name="P14">八、溫泉開發工程相關圖說、規格及內容說明。</text:p>
      <text:p text:style-name="P14">九、施工順序及預定實施期程。</text:p>
      <text:p text:style-name="P14">十、維護管理計畫。</text:p>
      <text:p text:style-name="P11">前項第四款所稱溫泉地質報告，指地質調查、探勘、分析、評估之報告及圖件。</text:p>
      <text:p text:style-name="P7">第五條　　本法施行前已為溫泉開發之溫泉業者，得以溫泉使用現況報告書代替溫泉開發及使用計畫書，申請補辦開發許可。</text:p>
      <text:p text:style-name="P11">前項溫泉使用現況報告書應載明下列事項：</text:p>
      <text:p text:style-name="P2"><text:span text:style-name="T1">一、申請人之名稱或姓名及所在地或住所；申請人如為自然人者，其身</text:span><text:change text:change-id="ct231969304"/><text:change-start text:change-id="ct231970504"/><text:span text:style-name="T1">分</text:span><text:change-end text:change-id="ct231970504"/><text:span text:style-name="T1">證統一編號，如為非自然人者，其代表人或管理人之姓名、住所。</text:span></text:p>
      <text:p text:style-name="P14">二、現已使用溫泉之位置、範圍、溫泉取用量說明及使用事業類別。</text:p>
      <text:p text:style-name="P2"><text:soft-page-break/><text:span text:style-name="T1">三、土地使用現況圖、土地分區</text:span><text:change text:change-id="ct231969424"/><text:change-start text:change-id="ct231972544"/><text:span text:style-name="T1">與</text:span><text:change-end text:change-id="ct231972544"/><text:span text:style-name="T1">用地說明、土地登記簿及地籍圖謄本。</text:span></text:p>
      <text:p text:style-name="P14">四、開發範圍之溫泉地質報告。</text:p>
      <text:p text:style-name="P14">五、溫泉取用設施或其他水利建造物之使用、維護方法、說明、取用量估算及其影響評估。</text:p>
      <text:p text:style-name="P14">六、溫泉泉質、泉量、泉溫監測計畫。</text:p>
      <text:p text:style-name="P14">七、現況改善計畫。</text:p>
      <text:p text:style-name="P12"><text:span text:style-name="T1">前項第四款之溫泉地質報告內容</text:span><text:span text:style-name="T1">，</text:span><text:span text:style-name="T1">依前條第二項之規定</text:span><text:span text:style-name="T1">。</text:span></text:p>
      <text:p text:style-name="P7">第六條　　前二條之溫泉開發及使用計畫書、溫泉使用現況報告書，應經水利技師及應用地質技師或礦業技師之簽證。</text:p>
      <text:p text:style-name="P1"><text:span text:style-name="T1">第七條　　直轄市、縣（市）主管機關應於受理溫泉開發許可申請之日起，三個月內</text:span><text:span text:style-name="T1">作成審查</text:span><text:span text:style-name="T1">決定</text:span><text:span text:style-name="T1">，並將審查</text:span><text:span text:style-name="T1">決定</text:span><text:span text:style-name="T1">送達</text:span><text:span text:style-name="T1">申請人。</text:span></text:p>
      <text:p text:style-name="P12"><text:span text:style-name="T1">前項審查，</text:span><text:span text:style-name="T1">認有</text:span><text:span text:style-name="T1">文件不備</text:span><text:span text:style-name="T1">或不合法定程</text:span><text:span text:style-name="T1">序而可補正者，</text:span><text:span text:style-name="T1">應於收</text:span><text:span text:style-name="T1">受申請書件</text:span><text:span text:style-name="T1">後</text:span><text:span text:style-name="T1">二十</text:span><text:span text:style-name="T1">日內</text:span><text:span text:style-name="T1">逐項列出，一次</text:span><text:span text:style-name="T1">通知</text:span><text:span text:style-name="T1">限期</text:span><text:span text:style-name="T1">補正</text:span><text:span text:style-name="T1">；逾期不補正或補正不完備者，不予受理。</text:span></text:p>
      <text:p text:style-name="P12"><text:soft-page-break/><text:span text:style-name="T1">第一項期間</text:span><text:span text:style-name="T1">，</text:span><text:span text:style-name="T1">經通知補正者，</text:span><text:span text:style-name="T1">自補正之次日起算。</text:span></text:p>
      <text:p text:style-name="P7">第八條　　直轄市、縣（市）主管機關審查溫泉開發及使用計畫、溫泉使用現況報告書，除有下列各款情形之一，得逕行駁回其申請者外，應邀集各目的事業主管機關代表及專家、學者組成審查會，並得通知申請人列席說明：</text:p>
      <text:p text:style-name="P14">一、溫泉開發違反本法第六條第一項之規定。</text:p>
      <text:p text:style-name="P2"><text:span text:style-name="T1">二、其他</text:span><text:change-start text:change-id="ct231970144"/><text:span text:style-name="T1">違反</text:span><text:change-end text:change-id="ct231970144"/><text:span text:style-name="T1">依法禁止於該地區開發及使用之規定。</text:span></text:p>
      <text:p text:style-name="P11">審查會審查溫泉開發及使用計畫書、溫泉使用現況報告書時，應考量下列各款情形：</text:p>
      <text:p text:style-name="P2"><text:span text:style-name="T2">一、溫泉開發</text:span><text:span text:style-name="T1">是否有影響周邊地區之溫泉湧出量、溫度、成分或其他損害公共利益之虞。</text:span></text:p>
      <text:p text:style-name="P14">二、開鑿之溫泉井是否有損害水文地質、土壤、岩石或岩體安全，並造成公共安全之虞。</text:p>
      <text:p text:style-name="P2"><text:span text:style-name="T1">三、有否符合溫</text:span><text:span text:style-name="T2">泉區管理計畫。</text:span></text:p>
      <text:p text:style-name="P14">四、溫泉之總量管制。</text:p>
      <text:p text:style-name="P7">第九條　　申請人應於取得開發許可後，二年內完成溫泉開發。</text:p>
      <text:p text:style-name="P11"><text:soft-page-break/>申請人因故未能如期完成溫泉開發者，應於期限屆滿日之三十日前，敘明事實及理由，申請展延，展延以二次為限，每次不得超過六個月；未依規定申請展延，或已逾展延期限仍未完成開發者，其開發許可自規定期限屆滿或展期之期限屆滿之日起，失其效力。</text:p>
      <text:p text:style-name="P1"><text:span text:style-name="T1">第十條　　溫泉開發應依核准之溫泉開發及使用計畫書施工</text:span><text:change text:change-id="ct231970744"/><text:change-start text:change-id="ct231970264"/><text:span text:style-name="T1">；</text:span><text:change-end text:change-id="ct231970264"/><text:span text:style-name="T1">施工中或完工後如有變更，除下列各款情形，應</text:span><text:change text:change-id="ct231970864"/><text:change-start text:change-id="ct231970984"/><text:span text:style-name="T1">加附</text:span><text:change-end text:change-id="ct231970984"/><text:span text:style-name="T1">變更計畫</text:span><text:change-start text:change-id="ct231972064"/><text:span text:style-name="T1">者外</text:span><text:change-end text:change-id="ct231972064"/><text:span text:style-name="T1">，</text:span><text:change text:change-id="ct231972304"/><text:span text:style-name="T1">其餘變更，應檢附相關文件報直轄市、縣（市）主管機關核准變更之：</text:span></text:p>
      <text:p text:style-name="P2"><text:span text:style-name="T1">一、溫泉取用設施結構體或溫泉井深度增減超過原核定深度百分之十</text:span><text:change text:change-id="ct231969544"/><text:span text:style-name="T1">。</text:span></text:p>
      <text:p text:style-name="P2"><text:span text:style-name="T2">二、增加溫泉出水量超過原核定量百分之十</text:span><text:change text:change-id="ct231972424"/><text:span text:style-name="T2">或增加機械動力</text:span><text:change text:change-id="ct231969064"/><text:span text:style-name="T2">。</text:span></text:p>
      <text:p text:style-name="P15">三、開發範圍內溫泉取用設施位置。</text:p>
      <text:p text:style-name="P15">四、取水管線或儲槽。</text:p>
      <text:p text:style-name="P15">五、監測計畫。</text:p>
      <text:p text:style-name="P11">前項第一款或第二款之變更計畫，應經水利技師及應用地質或礦業技師簽證。</text:p>
      <text:p text:style-name="P8"><text:soft-page-break/>第十一條　　溫泉開發之興工、興工後停工、復工或完工，應報直轄巿、縣(巿)主管機關備查；開發完成後，無下列各款情事之一者，由直轄巿、縣(巿)主管機關發給開發完成證明文件。</text:p>
      <text:p text:style-name="P16">一、未依許可內容開發。</text:p>
      <text:p text:style-name="P16">二、未取得溫泉水權狀。</text:p>
      <text:p text:style-name="P16">三、開鑿溫泉井者而未檢具開鑿完成三個月內，經水利技師及應用地質技師或礦業技師簽證之鑽探紀錄及水量測試及其他相關資料。</text:p>
      <text:p text:style-name="P16">四、未檢具溫度量測及溫泉成分報告。</text:p>
      <text:p text:style-name="P18">前項第三款所稱鑽探紀錄，指地質柱狀圖及井體竣工圖；水量測試，指抽水設備竣工圖、抽水試驗紀錄表及抽水試驗分析成果。</text:p>
      <text:p text:style-name="P3"><text:span text:style-name="T1">依第五條規定</text:span><text:change-start text:change-id="ct231969184"/><text:span text:style-name="T1">以</text:span><text:change-end text:change-id="ct231969184"/><text:change text:change-id="ct231971104"/><text:span text:style-name="T1">溫泉使用現況報告書申請補辦開發許可者，經直轄市、縣(巿)主管機關認定，得免附鑽探紀錄及水量測試。</text:span></text:p>
      <text:p text:style-name="P18"><text:soft-page-break/>直轄市、縣(巿)主管機關為審查溫泉開發是否符合第一項各款規定，得召開審查會，並得視需要會同審查委員現勘。</text:p>
      <text:p text:style-name="P8">第十二條　　本辦法自發布日施行。</text:p>
      <text:p text:style-name="P9"/>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_30_31" style:display-name="031"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ext_20_body_20_indent" style:display-name="Text body indent" style:family="paragraph" style:parent-style-name="Standard" style:class="text">
      <style:paragraph-properties fo:margin-left="-0.002cm" fo:margin-right="0cm" fo:text-align="justify" style:justify-single-word="false" fo:text-indent="0.953cm" style:auto-text-indent="false" style:text-autospace="none" style:snap-to-layout-grid="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2" style:display-name="本文縮排 2" style:family="paragraph" style:parent-style-name="Standard">
      <style:paragraph-properties fo:margin-left="0.949cm" fo:margin-right="0cm" fo:text-align="justify" style:justify-single-word="false" fo:text-indent="-0.949cm" style:auto-text-indent="false" style:text-autospace="none" style:snap-to-layout-grid="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後續段落_29_" style:display-name="公文(後續段落)" style:family="paragraph" style:parent-style-name="Standard">
      <style:paragraph-properties fo:margin-left="0.559cm" fo:margin-right="0cm" style:line-height-at-least="0.882cm" fo:text-indent="0cm" style:auto-text-indent="false"/>
      <style:text-properties fo:font-size="16pt" style:font-name-asian="標楷體" style:font-family-asian="標楷體" style:font-family-generic-asian="script" style:font-size-asian="16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z0" style:family="text">
      <style:text-properties fo:color="#000000"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style:text-underline-style="non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847cm" fo:text-indent="-1cm" fo:margin-left="1.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401cm" fo:text-indent="-0.85cm" fo:margin-left="1.40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349cm" fo:text-indent="-0.848cm" fo:margin-left="1.34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條" style:num-format="一, 二, 三, ..." text:start-value="5">
        <style:list-level-properties text:list-level-position-and-space-mode="label-alignment">
          <style:list-level-label-alignment text:label-followed-by="listtab" text:list-tab-stop-position="2.704cm" fo:text-indent="-2.831cm" fo:margin-left="2.70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566cm" fo:text-indent="-0.847cm" fo:margin-left="1.56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413cm" fo:text-indent="-0.847cm" fo:margin-left="2.41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26cm" fo:text-indent="-0.847cm" fo:margin-left="3.2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106cm" fo:text-indent="-0.847cm" fo:margin-left="4.10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4.953cm" fo:text-indent="-0.847cm" fo:margin-left="4.95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8cm" fo:text-indent="-0.847cm" fo:margin-left="5.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646cm" fo:text-indent="-0.847cm" fo:margin-left="6.64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493cm" fo:text-indent="-0.847cm" fo:margin-left="7.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一, 二, 三, ...">
        <style:list-level-properties text:list-level-position-and-space-mode="label-alignment">
          <style:list-level-label-alignment text:label-followed-by="listtab" text:list-tab-stop-position="1.401cm" fo:text-indent="-0.85cm" fo:margin-left="1.40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401cm" fo:text-indent="-0.85cm" fo:margin-left="1.40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溫泉開發許可辦法</dc:title>
    <meta:initial-creator>何意棻</meta:initial-creator>
    <meta:creation-date>2008-08-01T15:00:00</meta:creation-date>
    <dc:creator>陳明城</dc:creator>
    <dc:date>2008-08-07T14:03:00</dc:date>
    <meta:print-date>2008-08-01T14:14:00</meta:print-date>
    <meta:editing-cycles>3</meta:editing-cycles>
    <meta:editing-duration>PT2M</meta:editing-duration>
    <meta:generator>LibreOffice/5.1.2.2$Windows_x86 LibreOffice_project/d3bf12ecb743fc0d20e0be0c58ca359301eb705f</meta:generator>
  </office:meta>
</office:document-meta>
</file>