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3cm" fo:margin-left="-0.058cm" table:align="left" style:writing-mode="lr-tb"/>
    </style:style>
    <style:style style:name="表格1.A" style:family="table-column">
      <style:table-column-properties style:column-width="2.108cm"/>
    </style:style>
    <style:style style:name="表格1.G" style:family="table-column">
      <style:table-column-properties style:column-width="2.12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list-style-name="WW8Num1">
      <style:paragraph-properties fo:margin-top="0.212cm" fo:margin-bottom="0cm" loext:contextual-spacing="false" fo:line-height="0.847cm" fo:text-align="justify" style:justify-single-word="false"/>
    </style:style>
    <style:style style:name="P3" style:family="paragraph" style:parent-style-name="Standard">
      <style:paragraph-properties fo:margin-top="0.212cm" fo:margin-bottom="0cm" loext:contextual-spacing="false" fo:line-height="0.847cm" fo:text-align="justify" style:justify-single-word="false"/>
    </style:style>
    <style:style style:name="P4" style:family="paragraph" style:parent-style-name="Standard">
      <style:paragraph-properties fo:margin-top="0.212cm" fo:margin-bottom="0cm" loext:contextual-spacing="false"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129cm" fo:margin-right="0cm" fo:line-height="0.847cm" fo:text-align="justify" style:justify-single-word="false" fo:text-indent="-1.129cm" style:auto-text-indent="false">
        <style:tab-stops>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847cm" fo:text-align="justify" style:justify-single-word="false" fo:text-indent="0cm" style:auto-text-indent="false">
        <style:tab-stops>
          <style:tab-stop style:position="2.752cm"/>
        </style:tab-stops>
      </style:paragraph-properties>
    </style:style>
    <style:style style:name="P7" style:family="paragraph" style:parent-style-name="Standard">
      <style:paragraph-properties fo:margin-left="3.387cm" fo:margin-right="0cm" fo:line-height="0.847cm" fo:text-align="justify" style:justify-single-word="false" fo:text-indent="-2.54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847cm" fo:text-align="justify" style:justify-single-word="false" fo:text-indent="0.564cm" style:auto-text-indent="false">
        <style:tab-stops>
          <style:tab-stop style:position="2.752cm"/>
        </style:tab-stops>
      </style:paragraph-properties>
    </style:style>
    <style:style style:name="P9" style:family="paragraph" style:parent-style-name="Standard" style:list-style-name="">
      <style:paragraph-properties fo:margin-left="3.387cm" fo:margin-right="0cm" fo:line-height="0.847cm" fo:text-align="justify" style:justify-single-word="false" fo:text-indent="0.564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337cm" fo:margin-right="0.212cm" fo:line-height="0.847cm" fo:text-align="justify" style:justify-single-word="false" fo:text-indent="-0.423cm" style:auto-text-indent="false" style:snap-to-layout-grid="false"/>
    </style:style>
    <style:style style:name="P11" style:family="paragraph" style:parent-style-name="Standard">
      <style:paragraph-properties fo:margin-left="0.914cm" fo:margin-right="0.212cm" fo:line-height="0.847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1.208cm" fo:margin-right="0.212cm" fo:line-height="0.847cm" fo:text-align="justify" style:justify-single-word="false" fo:text-indent="-1.208cm" style:auto-text-indent="false" style:snap-to-layout-grid="false"/>
    </style:style>
    <style:style style:name="P13" style:family="paragraph" style:parent-style-name="Standard">
      <style:paragraph-properties fo:margin-left="2.535cm" fo:margin-right="0.212cm" fo:margin-top="0cm" fo:margin-bottom="0.212cm" loext:contextual-spacing="false" fo:line-height="0.847cm" fo:text-align="justify" style:justify-single-word="false" fo:text-indent="-1.688cm" style:auto-text-indent="false" style:snap-to-layout-grid="false"/>
    </style:style>
    <style:style style:name="P14" style:family="paragraph" style:parent-style-name="Standard">
      <style:paragraph-properties fo:margin-left="1.129cm" fo:margin-right="0cm" fo:line-height="0.847cm" fo:text-align="justify" style:justify-single-word="false" fo:text-indent="-1.129cm" style:auto-text-indent="false">
        <style:tab-stops>
          <style:tab-stop style:position="0cm"/>
        </style:tab-stops>
      </style:paragraph-properties>
    </style:style>
    <style:style style:name="P15" style:family="paragraph" style:parent-style-name="Standard">
      <style:paragraph-properties fo:margin-left="1.984cm" fo:margin-right="0cm" fo:line-height="0.847cm" fo:text-align="justify" style:justify-single-word="false" fo:text-indent="0.847cm" style:auto-text-indent="false"/>
    </style:style>
    <style:style style:name="P16" style:family="paragraph" style:parent-style-name="Standard">
      <style:paragraph-properties fo:margin-left="0cm" fo:margin-right="0cm" fo:line-height="0.847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129cm" fo:margin-right="0cm" fo:line-height="0.847cm" fo:text-align="justify" style:justify-single-word="false" fo:text-indent="-1.129cm" style:auto-text-indent="false">
        <style:tab-stops>
          <style:tab-stop style:position="0.847cm"/>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0.847cm" fo:text-align="justify" style:justify-single-word="false" fo:text-indent="-1.129cm" style:auto-text-indent="false">
        <style:tab-stops>
          <style:tab-stop style:position="0.847cm"/>
        </style:tab-stops>
      </style:paragraph-properties>
    </style:style>
    <style:style style:name="P19" style:family="paragraph" style:parent-style-name="Standard">
      <style:paragraph-properties fo:margin-left="1.693cm" fo:margin-right="0cm" fo:line-height="0.847cm" fo:text-align="justify" style:justify-single-word="false" fo:text-indent="-1.693cm" style:auto-text-indent="false">
        <style:tab-stops>
          <style:tab-stop style:position="1.27cm"/>
        </style:tab-stops>
      </style:paragraph-properties>
    </style:style>
    <style:style style:name="P20" style:family="paragraph" style:parent-style-name="Standard">
      <style:paragraph-properties fo:margin-left="1.984cm" fo:margin-right="0cm" fo:line-height="0.847cm" fo:text-align="justify" style:justify-single-word="false" fo:text-indent="1.177cm" style:auto-text-indent="false"/>
    </style:style>
    <style:style style:name="P21" style:family="paragraph" style:parent-style-name="Standard">
      <style:paragraph-properties fo:margin-left="1.693cm" fo:margin-right="0cm" fo:line-height="0.847cm" fo:text-align="justify" style:justify-single-word="false" fo:text-indent="-1.693cm" style:auto-text-indent="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22" style:family="paragraph" style:parent-style-name="本文_20_2">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本文_20_2">
      <style:paragraph-properties fo:text-align="justify" style:justify-single-word="false"/>
    </style:style>
    <style:style style:name="P24" style:family="paragraph" style:parent-style-name="Standard">
      <style:paragraph-properties fo:text-align="center" style:justify-single-word="false">
        <style:tab-stops>
          <style:tab-stop style:position="0cm"/>
        </style:tab-stops>
      </style:paragraph-properties>
    </style:style>
    <style:style style:name="P25" style:family="paragraph" style:parent-style-name="Standard">
      <style:paragraph-properties fo:text-align="center" style:justify-single-word="false">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text-properties fo:color="#000000" style:font-name="標楷體" style:font-name-asian="標楷體" style:font-name-complex="標楷體" style:font-size-complex="14pt"/>
    </style:style>
    <style:style style:name="P27" style:family="paragraph" style:parent-style-name="Standard">
      <style:paragraph-properties fo:text-align="center" style:justify-single-word="false">
        <style:tab-stops>
          <style:tab-stop style:position="0cm"/>
        </style:tab-stops>
      </style:paragraph-properties>
    </style:style>
    <style:style style:name="P28" style:family="paragraph" style:parent-style-name="Standard">
      <style:paragraph-properties fo:margin-top="0.212cm" fo:margin-bottom="0cm" loext:contextual-spacing="false" fo:line-height="0.847cm" fo:text-align="justify" style:justify-single-word="false"/>
    </style:style>
    <style:style style:name="P29" style:family="paragraph" style:parent-style-name="Standard" style:list-style-name="WW8Num1">
      <style:paragraph-properties fo:margin-top="0.212cm" fo:margin-bottom="0cm" loext:contextual-spacing="false" fo:line-height="0.847cm" fo:text-align="justify" style:justify-single-word="false"/>
    </style:style>
    <style:style style:name="P30" style:family="paragraph" style:parent-style-name="Standard">
      <style:paragraph-properties fo:margin-top="0.212cm" fo:margin-bottom="0cm" loext:contextual-spacing="false"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top="0.212cm" fo:margin-bottom="0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1.129cm" fo:margin-right="0cm" fo:line-height="0.847cm" fo:text-align="justify" style:justify-single-word="false" fo:text-indent="-1.129cm" style:auto-text-indent="false">
        <style:tab-stops>
          <style:tab-stop style:position="0.847cm"/>
        </style:tab-stops>
      </style:paragraph-properties>
    </style:style>
    <style:style style:name="P33" style:family="paragraph" style:parent-style-name="Standard">
      <style:paragraph-properties fo:margin-left="1.129cm" fo:margin-right="0cm" fo:line-height="0.847cm" fo:text-align="justify" style:justify-single-word="false" fo:text-indent="-1.129cm" style:auto-text-indent="false">
        <style:tab-stops>
          <style:tab-stop style:position="0cm"/>
        </style:tab-stops>
      </style:paragraph-properties>
    </style:style>
    <style:style style:name="P34" style:family="paragraph" style:parent-style-name="Standard">
      <style:paragraph-properties fo:margin-left="1.129cm" fo:margin-right="0cm" fo:line-height="0.847cm" fo:text-align="justify" style:justify-single-word="false" fo:text-indent="-1.129cm" style:auto-text-indent="false">
        <style:tab-stops>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129cm" fo:margin-right="0cm" fo:line-height="0.847cm" fo:text-align="justify" style:justify-single-word="false" fo:text-indent="-1.129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1.129cm" fo:margin-right="0cm" fo:line-height="0.847cm" fo:text-align="justify" style:justify-single-word="false" fo:text-indent="-1.129cm" style:auto-text-indent="false">
        <style:tab-stops>
          <style:tab-stop style:position="0.847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0.847cm" fo:margin-right="0cm" fo:line-height="0.847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3.387cm" fo:margin-right="0cm" fo:line-height="0.847cm" fo:text-align="justify" style:justify-single-word="false" fo:text-indent="-2.54cm" style:auto-text-indent="false">
        <style:tab-stops>
          <style:tab-stop style:position="2.752cm"/>
        </style:tab-stops>
      </style:paragraph-properties>
    </style:style>
    <style:style style:name="P39" style:family="paragraph" style:parent-style-name="Standard">
      <style:paragraph-properties fo:margin-left="3.387cm" fo:margin-right="0cm" fo:line-height="0.847cm" fo:text-align="justify" style:justify-single-word="false" fo:text-indent="-2.54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line-height="0.847cm" fo:text-align="justify" style:justify-single-word="false" fo:text-indent="0cm" style:auto-text-indent="false">
        <style:tab-stops>
          <style:tab-stop style:position="2.752cm"/>
        </style:tab-stops>
      </style:paragraph-properties>
    </style:style>
    <style:style style:name="P41" style:family="paragraph" style:parent-style-name="Standard">
      <style:paragraph-properties fo:margin-left="0cm" fo:margin-right="0cm" fo:line-height="0.847cm" fo:text-align="justify" style:justify-single-word="false" fo:text-indent="0.564cm" style:auto-text-indent="false">
        <style:tab-stops>
          <style:tab-stop style:position="2.752cm"/>
        </style:tab-stops>
      </style:paragraph-properties>
    </style:style>
    <style:style style:name="P42" style:family="paragraph" style:parent-style-name="Standard">
      <style:paragraph-properties fo:margin-left="0cm" fo:margin-right="0cm" fo:line-height="0.847cm" fo:text-align="justify" style:justify-single-word="false" fo:text-indent="0.564cm" style:auto-text-indent="false">
        <style:tab-stops>
          <style:tab-stop style:position="2.752cm"/>
        </style:tab-stops>
      </style:paragraph-properties>
    </style:style>
    <style:style style:name="P43" style:family="paragraph" style:parent-style-name="Standard" style:list-style-name="">
      <style:paragraph-properties fo:margin-left="3.387cm" fo:margin-right="0cm" fo:line-height="0.847cm" fo:text-align="justify" style:justify-single-word="false" fo:text-indent="0.564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2.256cm" fo:margin-right="0cm" fo:line-height="0.847cm" fo:text-align="justify" style:justify-single-word="false" fo:text-indent="-1.693cm" style:auto-text-indent="false"/>
    </style:style>
    <style:style style:name="P45" style:family="paragraph" style:parent-style-name="Standard">
      <style:paragraph-properties fo:margin-left="2.256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2.22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1.692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1.692cm" fo:margin-right="0.212cm" fo:line-height="0.84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list-style-name="WW8Num1">
      <style:paragraph-properties fo:margin-left="1.337cm" fo:margin-right="0.212cm" fo:line-height="0.847cm" fo:text-align="justify" style:justify-single-word="false" fo:text-indent="-0.423cm" style:auto-text-indent="false" style:snap-to-layout-grid="false"/>
    </style:style>
    <style:style style:name="P50" style:family="paragraph" style:parent-style-name="Standard">
      <style:paragraph-properties fo:margin-left="1.337cm" fo:margin-right="0.212cm" fo:line-height="0.847cm" fo:text-align="justify" style:justify-single-word="false" fo:text-indent="-0.423cm" style:auto-text-indent="false" style:snap-to-layout-grid="false"/>
    </style:style>
    <style:style style:name="P51" style:family="paragraph" style:parent-style-name="Standard">
      <style:paragraph-properties fo:margin-left="0.914cm" fo:margin-right="0.212cm" fo:line-height="0.847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0.914cm" fo:margin-right="0.212cm" fo:line-height="0.847cm" fo:text-align="justify" style:justify-single-word="false" fo:text-indent="0cm" style:auto-text-indent="false" style:snap-to-layout-grid="false"/>
    </style:style>
    <style:style style:name="P53" style:family="paragraph" style:parent-style-name="Standard">
      <style:paragraph-properties fo:margin-left="1.208cm" fo:margin-right="0.212cm" fo:line-height="0.847cm" fo:text-align="justify" style:justify-single-word="false" fo:text-indent="-1.208cm" style:auto-text-indent="false" style:snap-to-layout-grid="false"/>
    </style:style>
    <style:style style:name="P54" style:family="paragraph" style:parent-style-name="Standard">
      <style:paragraph-properties fo:margin-left="1.196cm" fo:margin-right="0cm" fo:line-height="0.847cm" fo:text-align="justify" style:justify-single-word="false" fo:text-indent="-1.196cm" style:auto-text-indent="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535cm" fo:margin-right="0.212cm" fo:margin-top="0cm" fo:margin-bottom="0.212cm" loext:contextual-spacing="false" fo:line-height="0.847cm" fo:text-align="justify" style:justify-single-word="false" fo:text-indent="-1.688cm" style:auto-text-indent="false" style:snap-to-layout-grid="false"/>
    </style:style>
    <style:style style:name="P56" style:family="paragraph" style:parent-style-name="Standard">
      <style:paragraph-properties fo:margin-left="2.54cm" fo:margin-right="0.212cm" fo:line-height="0.847cm" fo:text-align="justify" style:justify-single-word="false" fo:text-indent="-1.693cm" style:auto-text-indent="false" style:snap-to-layout-grid="false"/>
    </style:style>
    <style:style style:name="P57" style:family="paragraph" style:parent-style-name="Standard">
      <style:paragraph-properties fo:margin-left="2.54cm" fo:margin-right="0cm" fo:line-height="0.847cm" fo:text-align="justify" style:justify-single-word="false" fo:text-indent="-1.693cm" style:auto-text-indent="false">
        <style:tab-stops>
          <style:tab-stop style:position="2.117cm"/>
        </style:tab-stops>
      </style:paragraph-properties>
    </style:style>
    <style:style style:name="P58" style:family="paragraph" style:parent-style-name="Standard">
      <style:paragraph-properties fo:margin-left="1.984cm" fo:margin-right="0cm" fo:line-height="0.847cm" fo:text-align="justify" style:justify-single-word="false" fo:text-indent="0.847cm" style:auto-text-indent="false"/>
    </style:style>
    <style:style style:name="P59" style:family="paragraph" style:parent-style-name="Standard" style:list-style-name="WW8Num1">
      <style:paragraph-properties fo:margin-left="1.984cm" fo:margin-right="0cm" fo:line-height="0.847cm" fo:text-align="justify" style:justify-single-word="false" fo:text-indent="0.847cm" style:auto-text-indent="false"/>
    </style:style>
    <style:style style:name="P60" style:family="paragraph" style:parent-style-name="Standard">
      <style:paragraph-properties fo:margin-left="0cm" fo:margin-right="0cm" fo:line-height="0.847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1.693cm" fo:margin-right="0cm" fo:line-height="0.847cm" fo:text-align="justify" style:justify-single-word="false" fo:text-indent="-1.693cm" style:auto-text-indent="false">
        <style:tab-stops>
          <style:tab-stop style:position="1.27cm"/>
        </style:tab-stops>
      </style:paragraph-properties>
    </style:style>
    <style:style style:name="P63" style:family="paragraph" style:parent-style-name="Standard">
      <style:paragraph-properties fo:margin-left="1.693cm" fo:margin-right="0cm" fo:line-height="0.847cm" fo:text-align="justify" style:justify-single-word="false" fo:text-indent="-1.693cm" style:auto-text-indent="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fo:color="#000000" style:font-name="標楷體" style:font-name-asian="標楷體" style:font-name-complex="標楷體" style:font-size-complex="14pt"/>
    </style:style>
    <style:style style:name="P65" style:family="paragraph" style:parent-style-name="Standard">
      <style:paragraph-properties fo:margin-left="1.984cm" fo:margin-right="0cm" fo:line-height="0.847cm" fo:text-align="justify" style:justify-single-word="false" fo:text-indent="1.177cm" style:auto-text-indent="false"/>
    </style:style>
    <style:style style:name="P66" style:family="paragraph" style:parent-style-name="Standard" style:list-style-name="WW8Num1">
      <style:paragraph-properties fo:margin-left="1.984cm" fo:margin-right="0cm" fo:line-height="0.847cm" fo:text-align="justify" style:justify-single-word="false" fo:text-indent="1.177cm" style:auto-text-indent="false"/>
    </style:style>
    <style:style style:name="P67" style:family="paragraph" style:parent-style-name="Standard" style:master-page-name="Standard">
      <style:paragraph-properties fo:text-align="center" style:justify-single-word="false" style:page-number="auto">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Footer">
      <style:paragraph-properties fo:text-align="end" style:justify-single-word="false"/>
      <style:text-properties fo:font-size="8pt" style:font-size-asian="8pt"/>
    </style:style>
    <style:style style:name="P69" style:family="paragraph" style:parent-style-name="本文_20_2">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70" style:family="paragraph" style:parent-style-name="本文_20_2">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71" style:family="paragraph" style:parent-style-name="本文_20_2">
      <style:text-properties fo:color="#000000" style:font-name="標楷體" fo:font-size="12pt" style:font-name-asian="標楷體" style:font-size-asian="12pt" style:font-name-complex="標楷體" style:font-size-complex="14pt"/>
    </style:style>
    <style:style style:name="P72" style:family="paragraph" style:parent-style-name="本文_20_2">
      <style:paragraph-properties fo:text-align="center" style:justify-single-word="false"/>
      <style:text-properties fo:color="#000000" style:font-name="標楷體" fo:font-size="12pt" style:font-name-asian="標楷體" style:font-size-asian="12pt" style:font-name-complex="標楷體" style:font-size-complex="14pt"/>
    </style:style>
    <style:style style:name="P73" style:family="paragraph" style:parent-style-name="本文_20_2">
      <style:paragraph-properties fo:text-align="end" style:justify-single-word="false"/>
      <style:text-properties fo:color="#000000" style:font-name="標楷體" fo:font-size="12pt" style:font-name-asian="標楷體" style:font-size-asian="12pt" style:font-name-complex="標楷體" style:font-size-complex="14pt"/>
    </style:style>
    <style:style style:name="P74" style:family="paragraph" style:parent-style-name="本文_20_2">
      <style:paragraph-properties fo:text-align="justify" style:justify-single-word="false"/>
    </style:style>
    <style:style style:name="P75" style:family="paragraph" style:parent-style-name="本文_20_2">
      <style:paragraph-properties fo:text-align="end" style:justify-single-word="false"/>
    </style:style>
    <style:style style:name="P76" style:family="paragraph" style:parent-style-name="本文_20_2">
      <style:paragraph-properties fo:text-align="justify" style:justify-single-word="false"/>
    </style:style>
    <style:style style:name="P77" style:family="paragraph">
      <loext:graphic-properties draw:fill="none" draw:fill-color="#ffffff"/>
      <style:paragraph-properties fo:text-align="center" style:writing-mode="lr-tb"/>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font-weight="bold" style:font-weight-asian="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font-weight="bold" style:font-weight-asian="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fo:color="#333333" style:font-name="標楷體" fo:font-size="12pt" style:font-name-asian="標楷體" style:font-size-asian="12pt" style:font-name-complex="標楷體" style:font-size-complex="12pt"/>
    </style:style>
    <style:style style:name="T8" style:family="text">
      <style:text-properties fo:color="#333333" style:font-name="標楷體" fo:font-size="12pt" style:font-name-asian="標楷體" style:font-size-asian="12pt" style:font-name-complex="標楷體" style:font-size-complex="12pt"/>
    </style:style>
    <style:style style:name="T9" style:family="text">
      <style:text-properties fo:color="#333333" fo:font-size="10pt" style:font-size-asian="10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2pt" style:font-name-asian="標楷體" style:font-size-asian="12pt" style:font-name-complex="標楷體" style:font-size-complex="14pt"/>
    </style:style>
    <style:style style:name="T15" style:family="text">
      <style:text-properties fo:color="#000000" style:font-name="標楷體" fo:font-size="12pt" style:font-name-asian="標楷體" style:font-size-asian="12pt" style:font-name-complex="標楷體" style:font-size-complex="14pt"/>
    </style:style>
    <style:style style:name="T16" style:family="text">
      <style:text-properties fo:color="#000000"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tracked-changes>
        <text:changed-region xml:id="ct206928784" text:id="ct206928784">
          <text:insertion>
            <office:change-info>
              <dc:creator>黃素瑞</dc:creator>
              <dc:date>2009-09-14T16:51:00</dc:date>
            </office:change-info>
          </text:insertion>
        </text:changed-region>
        <text:changed-region xml:id="ct206928664" text:id="ct206928664">
          <text:insertion>
            <office:change-info>
              <dc:creator>黃素瑞</dc:creator>
              <dc:date>2009-09-07T14:43:00</dc:date>
            </office:change-info>
          </text:insertion>
        </text:changed-region>
        <text:changed-region xml:id="ct206926384" text:id="ct206926384">
          <text:deletion>
            <office:change-info>
              <dc:creator>黃素瑞</dc:creator>
              <dc:date>2009-09-07T14:43:00</dc:date>
            </office:change-info>
            <text:p text:style-name="P1"/>
            <text:list xml:id="list5355386785631535043" text:style-name="WW8Num1">
              <text:list-item>
                <text:p text:style-name="P2"><text:span text:style-name="T1"/></text:p>
              </text:list-item>
            </text:list>
          </text:deletion>
        </text:changed-region>
        <text:changed-region xml:id="ct206924200" text:id="ct206924200">
          <text:deletion>
            <office:change-info>
              <dc:creator>黃素瑞</dc:creator>
              <dc:date>2009-09-07T14:39:00</dc:date>
            </office:change-info>
            <text:p text:style-name="P3"><text:span text:style-name="T2">第一章</text:span><text:span text:style-name="T2"> </text:span></text:p>
          </text:deletion>
        </text:changed-region>
        <text:changed-region xml:id="ct206923240" text:id="ct206923240">
          <text:insertion>
            <office:change-info>
              <dc:creator>黃素瑞</dc:creator>
              <dc:date>2009-09-07T14:39:00</dc:date>
            </office:change-info>
          </text:insertion>
        </text:changed-region>
        <text:changed-region xml:id="ct206924320" text:id="ct206924320">
          <text:deletion>
            <office:change-info>
              <dc:creator>黃素瑞</dc:creator>
              <dc:date>2009-09-07T14:42:00</dc:date>
            </office:change-info>
            <text:p text:style-name="P4"/>
            <text:p text:style-name="P5"><text:span text:style-name="T3"/></text:p>
          </text:deletion>
        </text:changed-region>
        <text:changed-region xml:id="ct205708008" text:id="ct205708008">
          <text:deletion>
            <office:change-info>
              <dc:creator>何意棻</dc:creator>
              <dc:date>2009-04-14T11:41:00</dc:date>
            </office:change-info>
            <text:p text:style-name="P6"><text:span text:style-name="T4"/></text:p>
            <text:p text:style-name="P7"/>
          </text:deletion>
        </text:changed-region>
        <text:changed-region xml:id="ct205708128" text:id="ct205708128">
          <text:insertion>
            <office:change-info>
              <dc:creator>何意棻</dc:creator>
              <dc:date>2009-04-14T11:42:00</dc:date>
            </office:change-info>
          </text:insertion>
        </text:changed-region>
        <text:changed-region xml:id="ct205710888" text:id="ct205710888">
          <text:insertion>
            <office:change-info>
              <dc:creator>何意棻</dc:creator>
              <dc:date>2009-04-14T11:42:00</dc:date>
            </office:change-info>
          </text:insertion>
        </text:changed-region>
        <text:changed-region xml:id="ct205708728" text:id="ct205708728">
          <text:deletion>
            <office:change-info>
              <dc:creator>何意棻</dc:creator>
              <dc:date>2009-04-14T11:42:00</dc:date>
            </office:change-info>
            <text:p text:style-name="P8"><text:span text:style-name="T4"/></text:p>
            <text:p text:style-name="P9"/>
          </text:deletion>
        </text:changed-region>
        <text:changed-region xml:id="ct205707408" text:id="ct205707408">
          <text:insertion>
            <office:change-info>
              <dc:creator>何意棻</dc:creator>
              <dc:date>2009-04-14T11:42:00</dc:date>
            </office:change-info>
          </text:insertion>
        </text:changed-region>
        <text:changed-region xml:id="ct205709928" text:id="ct205709928">
          <text:insertion>
            <office:change-info>
              <dc:creator>何意棻</dc:creator>
              <dc:date>2009-04-14T11:42:00</dc:date>
            </office:change-info>
          </text:insertion>
        </text:changed-region>
        <text:changed-region xml:id="ct205709088" text:id="ct205709088">
          <text:insertion>
            <office:change-info>
              <dc:creator>何意棻</dc:creator>
              <dc:date>2009-04-14T11:43:00</dc:date>
            </office:change-info>
          </text:insertion>
        </text:changed-region>
        <text:changed-region xml:id="ct205711248" text:id="ct205711248">
          <text:insertion>
            <office:change-info>
              <dc:creator>何意棻</dc:creator>
              <dc:date>2009-04-14T11:43:00</dc:date>
            </office:change-info>
          </text:insertion>
        </text:changed-region>
        <text:changed-region xml:id="ct206923360" text:id="ct206923360">
          <text:insertion>
            <office:change-info>
              <dc:creator>黃素瑞</dc:creator>
              <dc:date>2009-09-07T14:41:00</dc:date>
            </office:change-info>
          </text:insertion>
        </text:changed-region>
        <text:changed-region xml:id="ct206924080" text:id="ct206924080">
          <text:insertion>
            <office:change-info>
              <dc:creator>黃素瑞</dc:creator>
              <dc:date>2009-09-07T14:40:00</dc:date>
            </office:change-info>
          </text:insertion>
        </text:changed-region>
        <text:changed-region xml:id="ct206925040" text:id="ct206925040">
          <text:deletion>
            <office:change-info>
              <dc:creator>黃素瑞</dc:creator>
              <dc:date>2009-09-07T14:40:00</dc:date>
            </office:change-info>
            <text:p text:style-name="P10"><text:span text:style-name="T2">第二章 </text:span></text:p>
          </text:deletion>
        </text:changed-region>
        <text:changed-region xml:id="ct206921920" text:id="ct206921920">
          <text:insertion>
            <office:change-info>
              <dc:creator>黃素瑞</dc:creator>
              <dc:date>2009-09-07T14:40:00</dc:date>
            </office:change-info>
          </text:insertion>
        </text:changed-region>
        <text:changed-region xml:id="ct206926144" text:id="ct206926144">
          <text:deletion>
            <office:change-info>
              <dc:creator>黃素瑞</dc:creator>
              <dc:date>2009-09-07T14:43:00</dc:date>
            </office:change-info>
            <text:p text:style-name="P11"/>
            <text:p text:style-name="P12"><text:span text:style-name="T2"/></text:p>
          </text:deletion>
        </text:changed-region>
        <text:changed-region xml:id="ct205753408" text:id="ct205753408">
          <text:insertion>
            <office:change-info>
              <dc:creator>何意棻</dc:creator>
              <dc:date>2009-05-18T11:31:00</dc:date>
            </office:change-info>
          </text:insertion>
        </text:changed-region>
        <text:changed-region xml:id="ct205753288" text:id="ct205753288">
          <text:deletion>
            <office:change-info>
              <dc:creator>何意棻</dc:creator>
              <dc:date>2009-05-18T11:31:00</dc:date>
            </office:change-info>
            <text:p text:style-name="P12"><text:span text:style-name="T4">，由北水局、台灣自來水股份有限公司(以下簡稱水公司)及臺灣省新竹農田水利會(以下簡稱新竹水利會)共同組成管理小組負責。</text:span></text:p>
          </text:deletion>
        </text:changed-region>
        <text:changed-region xml:id="ct206923480" text:id="ct206923480">
          <text:deletion>
            <office:change-info>
              <dc:creator>康馨壬</dc:creator>
              <dc:date>2009-06-02T15:13:00</dc:date>
            </office:change-info>
            <text:p text:style-name="P13"><text:span text:style-name="T4">上坪堰</text:span></text:p>
          </text:deletion>
        </text:changed-region>
        <text:changed-region xml:id="ct206925400" text:id="ct206925400">
          <text:deletion>
            <office:change-info>
              <dc:creator>康馨壬</dc:creator>
              <dc:date>2009-06-02T15:14:00</dc:date>
            </office:change-info>
            <text:p text:style-name="P13"><text:span text:style-name="T4">下游</text:span></text:p>
          </text:deletion>
        </text:changed-region>
        <text:changed-region xml:id="ct206924800" text:id="ct206924800">
          <text:insertion>
            <office:change-info>
              <dc:creator>康馨壬</dc:creator>
              <dc:date>2009-06-02T15:15:00</dc:date>
            </office:change-info>
          </text:insertion>
        </text:changed-region>
        <text:changed-region xml:id="ct206922880" text:id="ct206922880">
          <text:insertion>
            <office:change-info>
              <dc:creator>何意棻</dc:creator>
              <dc:date>2009-05-18T11:45:00</dc:date>
            </office:change-info>
          </text:insertion>
        </text:changed-region>
        <text:changed-region xml:id="ct206925160" text:id="ct206925160">
          <text:insertion>
            <office:change-info>
              <dc:creator>何意棻</dc:creator>
              <dc:date>2009-05-18T11:45:00</dc:date>
            </office:change-info>
          </text:insertion>
        </text:changed-region>
        <text:changed-region xml:id="ct206924680" text:id="ct206924680">
          <text:insertion>
            <office:change-info>
              <dc:creator>何意棻</dc:creator>
              <dc:date>2009-05-18T11:46:00</dc:date>
            </office:change-info>
          </text:insertion>
        </text:changed-region>
        <text:changed-region xml:id="ct206922160" text:id="ct206922160">
          <text:insertion>
            <office:change-info>
              <dc:creator>何意棻</dc:creator>
              <dc:date>2009-05-18T11:45:00</dc:date>
            </office:change-info>
          </text:insertion>
        </text:changed-region>
        <text:changed-region xml:id="ct206923840" text:id="ct206923840">
          <text:insertion>
            <office:change-info>
              <dc:creator>何意棻</dc:creator>
              <dc:date>2009-05-18T11:46:00</dc:date>
            </office:change-info>
          </text:insertion>
        </text:changed-region>
        <text:changed-region xml:id="ct206923120" text:id="ct206923120">
          <text:insertion>
            <office:change-info>
              <dc:creator>何意棻</dc:creator>
              <dc:date>2009-05-18T11:46:00</dc:date>
            </office:change-info>
          </text:insertion>
        </text:changed-region>
        <text:changed-region xml:id="ct206923960" text:id="ct206923960">
          <text:insertion>
            <office:change-info>
              <dc:creator>何意棻</dc:creator>
              <dc:date>2009-05-18T11:46:00</dc:date>
            </office:change-info>
          </text:insertion>
        </text:changed-region>
        <text:changed-region xml:id="ct205756048" text:id="ct205756048">
          <text:deletion>
            <office:change-info>
              <dc:creator>何意棻</dc:creator>
              <dc:date>2009-04-14T11:48:00</dc:date>
            </office:change-info>
            <text:p text:style-name="P14"><text:span text:style-name="T4">，</text:span></text:p>
          </text:deletion>
        </text:changed-region>
        <text:changed-region xml:id="ct206922520" text:id="ct206922520">
          <text:insertion>
            <office:change-info>
              <dc:creator>黃素瑞</dc:creator>
              <dc:date>2009-09-07T14:40:00</dc:date>
            </office:change-info>
          </text:insertion>
        </text:changed-region>
        <text:changed-region xml:id="ct206924560" text:id="ct206924560">
          <text:deletion>
            <office:change-info>
              <dc:creator>黃素瑞</dc:creator>
              <dc:date>2009-09-07T14:40:00</dc:date>
            </office:change-info>
            <text:p text:style-name="P15"><text:span text:style-name="T2">第三章</text:span><text:span text:style-name="T2"> </text:span></text:p>
          </text:deletion>
        </text:changed-region>
        <text:changed-region xml:id="ct206924920" text:id="ct206924920">
          <text:insertion>
            <office:change-info>
              <dc:creator>黃素瑞</dc:creator>
              <dc:date>2009-09-07T14:40:00</dc:date>
            </office:change-info>
          </text:insertion>
        </text:changed-region>
        <text:changed-region xml:id="ct206927944" text:id="ct206927944">
          <text:deletion>
            <office:change-info>
              <dc:creator>黃素瑞</dc:creator>
              <dc:date>2009-09-07T14:43:00</dc:date>
            </office:change-info>
            <text:p text:style-name="P16"/>
            <text:p text:style-name="P17"><text:span text:style-name="T3"/></text:p>
          </text:deletion>
        </text:changed-region>
        <text:changed-region xml:id="ct206923720" text:id="ct206923720">
          <text:deletion>
            <office:change-info>
              <dc:creator>康馨壬</dc:creator>
              <dc:date>2009-06-02T15:15:00</dc:date>
            </office:change-info>
            <text:p text:style-name="P18"><text:span text:style-name="T4">於</text:span></text:p>
          </text:deletion>
        </text:changed-region>
        <text:changed-region xml:id="ct206922280" text:id="ct206922280">
          <text:insertion>
            <office:change-info>
              <dc:creator>康馨壬</dc:creator>
              <dc:date>2009-06-02T15:15:00</dc:date>
            </office:change-info>
          </text:insertion>
        </text:changed-region>
        <text:changed-region xml:id="ct206925280" text:id="ct206925280">
          <text:deletion>
            <office:change-info>
              <dc:creator>康馨壬</dc:creator>
              <dc:date>2009-06-02T15:15:00</dc:date>
            </office:change-info>
            <text:p text:style-name="P18"><text:span text:style-name="T4">防</text:span></text:p>
          </text:deletion>
        </text:changed-region>
        <text:changed-region xml:id="ct206922640" text:id="ct206922640">
          <text:insertion>
            <office:change-info>
              <dc:creator>康馨壬</dc:creator>
              <dc:date>2009-06-02T15:16:00</dc:date>
            </office:change-info>
          </text:insertion>
        </text:changed-region>
        <text:changed-region xml:id="ct206922760" text:id="ct206922760">
          <text:deletion>
            <office:change-info>
              <dc:creator>康馨壬</dc:creator>
              <dc:date>2009-06-02T15:16:00</dc:date>
            </office:change-info>
            <text:p text:style-name="P19"><text:span text:style-name="T4">視</text:span></text:p>
          </text:deletion>
        </text:changed-region>
        <text:changed-region xml:id="ct206923600" text:id="ct206923600">
          <text:insertion>
            <office:change-info>
              <dc:creator>康馨壬</dc:creator>
              <dc:date>2009-06-02T15:16:00</dc:date>
            </office:change-info>
          </text:insertion>
        </text:changed-region>
        <text:changed-region xml:id="ct206924440" text:id="ct206924440">
          <text:deletion>
            <office:change-info>
              <dc:creator>康馨壬</dc:creator>
              <dc:date>2009-06-02T15:16:00</dc:date>
            </office:change-info>
            <text:p text:style-name="P19"><text:span text:style-name="T4">防</text:span></text:p>
          </text:deletion>
        </text:changed-region>
        <text:changed-region xml:id="ct206921800" text:id="ct206921800">
          <text:insertion>
            <office:change-info>
              <dc:creator>康馨壬</dc:creator>
              <dc:date>2009-06-02T15:16:00</dc:date>
            </office:change-info>
          </text:insertion>
        </text:changed-region>
        <text:changed-region xml:id="ct206922400" text:id="ct206922400">
          <text:deletion>
            <office:change-info>
              <dc:creator>康馨壬</dc:creator>
              <dc:date>2009-06-02T15:24:00</dc:date>
            </office:change-info>
            <text:p text:style-name="P19"><text:span text:style-name="T4">進行放水</text:span></text:p>
          </text:deletion>
        </text:changed-region>
        <text:changed-region xml:id="ct206925520" text:id="ct206925520">
          <text:insertion>
            <office:change-info>
              <dc:creator>康馨壬</dc:creator>
              <dc:date>2009-06-02T15:25:00</dc:date>
            </office:change-info>
          </text:insertion>
        </text:changed-region>
        <text:changed-region xml:id="ct206922040" text:id="ct206922040">
          <text:insertion>
            <office:change-info>
              <dc:creator>黃素瑞</dc:creator>
              <dc:date>2009-09-07T14:41:00</dc:date>
            </office:change-info>
          </text:insertion>
        </text:changed-region>
        <text:changed-region xml:id="ct206925640" text:id="ct206925640">
          <text:deletion>
            <office:change-info>
              <dc:creator>黃素瑞</dc:creator>
              <dc:date>2009-09-07T14:41:00</dc:date>
            </office:change-info>
            <text:p text:style-name="P20"><text:span text:style-name="T2">第四章</text:span><text:span text:style-name="T2"> </text:span></text:p>
          </text:deletion>
        </text:changed-region>
        <text:changed-region xml:id="ct206923000" text:id="ct206923000">
          <text:insertion>
            <office:change-info>
              <dc:creator>黃素瑞</dc:creator>
              <dc:date>2009-09-07T14:41:00</dc:date>
            </office:change-info>
          </text:insertion>
        </text:changed-region>
        <text:changed-region xml:id="ct206926024" text:id="ct206926024">
          <text:deletion>
            <office:change-info>
              <dc:creator>黃素瑞</dc:creator>
              <dc:date>2009-09-07T14:43:00</dc:date>
            </office:change-info>
            <text:p text:style-name="P16"/>
            <text:p text:style-name="P21"><text:span text:style-name="T3"/></text:p>
          </text:deletion>
        </text:changed-region>
        <text:changed-region xml:id="ct205754128" text:id="ct205754128">
          <text:deletion>
            <office:change-info>
              <dc:creator>何意棻</dc:creator>
              <dc:date>2009-04-14T11:50:00</dc:date>
            </office:change-info>
            <text:p text:style-name="P19"><text:span text:style-name="T4">佈</text:span></text:p>
          </text:deletion>
        </text:changed-region>
        <text:changed-region xml:id="ct205755928" text:id="ct205755928">
          <text:insertion>
            <office:change-info>
              <dc:creator>何意棻</dc:creator>
              <dc:date>2009-04-14T11:51:00</dc:date>
            </office:change-info>
          </text:insertion>
        </text:changed-region>
        <text:changed-region xml:id="ct205753168" text:id="ct205753168">
          <text:insertion>
            <office:change-info>
              <dc:creator>何意棻</dc:creator>
              <dc:date>2009-04-14T11:51:00</dc:date>
            </office:change-info>
          </text:insertion>
        </text:changed-region>
        <text:changed-region xml:id="ct205754248" text:id="ct205754248">
          <text:deletion>
            <office:change-info>
              <dc:creator>黃素瑞</dc:creator>
              <dc:date>2009-09-07T14:43:00</dc:date>
            </office:change-info>
            <text:p text:style-name="P22"/>
            <text:p text:style-name="P22"/>
            <text:p text:style-name="P23"><text:span text:style-name="T4"/></text:p>
          </text:deletion>
          <text:insertion>
            <office:change-info office:chg-author="何意棻" office:chg-date-time="2009-05-18T11:38:00"/>
          </text:insertion>
        </text:changed-region>
        <text:changed-region xml:id="ct206925904" text:id="ct206925904">
          <text:deletion>
            <office:change-info>
              <dc:creator>黃素瑞</dc:creator>
              <dc:date>2009-09-07T14:43:00</dc:date>
            </office:change-info>
            <text:p text:style-name="P23"><text:span text:style-name="T4"><text:s/></text:span></text:p>
          </text:deletion>
        </text:changed-region>
        <text:changed-region xml:id="ct206929624" text:id="ct206929624">
          <text:insertion>
            <office:change-info>
              <dc:creator>黃素瑞</dc:creator>
              <dc:date>2009-09-07T14: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上坪攔河堰運用要點<text:change-start text:change-id="ct206928784"/></text:p>
      <text:p text:style-name="P24"><text:span text:style-name="T7">中華民國</text:span><text:span text:style-name="T7">98</text:span><text:span text:style-name="T7">年</text:span><text:span text:style-name="T7">6</text:span><text:span text:style-name="T7">月</text:span><text:span text:style-name="T7">10</text:span><text:span text:style-name="T7">日經授水字第</text:span><text:span text:style-name="T7">09820205770</text:span><text:span text:style-name="T7">號令訂</text:span><text:span text:style-name="T9">定</text:span><text:change-end text:change-id="ct206928784"/><text:change-start text:change-id="ct206928664"/></text:p>
      <text:p text:style-name="P24"><text:change-end text:change-id="ct206928664"/><text:change text:change-id="ct206926384"/><text:change text:change-id="ct206924200"/><text:span text:style-name="T2">總則</text:span><text:change-start text:change-id="ct206923240"/></text:p>
      <text:p text:style-name="P31"><text:change-end text:change-id="ct206923240"/><text:change text:change-id="ct206924320"/>一、經濟部（以下簡稱本部）為規範由上坪攔河堰(以下簡稱本堰)引入頭前溪支流上坪溪水源，供應農業用水、家用及公共給水、工業用水及水力用水，並確保本堰安全，特訂定本要點。</text:p>
      <text:p text:style-name="P18"><text:span text:style-name="T4">二、本堰以本部水利署北區水資源局</text:span><text:span text:style-name="T4">(</text:span><text:span text:style-name="T4">以下簡稱北水局</text:span><text:span text:style-name="T4">)</text:span><text:span text:style-name="T4">為管理機關，負責營運管理。</text:span></text:p>
      <text:p text:style-name="P37">三、本堰位於新竹縣頭前溪支流上坪溪下游橫山鄉田寮村上頭排及燥樹排附近，其運轉主要設施如下：</text:p>
      <text:p text:style-name="P38"><text:span text:style-name="T4">(</text:span><text:span text:style-name="T4">一</text:span><text:span text:style-name="T4">)</text:span><text:span text:style-name="T4">攔河堰（含排砂閘門、溢流堰及緩坡溢流道）。</text:span></text:p>
      <text:p text:style-name="P6"><text:span text:style-name="T4">(</text:span><text:span text:style-name="T4">二</text:span><text:span text:style-name="T4">)</text:span><text:span text:style-name="T4">副壩。</text:span><text:change text:change-id="ct205708008"/><text:change-start text:change-id="ct205708128"/></text:p>
      <text:p text:style-name="P8"><text:change-end text:change-id="ct205708128"/><text:span text:style-name="T4">（</text:span><text:span text:style-name="T4">三</text:span><text:span text:style-name="T4">）</text:span><text:span text:style-name="T4">進水口。</text:span></text:p>
      <text:p text:style-name="P8"><text:change-start text:change-id="ct205710888"/><text:span text:style-name="T4">（</text:span><text:span text:style-name="T4">四</text:span><text:span text:style-name="T4">）</text:span><text:change-end text:change-id="ct205710888"/><text:change text:change-id="ct205708728"/><text:span text:style-name="T4">備用進水口。</text:span></text:p>
      <text:p text:style-name="P8"><text:change-start text:change-id="ct205707408"/><text:span text:style-name="T4">（五）</text:span><text:change-end text:change-id="ct205707408"/><text:span text:style-name="T4">取水隧道。</text:span></text:p>
      <text:p text:style-name="P8"><text:change-start text:change-id="ct205709928"/><text:span text:style-name="T4">（六）</text:span><text:change-end text:change-id="ct205709928"/><text:span text:style-name="T4">沉砂池。</text:span></text:p>
      <text:p text:style-name="P8"><text:change-start text:change-id="ct205709088"/><text:span text:style-name="T4">（七）</text:span><text:change-end text:change-id="ct205709088"/><text:span text:style-name="T4">分水設施。</text:span></text:p>
      <text:p text:style-name="P8"><text:change-start text:change-id="ct205711248"/><text:span text:style-name="T4">（八）</text:span><text:change-end text:change-id="ct205711248"/><text:span text:style-name="T4">退水路。</text:span></text:p>
      <text:p text:style-name="P37"><text:soft-page-break/>四、本要點用詞之定義如下：</text:p>
      <text:p text:style-name="P44"><text:span text:style-name="T4">（一）</text:span><text:span text:style-name="T4">颱風情況：中央氣象局發布海上陸上颱風警報，且本</text:span><text:span text:style-name="T4">堰</text:span><text:span text:style-name="T4">集水區列入警戒區域者。</text:span></text:p>
      <text:p text:style-name="P44"><text:span text:style-name="T4">（二）</text:span><text:span text:style-name="T4">豪雨情況：中央氣象局發布豪雨特報或因颱風引進西南氣流之豪雨，且本</text:span><text:span text:style-name="T4">堰</text:span><text:span text:style-name="T4">集水區列入警戒區域者。</text:span></text:p>
      <text:p text:style-name="P45">（三）防洪運轉：颱風或豪雨期間經由溢流堰或其他放水設施放水之運轉。</text:p>
      <text:p text:style-name="P44"><text:span text:style-name="T4">（四）緊急運轉：在發生特殊洪水或災變，危及本堰安全，</text:span><text:change-start text:change-id="ct206923360"/></text:p>
      <text:p text:style-name="P46"><text:change-end text:change-id="ct206923360"/>情況危殆，嚴重威脅公眾生命及財產之安全時，所採取之因應運轉。</text:p>
      <text:p text:style-name="P47">（五）引水利用運轉：以堰攔水引至竹東圳、軟橋發電廠、寶山水庫及寶山第二水庫調節供應各標的用水所需之運轉。</text:p>
      <text:p text:style-name="P48">（六）引水基準流量：本堰可引水利用之河川最低流量(見附表一)。<text:change-start text:change-id="ct206924080"/></text:p>
      <text:p text:style-name="P48"><text:change-end text:change-id="ct206924080"/></text:p>
      <text:list xml:id="list194724280820972" text:continue-numbering="true" text:style-name="WW8Num1">
        <text:list-item>
          <text:p text:style-name="P49"><text:change text:change-id="ct206925040"/><text:span text:style-name="T2">引水利用運轉</text:span><text:change-start text:change-id="ct206921920"/></text:p>
        </text:list-item>
      </text:list>
      <text:p text:style-name="P52"><text:change-end text:change-id="ct206921920"/><text:change text:change-id="ct206926144"/><text:span text:style-name="T4">五、本堰之營運應配合引水基準流量及竹東圳、寶山水庫及寶山第二水庫之營運</text:span><text:change-start text:change-id="ct205753408"/><text:span text:style-name="T4">。</text:span><text:change-end text:change-id="ct205753408"/><text:change text:change-id="ct205753288"/></text:p>
      <text:p text:style-name="P54">六、本堰之引水利用應優先供應竹東圳灌區及寶山水庫水權<text:soft-page-break/>量暨保留下游水權人之用水量，並考量下游河川生態維持基本流量，原則如下：</text:p>
      <text:p text:style-name="P13"><text:span text:style-name="T4">（一）河川流量小於</text:span><text:change text:change-id="ct206923480"/><text:span text:style-name="T4">引水基準流量(見附表一)時：僅可輸送竹東圳灌溉用水，寶山水庫及寶山第二水庫不得取水，惟</text:span><text:change text:change-id="ct206925400"/><text:span text:style-name="T4">灌溉用水無需補充時可視情況取水，並應保留下游河川生態維持基本流量由溢流堰頂之緩坡溢流道洩放。</text:span></text:p>
      <text:p text:style-name="P56"><text:span text:style-name="T4">（二）河川流量大於或等於引水基準流量</text:span><text:change-start text:change-id="ct206924800"/><text:span text:style-name="T4">，</text:span><text:change-end text:change-id="ct206924800"/><text:span text:style-name="T4">而小於引水基準流量加最大引水量每秒二十立方公尺時：引水基準流量優先由溢流堰頂之緩坡溢流道洩放（不足之量由排砂閘門調節補充），剩餘之水量由進水口引入取水隧道。</text:span></text:p>
      <text:p text:style-name="P57"><text:span text:style-name="T4">（三）河川流量大於或等於引水基準流量加最大引水量每秒二十立方公尺時：視河川濁度及引用水需求，適時啟閉閘門。</text:span></text:p>
      <text:p text:style-name="P18"><text:span text:style-name="T4">七、</text:span><text:change-start text:change-id="ct206922880"/><text:span text:style-name="T4">台灣自來</text:span><text:change-end text:change-id="ct206922880"/><text:span text:style-name="T4">水公司</text:span><text:change-start text:change-id="ct206925160"/><text:span text:style-name="T4">（</text:span><text:change-end text:change-id="ct206925160"/><text:change-start text:change-id="ct206924680"/><text:span text:style-name="T4">以下簡稱水公司</text:span><text:change-end text:change-id="ct206924680"/><text:change-start text:change-id="ct206922160"/><text:span text:style-name="T4">）</text:span><text:change-end text:change-id="ct206922160"/><text:span text:style-name="T4">及</text:span><text:change-start text:change-id="ct206923840"/><text:span text:style-name="T4">台灣省</text:span><text:change-end text:change-id="ct206923840"/><text:span text:style-name="T4">新竹</text:span><text:change-start text:change-id="ct206923120"/><text:span text:style-name="T4">農田</text:span><text:change-end text:change-id="ct206923120"/><text:span text:style-name="T4">水利會</text:span><text:change-start text:change-id="ct206923960"/><text:span text:style-name="T4">（以下簡稱新竹水利會）</text:span><text:change-end text:change-id="ct206923960"/><text:span text:style-name="T4">應於每年十一月底前，擬具本堰次年之用水計畫，送北水局協商同意後辦理。</text:span></text:p>
      <text:p text:style-name="P14"><text:span text:style-name="T4">八、</text:span><text:span text:style-name="T4">本</text:span><text:span text:style-name="T4">堰</text:span><text:span text:style-name="T4">於平常蓄引水期間，必要時得進行排砂</text:span><text:change text:change-id="ct205756048"/><text:span text:style-name="T4">或降低水位。</text:span><text:change-start text:change-id="ct206922520"/></text:p>
      <text:p text:style-name="P35"><text:change-end text:change-id="ct206922520"/></text:p>
      <text:list xml:id="list194724527987118" text:continue-numbering="true" text:style-name="WW8Num1">
        <text:list-item>
          <text:p text:style-name="P59"><text:change text:change-id="ct206924560"/><text:span text:style-name="T2">防洪運轉</text:span><text:change-start text:change-id="ct206924920"/></text:p>
        </text:list-item>
      </text:list>
      <text:p text:style-name="P61"><text:change-end text:change-id="ct206924920"/><text:change text:change-id="ct206927944"/>九、本堰為川流引水不具防洪標的，水位超過滿水位標高一<text:soft-page-break/>百七十三公尺時自然溢流。</text:p>
      <text:p text:style-name="P18"><text:span text:style-name="T4">十、</text:span><text:change text:change-id="ct206923720"/><text:span text:style-name="T4">本堰進水口濁度達三千NTU以上</text:span><text:change-start text:change-id="ct206922280"/><text:span text:style-name="T4">時，</text:span><text:change-end text:change-id="ct206922280"/><text:span text:style-name="T4">視寶山水庫及寶山第二水庫蓄水量之需求，適時關閉進水口以</text:span><text:change text:change-id="ct206925280"/><text:change-start text:change-id="ct206922640"/><text:span text:style-name="T4">避免</text:span><text:change-end text:change-id="ct206922640"/><text:span text:style-name="T4">二水庫之淤砂。</text:span></text:p>
      <text:p text:style-name="P19"><text:span text:style-name="T4">十一、排砂閘門之啟閉</text:span><text:change text:change-id="ct206922760"/><text:change-start text:change-id="ct206923600"/><text:span text:style-name="T4">依</text:span><text:change-end text:change-id="ct206923600"/><text:span text:style-name="T4">河川水位適時調整之，以</text:span><text:change text:change-id="ct206924440"/><text:change-start text:change-id="ct206921800"/><text:span text:style-name="T4">避免</text:span><text:change-end text:change-id="ct206921800"/><text:span text:style-name="T4">排砂閘門於洪水時遭漂流物破壞。</text:span></text:p>
      <text:p text:style-name="P19"><text:span text:style-name="T4">十二、</text:span><text:span text:style-name="T4">本</text:span><text:span text:style-name="T4">堰</text:span><text:change text:change-id="ct206922400"/><text:change-start text:change-id="ct206925520"/><text:span text:style-name="T4">自然溢流</text:span><text:change-end text:change-id="ct206925520"/><text:span text:style-name="T4">時，</text:span><text:span text:style-name="T4">應於三十分鐘前以電話或傳真通報</text:span><text:span text:style-name="T4">新竹縣警察局竹東分局、新竹縣消防局</text:span><text:span text:style-name="T4">竹東分隊、本部水利署第二河川局、水公司及新竹水利會，同時</text:span><text:span text:style-name="T4">利用固定式放水廣播系統廣播或以放水廣播車自</text:span><text:span text:style-name="T4">本堰</text:span><text:span text:style-name="T4">至</text:span><text:span text:style-name="T4">下游二公里</text:span><text:span text:style-name="T4">沿溪廣播，促請河床上之民眾離開河床，以免發生危險。</text:span><text:change-start text:change-id="ct206922040"/></text:p>
      <text:p text:style-name="P21"><text:change-end text:change-id="ct206922040"/></text:p>
      <text:list xml:id="list194722963050900" text:continue-numbering="true" text:style-name="WW8Num1">
        <text:list-item>
          <text:p text:style-name="P66"><text:change text:change-id="ct206925640"/><text:span text:style-name="T2">緊急運轉</text:span><text:change-start text:change-id="ct206923000"/></text:p>
        </text:list-item>
      </text:list>
      <text:p text:style-name="P61"><text:change-end text:change-id="ct206923000"/><text:change text:change-id="ct206926024"/>十三、本堰實施緊急運轉時，應利用進水口或退水路排放川流水，以降低河川水位至對攔河堰不構成安全威脅時為止。</text:p>
      <text:p text:style-name="P19"><text:span text:style-name="T4">十四、本堰實施緊急運轉放水時，應依第十二點規定通知或通報相關單位並發</text:span><text:change text:change-id="ct205754128"/><text:change-start text:change-id="ct205755928"/><text:span text:style-name="T4">布</text:span><text:change-end text:change-id="ct205755928"/><text:span text:style-name="T4">放水警報；無法事先通知時，得播放放水警報後放水之。</text:span></text:p>
      <text:p text:style-name="P21"><text:soft-page-break/>十五、本堰實施緊急運轉時，應成立緊急應變小組，執行各項緊急應變措施，並將緊急應變處理經過報本部水利署備查。</text:p>
      <text:p text:style-name="P21"/>
      <text:p text:style-name="P72"><text:change-start text:change-id="ct205753168"/></text:p>
      <text:p text:style-name="P72"/>
      <text:p text:style-name="P23"><text:change-end text:change-id="ct205753168"/><text:change text:change-id="ct205754248"/><text:span text:style-name="T4">附表一</text:span><text:change text:change-id="ct206925904"/><text:change-start text:change-id="ct206929624"/></text:p>
      <text:p text:style-name="P69"><text:change-end text:change-id="ct206929624"/>頭前溪支流上坪溪上坪堰引水基準流量表</text:p>
      <text:p text:style-name="P75">單位：秒立方公尺</text:p>
      <table:table table:name="表格1" table:style-name="表格1">
        <table:table-column table:style-name="表格1.A" table:number-columns-repeated="6"/>
        <table:table-column table:style-name="表格1.G"/>
        <table:table-row table:style-name="表格1.1">
          <table:table-cell table:style-name="表格1.A1" office:value-type="string">
            <text:p text:style-name="P73"><draw:line text:anchor-type="char" draw:z-index="5" draw:style-name="gr1" draw:text-style-name="P77" svg:x1="0cm" svg:y1="0.212cm" svg:x2="1.905cm" svg:y2="1.482cm"><text:p/></draw:line>月別</text:p>
            <text:p text:style-name="P71">旬別</text:p>
          </table:table-cell>
          <table:table-cell table:style-name="表格1.B1" office:value-type="string">
            <text:p text:style-name="P72">一</text:p>
          </table:table-cell>
          <table:table-cell table:style-name="表格1.B1" office:value-type="string">
            <text:p text:style-name="P72">二</text:p>
          </table:table-cell>
          <table:table-cell table:style-name="表格1.B1" office:value-type="string">
            <text:p text:style-name="P72">三</text:p>
          </table:table-cell>
          <table:table-cell table:style-name="表格1.B1" office:value-type="string">
            <text:p text:style-name="P72">四</text:p>
          </table:table-cell>
          <table:table-cell table:style-name="表格1.B1" office:value-type="string">
            <text:p text:style-name="P72">五</text:p>
          </table:table-cell>
          <table:table-cell table:style-name="表格1.G1" office:value-type="string">
            <text:p text:style-name="P72">六</text:p>
          </table:table-cell>
        </table:table-row>
        <table:table-row table:style-name="表格1.2">
          <table:table-cell table:style-name="表格1.A1" office:value-type="string">
            <text:p text:style-name="P72">上</text:p>
          </table:table-cell>
          <table:table-cell table:style-name="表格1.A1" office:value-type="string">
            <text:p text:style-name="P72">0.50</text:p>
          </table:table-cell>
          <table:table-cell table:style-name="表格1.A1" office:value-type="string">
            <text:p text:style-name="P72">0.80</text:p>
          </table:table-cell>
          <table:table-cell table:style-name="表格1.A1" office:value-type="string">
            <text:p text:style-name="P72">1.20</text:p>
          </table:table-cell>
          <table:table-cell table:style-name="表格1.A1" office:value-type="string">
            <text:p text:style-name="P72">5.60</text:p>
          </table:table-cell>
          <table:table-cell table:style-name="表格1.A1" office:value-type="string">
            <text:p text:style-name="P72">5.60</text:p>
          </table:table-cell>
          <table:table-cell table:style-name="表格1.G2" office:value-type="string">
            <text:p text:style-name="P72">5.60</text:p>
          </table:table-cell>
        </table:table-row>
        <table:table-row table:style-name="表格1.2">
          <table:table-cell table:style-name="表格1.A1" office:value-type="string">
            <text:p text:style-name="P72">中</text:p>
          </table:table-cell>
          <table:table-cell table:style-name="表格1.A1" office:value-type="string">
            <text:p text:style-name="P72">0.50</text:p>
          </table:table-cell>
          <table:table-cell table:style-name="表格1.A1" office:value-type="string">
            <text:p text:style-name="P72">1.20</text:p>
          </table:table-cell>
          <table:table-cell table:style-name="表格1.A1" office:value-type="string">
            <text:p text:style-name="P72">3.60</text:p>
          </table:table-cell>
          <table:table-cell table:style-name="表格1.A1" office:value-type="string">
            <text:p text:style-name="P72">5.60</text:p>
          </table:table-cell>
          <table:table-cell table:style-name="表格1.A1" office:value-type="string">
            <text:p text:style-name="P72">5.60</text:p>
          </table:table-cell>
          <table:table-cell table:style-name="表格1.G2" office:value-type="string">
            <text:p text:style-name="P72">5.60</text:p>
          </table:table-cell>
        </table:table-row>
        <table:table-row table:style-name="表格1.2">
          <table:table-cell table:style-name="表格1.A4" office:value-type="string">
            <text:p text:style-name="P72">下</text:p>
          </table:table-cell>
          <table:table-cell table:style-name="表格1.A1" office:value-type="string">
            <text:p text:style-name="P72">0.60</text:p>
          </table:table-cell>
          <table:table-cell table:style-name="表格1.A1" office:value-type="string">
            <text:p text:style-name="P72">0.70</text:p>
          </table:table-cell>
          <table:table-cell table:style-name="表格1.A1" office:value-type="string">
            <text:p text:style-name="P72">5.50</text:p>
          </table:table-cell>
          <table:table-cell table:style-name="表格1.A1" office:value-type="string">
            <text:p text:style-name="P72">5.60</text:p>
          </table:table-cell>
          <table:table-cell table:style-name="表格1.A1" office:value-type="string">
            <text:p text:style-name="P72">5.60</text:p>
          </table:table-cell>
          <table:table-cell table:style-name="表格1.G2" office:value-type="string">
            <text:p text:style-name="P72">5.10</text:p>
          </table:table-cell>
        </table:table-row>
        <table:table-row table:style-name="表格1.1">
          <table:table-cell table:style-name="表格1.A1" office:value-type="string">
            <text:p text:style-name="P73"><draw:line text:anchor-type="char" draw:z-index="6" draw:style-name="gr1" draw:text-style-name="P77" svg:x1="0cm" svg:y1="0.212cm" svg:x2="1.905cm" svg:y2="1.482cm"><text:p/></draw:line>月別</text:p>
            <text:p text:style-name="P71">旬別</text:p>
          </table:table-cell>
          <table:table-cell table:style-name="表格1.B1" office:value-type="string">
            <text:p text:style-name="P72">七</text:p>
          </table:table-cell>
          <table:table-cell table:style-name="表格1.B1" office:value-type="string">
            <text:p text:style-name="P72">八</text:p>
          </table:table-cell>
          <table:table-cell table:style-name="表格1.B1" office:value-type="string">
            <text:p text:style-name="P72">九</text:p>
          </table:table-cell>
          <table:table-cell table:style-name="表格1.B1" office:value-type="string">
            <text:p text:style-name="P72">十</text:p>
          </table:table-cell>
          <table:table-cell table:style-name="表格1.B1" office:value-type="string">
            <text:p text:style-name="P72">十一</text:p>
          </table:table-cell>
          <table:table-cell table:style-name="表格1.G1" office:value-type="string">
            <text:p text:style-name="P72">十二</text:p>
          </table:table-cell>
        </table:table-row>
        <table:table-row table:style-name="表格1.2">
          <table:table-cell table:style-name="表格1.A6" office:value-type="string">
            <text:p text:style-name="P72">上</text:p>
          </table:table-cell>
          <table:table-cell table:style-name="表格1.A1" office:value-type="string">
            <text:p text:style-name="P72">4.00</text:p>
          </table:table-cell>
          <table:table-cell table:style-name="表格1.A1" office:value-type="string">
            <text:p text:style-name="P72">4.40</text:p>
          </table:table-cell>
          <table:table-cell table:style-name="表格1.A1" office:value-type="string">
            <text:p text:style-name="P72">5.60</text:p>
          </table:table-cell>
          <table:table-cell table:style-name="表格1.A1" office:value-type="string">
            <text:p text:style-name="P72">5.60</text:p>
          </table:table-cell>
          <table:table-cell table:style-name="表格1.A1" office:value-type="string">
            <text:p text:style-name="P72">4.10</text:p>
          </table:table-cell>
          <table:table-cell table:style-name="表格1.G2" office:value-type="string">
            <text:p text:style-name="P72">0.50</text:p>
          </table:table-cell>
        </table:table-row>
        <table:table-row table:style-name="表格1.2">
          <table:table-cell table:style-name="表格1.A1" office:value-type="string">
            <text:p text:style-name="P72">中</text:p>
          </table:table-cell>
          <table:table-cell table:style-name="表格1.A1" office:value-type="string">
            <text:p text:style-name="P72">4.40</text:p>
          </table:table-cell>
          <table:table-cell table:style-name="表格1.A1" office:value-type="string">
            <text:p text:style-name="P72">5.60</text:p>
          </table:table-cell>
          <table:table-cell table:style-name="表格1.A1" office:value-type="string">
            <text:p text:style-name="P72">5.60</text:p>
          </table:table-cell>
          <table:table-cell table:style-name="表格1.A1" office:value-type="string">
            <text:p text:style-name="P72">5.60</text:p>
          </table:table-cell>
          <table:table-cell table:style-name="表格1.A1" office:value-type="string">
            <text:p text:style-name="P72">2.30</text:p>
          </table:table-cell>
          <table:table-cell table:style-name="表格1.G2" office:value-type="string">
            <text:p text:style-name="P72">0.50</text:p>
          </table:table-cell>
        </table:table-row>
        <table:table-row table:style-name="表格1.2">
          <table:table-cell table:style-name="表格1.A1" office:value-type="string">
            <text:p text:style-name="P72">下</text:p>
          </table:table-cell>
          <table:table-cell table:style-name="表格1.A1" office:value-type="string">
            <text:p text:style-name="P72">4.00</text:p>
          </table:table-cell>
          <table:table-cell table:style-name="表格1.A1" office:value-type="string">
            <text:p text:style-name="P72">5.60</text:p>
          </table:table-cell>
          <table:table-cell table:style-name="表格1.A1" office:value-type="string">
            <text:p text:style-name="P72">5.60</text:p>
          </table:table-cell>
          <table:table-cell table:style-name="表格1.A1" office:value-type="string">
            <text:p text:style-name="P72">5.30</text:p>
          </table:table-cell>
          <table:table-cell table:style-name="表格1.A1" office:value-type="string">
            <text:p text:style-name="P72">0.70</text:p>
          </table:table-cell>
          <table:table-cell table:style-name="表格1.G2" office:value-type="string">
            <text:p text:style-name="P72">0.50</text:p>
          </table:table-cell>
        </table:table-row>
      </table:table>
      <text:p text:style-name="P64"/>
      <text:p text:style-name="P6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0.847cm"/>
      <style:text-properties fo:font-size="14pt" style:font-name-asian="華康楷書體W5" style:font-family-asian="華康楷書體W5, 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上坪攔河堰運用要點(草案)</dc:title>
    <meta:initial-creator>何意棻</meta:initial-creator>
    <meta:creation-date>2009-09-07T15:31:00</meta:creation-date>
    <dc:creator>黃素瑞</dc:creator>
    <dc:date>2009-09-14T16:52:00</dc:date>
    <meta:print-date>2009-09-07T15:29:00</meta:print-date>
    <meta:editing-cycles>3</meta:editing-cycles>
    <meta:editing-duration>PT12M</meta:editing-duration>
    <meta:generator>LibreOffice/5.1.2.2$Windows_x86 LibreOffice_project/d3bf12ecb743fc0d20e0be0c58ca359301eb705f</meta:generator>
  </office:meta>
</office:document-meta>
</file>