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6pt" fo:language="en" fo:country="US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fo:language="en" fo:country="US" style:text-underline-style="none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officeooo:paragraph-rsid="003726b9"/>
    </style:style>
    <style:style style:name="P4" style:family="paragraph" style:parent-style-name="Text_20_body">
      <style:text-properties officeooo:paragraph-rsid="003726b9"/>
    </style:style>
    <style:style style:name="P5" style:family="paragraph" style:parent-style-name="Text_20_body">
      <style:text-properties fo:color="#000000" fo:font-size="14pt" officeooo:paragraph-rsid="003726b9" style:font-name-asian="標楷體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706cm" fo:text-align="justify" style:justify-single-word="false" fo:text-indent="0cm" style:auto-text-indent="false" fo:background-color="transparent"/>
      <style:text-properties officeooo:paragraph-rsid="0033bc64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706cm" fo:text-align="justify" style:justify-single-word="false" fo:text-indent="0cm" style:auto-text-indent="false" fo:background-color="transparent"/>
      <style:text-properties officeooo:paragraph-rsid="003726b9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706cm" fo:text-align="justify" style:justify-single-word="false" fo:text-indent="0cm" style:auto-text-indent="false" fo:background-color="transparent"/>
      <style:text-properties officeooo:paragraph-rsid="00395eb7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</style:style>
    <style:style style:name="P10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/>
      <style:text-properties officeooo:paragraph-rsid="003726b9"/>
    </style:style>
    <style:style style:name="P11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>
        <style:tab-stops>
          <style:tab-stop style:position="-0.106cm"/>
        </style:tab-stops>
      </style:paragraph-properties>
      <style:text-properties officeooo:paragraph-rsid="003726b9"/>
    </style:style>
    <style:style style:name="P12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/>
      <style:text-properties fo:color="#000000" fo:font-size="14pt" officeooo:paragraph-rsid="003726b9" style:font-name-asian="標楷體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>
        <style:tab-stops>
          <style:tab-stop style:position="-0.106cm"/>
        </style:tab-stops>
      </style:paragraph-properties>
      <style:text-properties fo:color="#000000" fo:font-size="14pt" officeooo:paragraph-rsid="003726b9" style:font-name-asian="標楷體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style:page-number="auto" fo:background-color="transparent"/>
      <style:text-properties officeooo:paragraph-rsid="003726b9"/>
    </style:style>
    <style:style style:name="P15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3726b9"/>
    </style:style>
    <style:style style:name="P16" style:family="paragraph" style:parent-style-name="Text_20_body" style:master-page-name="">
      <loext:graphic-properties draw:fill="none"/>
      <style:paragraph-properties fo:margin-left="1.9cm" fo:margin-right="0cm" fo:margin-top="0cm" fo:margin-bottom="0.247cm" loext:contextual-spacing="false" style:line-height-at-least="0.706cm" fo:text-align="justify" style:justify-single-word="false" fo:text-indent="0cm" style:auto-text-indent="false" style:page-number="auto" fo:background-color="transparent"/>
      <style:text-properties officeooo:paragraph-rsid="003726b9"/>
    </style:style>
    <style:style style:name="P17" style:family="paragraph" style:parent-style-name="Text_20_body" style:master-page-name="">
      <loext:graphic-properties draw:fill="none"/>
      <style:paragraph-properties fo:margin-left="1.9cm" fo:margin-right="0cm" fo:margin-top="0cm" fo:margin-bottom="0.247cm" loext:contextual-spacing="false" fo:line-height="120%" fo:text-indent="-1.9cm" style:auto-text-indent="false" style:page-number="auto" fo:background-color="transparent"/>
      <style:text-properties officeooo:paragraph-rsid="0033265b"/>
    </style:style>
    <style:style style:name="P18" style:family="paragraph" style:parent-style-name="Text_20_body">
      <style:paragraph-properties fo:text-align="center" style:justify-single-word="false"/>
      <style:text-properties fo:color="#000000" fo:font-size="12pt" fo:font-weight="normal" officeooo:rsid="004008f3" officeooo:paragraph-rsid="004008f3" style:font-name-asian="標楷體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fo:font-size="16pt" fo:font-weight="bold" officeooo:paragraph-rsid="0019da7b" style:font-name-asian="標楷體" style:font-size-asian="16pt" style:font-weight-asian="bold" style:font-size-complex="16pt" style:font-weight-complex="bold"/>
    </style:style>
    <style:style style:name="T1" style:family="text">
      <style:text-properties fo:color="#000000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fo:letter-spacing="-0.007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6" style:family="text">
      <style:text-properties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4pt" fo:language="en" fo:country="US" style:text-underline-style="none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style:font-name="標楷體" fo:font-size="14pt" style:text-underline-style="none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公共下水道系統污水或放流水無償供應之一定期間及計費準則</text:p>
      <text:p text:style-name="P18">中華民國105年8月16日經水字第10504603890號令訂定</text:p>
      <text:p text:style-name="P3"><text:span text:style-name="T6">第一條 <text:s text:c="3"/></text:span><text:span text:style-name="T1">本準則依再生水資源發展條例（以下簡稱本條例）第五條第三項規 </text:span></text:p>
      <text:p text:style-name="P3"><text:span text:style-name="T1"><text:s text:c="6"/>定訂定之。</text:span><text:span text:style-name="T11"> </text:span></text:p>
      <text:p text:style-name="P14"><text:span text:style-name="T6">第二條 <text:s text:c="3"/></text:span><text:span text:style-name="T2">本條例第五條第一項所稱一定期間，指自本準則發布日起十年。但</text:span></text:p>
      <text:p text:style-name="P12"><text:s text:c="6"/>中央主管機關得視水源供需條件、再生水開發利用情形、產業發展及用</text:p>
      <text:p text:style-name="P10"><text:span text:style-name="T2"><text:s text:c="6"/>水需求條件，公告延長之。</text:span> </text:p>
      <text:p text:style-name="P15"><text:span text:style-name="T7">第三條　 <text:s/></text:span><text:span text:style-name="T2">直轄市、縣（市）主管機關於一定期間屆滿後，向再生水經營業及</text:span></text:p>
      <text:p text:style-name="P13"><text:s text:c="6"/>供自行使用者徵收公共下水道系統污水或放流水使用費，其收費標準由</text:p>
      <text:p text:style-name="P13"><text:s text:c="6"/>中央主管機關於一定期間屆滿一年前依規費法訂定之。</text:p>
      <text:p text:style-name="P13"><text:s text:c="10"/>前項使用費之徵收，得由直轄市、縣（市）主管機關於一定期間屆</text:p>
      <text:p text:style-name="P13"><text:s text:c="6"/>滿時，視城市與區域經濟發展情勢、水源供需條件、轄內再生水開發案</text:p>
      <text:p text:style-name="P11"><text:span text:style-name="T2"><text:s text:c="6"/>執行情況及財務狀況，免徵或減徵。 </text:span><text:span text:style-name="T8"><text:s/></text:span></text:p>
      <text:p text:style-name="P4"><text:span text:style-name="T7">第四條　 <text:s/></text:span><text:span text:style-name="T2">本條例第五條第一項但書所稱為提供該水源所增加之建設、營運或</text:span></text:p>
      <text:p text:style-name="P5"><text:s text:c="6"/>其他必要費用如下：</text:p>
      <text:p text:style-name="P9"><text:span text:style-name="T10"><text:s text:c="10"/>一、</text:span><text:span text:style-name="T4">建設費用：指新建、增建、改建及修建設施</text:span><text:span text:style-name="T5">(</text:span><text:span text:style-name="T4">含設備</text:span><text:span text:style-name="T5">)</text:span><text:span text:style-name="T4">費用。</text:span></text:p>
      <text:p text:style-name="P8"><text:span text:style-name="T9"><text:s text:c="10"/></text:span><text:span text:style-name="T10">二、</text:span><text:span text:style-name="T2">營運費用：指因前款增加之電費、人事費、土地租金或使用費</text:span></text:p>
      <text:p text:style-name="P8"><text:span text:style-name="T2"><text:s text:c="14"/>及其他操作維護費用。</text:span><text:span text:style-name="T12"> </text:span></text:p>
      <text:p text:style-name="P6"><text:span text:style-name="T10"><text:s text:c="10"/>三、</text:span><text:span text:style-name="T3">其他必要費用：指土地取得費用及依個案性質所需之必要費用。</text:span></text:p>
      <text:p text:style-name="P16"><text:span text:style-name="T9"><text:s text:c="2"/></text:span><text:span text:style-name="T2">前項費用，應扣除中央主管機關及中央目的事業主管機關之補助，</text:span></text:p>
      <text:p text:style-name="P7"><text:span text:style-name="T2"><text:s text:c="6"/>並得由直轄市、縣（市）主管機關一次或分次收取全部或一部。</text:span><text:span text:style-name="T9"> <text:s text:c="4"/></text:span></text:p>
      <text:p text:style-name="P17"><text:span text:style-name="T7">第五條　 <text:s/></text:span><text:span text:style-name="T2">本準則自發布日施行。</text:span><text:span text:style-name="T10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26:11.713000000</meta:creation-date>
    <dc:date>2016-08-17T14:36:58.565000000</dc:date>
    <meta:editing-duration>PT5H57M43S</meta:editing-duration>
    <meta:editing-cycles>38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530" meta:character-count="682" meta:non-whitespace-character-count="543"/>
  </office:meta>
</office:document-meta>
</file>