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left" style:writing-mode="lr-tb"/>
    </style:style>
    <style:style style:name="表格1.A" style:family="table-column">
      <style:table-column-properties style:column-width="4.916cm"/>
    </style:style>
    <style:style style:name="表格1.C" style:family="table-column">
      <style:table-column-properties style:column-width="4.93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table:align="left" style:writing-mode="lr-tb"/>
    </style:style>
    <style:style style:name="表格2.A" style:family="table-column">
      <style:table-column-properties style:column-width="4.916cm"/>
    </style:style>
    <style:style style:name="表格2.C" style:family="table-column">
      <style:table-column-properties style:column-width="4.9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style:font-name-asian="標楷體" style:font-name-complex="標楷體"/>
    </style:style>
    <style:style style:name="P2" style:family="paragraph" style:parent-style-name="Standard">
      <style:paragraph-properties fo:line-height="0.811cm"/>
    </style:style>
    <style:style style:name="P3" style:family="paragraph" style:parent-style-name="Standard">
      <style:paragraph-properties fo:margin-left="0cm" fo:margin-right="0cm" fo:margin-top="0.494cm" fo:margin-bottom="0.494cm" loext:contextual-spacing="false" fo:line-height="0.811cm" fo:text-align="justify" style:justify-single-word="false" fo:orphans="2" fo:widows="2" fo:text-indent="0.988cm" style:auto-text-indent="false"/>
    </style:style>
    <style:style style:name="P4" style:family="paragraph" style:parent-style-name="Standard">
      <style:paragraph-properties fo:margin-left="0cm" fo:margin-right="0cm" fo:margin-top="0.494cm" fo:margin-bottom="0.494cm" loext:contextual-spacing="false" fo:line-height="0.811cm" fo:text-align="justify" style:justify-single-word="false" fo:orphans="2" fo:widows="2" fo:text-indent="0.988cm" style:auto-text-indent="false"/>
      <style:text-properties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margin-top="0.318cm" fo:margin-bottom="0cm" loext:contextual-spacing="false" style:snap-to-layout-grid="false"/>
      <style:text-properties style:font-name="標楷體" fo:font-size="16pt" style:letter-kerning="true" style:font-name-asian="標楷體" style:font-size-asian="16pt" style:font-name-complex="新細明體1" style:font-size-complex="16pt" style:font-weight-complex="bold"/>
    </style:style>
    <style:style style:name="P6" style:family="paragraph" style:parent-style-name="Standard">
      <style:paragraph-properties fo:margin-top="0.318cm" fo:margin-bottom="0cm" loext:contextual-spacing="false" style:snap-to-layout-grid="false"/>
    </style:style>
    <style:style style:name="P7" style:family="paragraph" style:parent-style-name="Standard">
      <style:paragraph-properties fo:margin-top="0.318cm" fo:margin-bottom="0cm" loext:contextual-spacing="false" style:snap-to-layout-grid="false"/>
      <style:text-properties fo:font-size="16pt" style:font-name-asian="標楷體" style:font-size-asian="16pt" style:font-size-complex="16pt" style:font-weight-complex="bold"/>
    </style:style>
    <style:style style:name="P8" style:family="paragraph" style:parent-style-name="Standard">
      <style:paragraph-properties fo:margin-top="0.318cm" fo:margin-bottom="0cm" loext:contextual-spacing="false" style:snap-to-layout-grid="false"/>
      <style:text-properties fo:color="#000000"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margin-left="0.318cm" fo:margin-right="0cm" fo:text-align="justify" style:justify-single-word="false" fo:text-indent="-0.318cm" style:auto-text-indent="false"/>
    </style:style>
    <style:style style:name="P10" style:family="paragraph" style:parent-style-name="Standard">
      <style:paragraph-properties fo:margin-left="0.478cm" fo:margin-right="0cm" fo:text-align="justify" style:justify-single-word="false" fo:text-indent="-0.478cm" style:auto-text-indent="false"/>
    </style:style>
    <style:style style:name="P11" style:family="paragraph" style:parent-style-name="Standard">
      <style:paragraph-properties fo:margin-left="0.656cm" fo:margin-right="0cm" fo:text-align="justify" style:justify-single-word="false" fo:text-indent="-0.635cm" style:auto-text-indent="false" style:snap-to-layout-grid="false"/>
      <style:text-properties fo:color="#000000" style:font-name-asian="標楷體" style:font-name-complex="標楷體"/>
    </style:style>
    <style:style style:name="P12" style:family="paragraph" style:parent-style-name="Text_20_body_20_indent" style:master-page-name="Standard">
      <style:paragraph-properties fo:margin-left="0cm" fo:margin-right="0cm" fo:margin-top="0cm" fo:margin-bottom="0.318cm" loext:contextual-spacing="false" fo:line-height="0.811cm" fo:text-indent="0cm" style:auto-text-indent="false" style:page-number="auto"/>
    </style:style>
    <style:style style:name="T1" style:family="text">
      <style:text-properties style:font-name="Times New Roman" fo:font-size="18pt" style:font-name-asian="標楷體" style:font-size-asian="18pt" style:font-size-complex="18pt" style:font-weight-complex="bold"/>
    </style:style>
    <style:style style:name="T2" style:family="text">
      <style:text-properties style:font-name="Times New Roman" fo:font-size="18pt" style:font-name-asian="標楷體" style:font-size-asian="18pt" style:font-size-complex="18pt" style:font-weight-complex="bold"/>
    </style:style>
    <style:style style:name="T3" style:family="text">
      <style:text-properties style:font-weight-complex="bold"/>
    </style:style>
    <style:style style:name="T4" style:family="text">
      <style:text-properties fo:font-size="14pt" style:font-name-asian="標楷體" style:font-size-asian="14pt" style:font-size-complex="14pt" style:font-weight-complex="bold"/>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fo:color="#000000" style:font-name-asian="標楷體" style:font-name-complex="標楷體"/>
    </style:style>
    <style:style style:name="T7" style:family="text">
      <style:text-properties fo:color="#000000" style:font-name-asian="標楷體" style:font-name-complex="標楷體"/>
    </style:style>
    <style:style style:name="T8" style:family="text">
      <style:text-properties fo:color="#000000" style:font-name-asian="Times New Roman" style:font-name-complex="Times New Roman"/>
    </style:style>
    <style:style style:name="T9" style:family="text">
      <style:text-properties fo:color="#000000" style:text-underline-style="solid" style:text-underline-width="auto" style:text-underline-color="font-color" style:font-name-asian="標楷體" style:font-name-complex="標楷體"/>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標楷體" fo:font-size="16pt" style:font-name-asian="標楷體" style:font-size-asian="16pt" style:font-name-complex="標楷體" style:font-size-complex="16pt" style:font-weight-complex="bold"/>
    </style:style>
    <style:style style:name="T12" style:family="text">
      <style:text-properties fo:font-size="16pt" style:font-name-asian="標楷體" style:font-size-asian="16pt" style:font-size-complex="16pt" style:font-weight-complex="bold"/>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自來水事業技術人員考驗合格證書收費標準第二條</text:span><text:span text:style-name="T1">修正草案</text:span><text:span text:style-name="T1">總說明</text:span></text:p>
      <text:p text:style-name="P4">依據自來水事業技術人員考驗辦法第三條規定：「各類自來水事業技術人員之考驗，由經濟部（以下簡稱本部）或其委託之機關（構）辦理。前項各類考驗合格人員，其合格證書均由本部發給之。」，另依規費法第七條規定，各機關學校為特定對象之權益辦理證書應徵收行政規費。</text:p>
      <text:p text:style-name="P3"><text:span text:style-name="T5">復查依規費法第十條、第十一條規定，業務主管機關應依相關成本費用，考量市場因素、其他特性或目的，每三年至少檢討一次。本標準自中華民國九十五年七月十九日由本部發布施行以來，並未修正，經考量相關成本費用，擬調整核發、補發或換發合格證書之規費，由現行新臺幣二百元調整為三百元，爰修正</text:span><text:span text:style-name="T4">自來水事業技術人員考驗合格證書收費標準</text:span><text:span text:style-name="T5">第二條條文。</text:span></text:p>
      <text:p text:style-name="P5"/>
      <text:p text:style-name="P7"/>
      <text:p text:style-name="P7"/>
      <text:p text:style-name="P7"/>
      <text:p text:style-name="P6"><draw:frame draw:style-name="fr1" draw:name="框架1" text:anchor-type="paragraph" svg:x="-0.199cm" svg:y="4.747cm" svg:width="14.767cm" draw:z-index="0"><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1">修正條文</text:p></table:table-cell><table:table-cell table:style-name="表格1.A1" office:value-type="string"><text:p text:style-name="P1">現行條文</text:p></table:table-cell><table:table-cell table:style-name="表格1.C1" office:value-type="string"><text:p text:style-name="P1">說明</text:p></table:table-cell></table:table-row><table:table-row table:style-name="表格1.1"><table:table-cell table:style-name="表格1.A1" office:value-type="string"><text:p text:style-name="P9"><text:a xlink:type="simple" xlink:href="http://law.moj.gov.tw/LawClass/LawSingle.aspx?Pcode=J0110075&amp;FLNO=2" text:style-name="Internet_20_link" text:visited-style-name="Visited_20_Internet_20_Link"><text:span text:style-name="T6">第二條</text:span></text:a><text:span text:style-name="T8"> <text:s/></text:span><text:span text:style-name="T6">自來水事業技術人員考驗合格者，應繳納證書費每張新臺幣</text:span><text:span text:style-name="T9">三</text:span><text:span text:style-name="T6">百元後始發給合格證書；申請補發或換發合格證書者，亦同。</text:span></text:p></table:table-cell><table:table-cell table:style-name="表格1.A1" office:value-type="string"><text:p text:style-name="P10"><text:a xlink:type="simple" xlink:href="http://law.moj.gov.tw/LawClass/LawSingle.aspx?Pcode=J0110075&amp;FLNO=2" text:style-name="Internet_20_link" text:visited-style-name="Visited_20_Internet_20_Link"><text:span text:style-name="T6">第二條</text:span></text:a><text:span text:style-name="T8"> <text:s/></text:span><text:span text:style-name="T6">自來水事業技術人員考驗合格者，應繳納證書費每張新臺幣</text:span><text:span text:style-name="T9">二</text:span><text:span text:style-name="T6">百元後始發給合格證書；申請補發或換發合格證書者，亦同。</text:span></text:p></table:table-cell><table:table-cell table:style-name="表格1.C1" office:value-type="string"><text:p text:style-name="P11">一、依據規費法第十一條規定，有關規費之收費基準，業務主管機關應考量「辦理費用或成本變動趨勢」、「消費者物價指數變動情形」及「其他影響因素」等情形，至少每三年應辦理一次定期檢討。</text:p><text:p text:style-name="P11">二、自來水事業技術人員考驗合格證書收費標準自中華民國九十五年起訂定發布迄今，有關合格證書之核發、補發或換發之費用均未曾調整，經考量其相關成本費用，爰將核發、補發或換發合格證書之規費，由現行新臺幣二百元調整為三百元。</text:p></table:table-cell></table:table-row></table:table></draw:text-box></draw:frame><text:soft-page-break/><text:span text:style-name="T12">自來水事業技術人員考驗合格證書收費標準</text:span><text:span text:style-name="T10">第二條修正草案條文對照表</text:span></text:p>
      <text:p text:style-name="P8"/>
      <text:p text:style-name="P2"><draw:frame draw:style-name="fr1" draw:name="框架2" text:anchor-type="paragraph" svg:x="-0.199cm" svg:y="4.747cm" svg:width="14.767cm" draw:z-index="1"><draw:text-box fo:min-height="0.058cm"><table:table table:name="表格2" table:style-name="表格2"><table:table-column table:style-name="表格2.A" table:number-columns-repeated="2"/><table:table-column table:style-name="表格2.C"/><table:table-row table:style-name="表格2.1"><table:table-cell table:style-name="表格2.A1" office:value-type="string"><text:p text:style-name="P1">修正條文</text:p></table:table-cell><table:table-cell table:style-name="表格2.A1" office:value-type="string"><text:p text:style-name="P1">現行條文</text:p></table:table-cell><table:table-cell table:style-name="表格2.C1" office:value-type="string"><text:p text:style-name="P1">說明</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華康中楷體" svg:font-family="@華康中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2.33cm" fo:margin-right="0cm" fo:text-indent="0cm" style:auto-text-indent="false" style:vertical-align="baseline"/>
      <style:text-properties style:font-name="@華康中楷體" fo:font-family="@華康中楷體, @新細明體" style:font-family-generic="roman" style:letter-kerning="true" style:font-name-asian="@華康中楷體" style:font-family-asian="@華康中楷體, @新細明體" style:font-family-generic-asian="roma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myspan"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事業技術人員考驗合格證書收費標準第二條條文修正草案總說明</dc:title>
    <meta:initial-creator>wrauser</meta:initial-creator>
    <meta:creation-date>2014-12-01T09:52:00</meta:creation-date>
    <dc:creator>黃素瑞</dc:creator>
    <dc:date>2014-12-01T09:52:00</dc:date>
    <meta:editing-cycles>2</meta:editing-cycles>
    <meta:editing-duration>PT5M</meta:editing-duration>
    <meta:document-statistic meta:table-count="2" meta:image-count="0" meta:object-count="0" meta:page-count="2" meta:paragraph-count="14" meta:word-count="675" meta:character-count="679" meta:non-whitespace-character-count="675"/>
    <meta:generator>LibreOffice/5.1.2.2$Windows_x86 LibreOffice_project/d3bf12ecb743fc0d20e0be0c58ca359301eb705f</meta:generator>
  </office:meta>
</office:document-meta>
</file>