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5.876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5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715cm" fo:margin-right="0cm" fo:line-height="125%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style:snap-to-layout-grid="false"/>
    </style:style>
    <style:style style:name="P13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1.556cm" fo:margin-right="0cm" fo:line-height="0.564cm" fo:text-align="justify" style:justify-single-word="false" fo:text-indent="-1.1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64cm" fo:margin-right="0cm" fo:line-height="0.564cm" fo:text-indent="-0.494cm" style:auto-text-indent="false"/>
    </style:style>
    <style:style style:name="P16" style:family="paragraph" style:parent-style-name="Standard">
      <style:paragraph-properties fo:margin-left="1.764cm" fo:margin-right="0cm" fo:line-height="0.564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經濟部水利署優良工程評選及獎勵作業要點</text:p>
      <text:p text:style-name="P3">第八點修正規定</text:p>
      <text:p text:style-name="P9"/>
      <text:p text:style-name="P4">八、優良工程評選作業程序如下：</text:p>
      <text:p text:style-name="P11">(一)本署於年初由工程事務組陳報署長或其授權人員核定評選計畫，再由召集人召開評選會議會前會，確認評選時程、項目與評分方式。</text:p>
      <text:p text:style-name="P11">(二)推薦報名作業：依據本署通知期程，由機關推薦自辦工程一至二件，檢送工程相關資料報本署。但已確定獲工程會評選為金質獎或經濟部評選為優質獎之工程，不能再推薦參加。</text:p>
      <text:p text:style-name="P11">(三)初評作業：工程事務組簽報召開初評會議，由工程主辦人員簡報，評選委員依據簡報及提送資料評分，由委員依分數排序決定入圍工程之件數，辦理複評。</text:p>
      <text:p text:style-name="P11">(四)複評作業：由評選委員針對入圍工程現場勘查及檢閱書面資料後評分。</text:p>
      <text:p text:style-name="P11">(五)工程事務組彙整入圍工程委員評分結果，依下列規定計算成績後，簽報署長或其授權人員核定選出優良工程。</text:p>
      <text:p text:style-name="P12"><text:span text:style-name="T4">1.初評分數占百分之三十，各委員分數平均計算。</text:span></text:p>
      <text:p text:style-name="P12"><text:span text:style-name="T4">2.複評分數占百分之七十，各委員分數平均計算。</text:span></text:p>
      <text:p text:style-name="P13">經濟部水利署優良工程評選及獎勵作業要點</text:p>
      <text:p text:style-name="P3">第八點規定修正對照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修正規定</text:span></text:p>
          </table:table-cell>
          <table:table-cell table:style-name="表格1.A1" office:value-type="string">
            <text:p text:style-name="P1"><text:span text:style-name="T5">現行規定</text:span></text:p>
          </table:table-cell>
          <table:table-cell table:style-name="表格1.C1" office:value-type="string">
            <text:p text:style-name="P5">說 明</text:p>
          </table:table-cell>
        </table:table-row>
        <table:table-row table:style-name="表格1.1">
          <table:table-cell table:style-name="表格1.A1" office:value-type="string">
            <text:p text:style-name="P7">八、優良工程評選作業程序如下：</text:p>
            <text:p text:style-name="P14">(一)本署於年初由工程事務組陳報署長或其授權人員核定評選計畫，再由召集人召開評選會議會前會，確認評選時程、項目與評分方式。</text:p>
            <text:p text:style-name="P14">(二)推薦報名作業：依據本署通知期程，由機關推薦自辦工程一至二件，檢送工程相關資料報本署。但已確定獲工程會評選為金質獎或經濟部評選為優質獎之工程，不能再推薦參加。</text:p>
            <text:p text:style-name="P14">(三)初評作業：工程事務組簽報召開初評會議，由工程主辦人員簡報，評選委員依據簡報及提送資料評分，由委員依分數排序決定入圍工程之件數，辦理複評。</text:p>
            <text:p text:style-name="P14">(四)複評作業：由評選委員針對入圍工程現場勘查及檢閱書面資料後評分。</text:p>
            <text:p text:style-name="P14">(五)工程事務組彙整入圍工程委員評分<text:soft-page-break/>結果，依下列規定計算成績後，簽報署長或其授權人員核定選出優良工程。</text:p>
            <text:p text:style-name="P16"><text:span text:style-name="T5">1.初評分數占百分之</text:span><text:span text:style-name="T6">三十</text:span><text:span text:style-name="T5">，各委員分數平均計算。</text:span></text:p>
            <text:p text:style-name="P17"><text:span text:style-name="T5">2.複評分數占百分之</text:span><text:span text:style-name="T6">七十</text:span><text:span text:style-name="T5">，各委員分數平均計算。</text:span></text:p>
          </table:table-cell>
          <table:table-cell table:style-name="表格1.A1" office:value-type="string">
            <text:p text:style-name="P7">八、優良工程評選作業程序如下：</text:p>
            <text:p text:style-name="P14">(一)本署於年初由工程事務組陳報署長或其授權人員核定評選計畫，再由召集人召開評選會議會前會，確認評選時程、項目與評分方式。</text:p>
            <text:p text:style-name="P14">(二)推薦報名作業：依據本署通知期程，由機關推薦自辦工程一至二件，檢送工程相關資料報本署。但已確定獲工程會評選為金質獎或經濟部評選為優質獎之工程，不能再推薦參加。</text:p>
            <text:p text:style-name="P14">(三)初評作業：工程事務組簽報召開初評會議，由工程主辦人員簡報，評選委員依據簡報及提送資料評分，由委員依分數排序決定入圍工程之件數，辦理複評。</text:p>
            <text:p text:style-name="P14">(四)複評作業：由評選委員針對入圍工程現場勘查及檢閱書面資料後評分。</text:p>
            <text:p text:style-name="P14">(五)工程事務組彙整入圍工程委員評分<text:soft-page-break/>結果，依下列規定計算成績後，簽報署長或其授權人員核定選出優良工程。</text:p>
            <text:p text:style-name="P16"><text:span text:style-name="T5">1.初評分數占百分之四十，各委員分數平均計算。</text:span></text:p>
            <text:p text:style-name="P15"><text:span text:style-name="T5">2.複評分數占百分之六十，各委員分數平均計算。</text:span></text:p>
          </table:table-cell>
          <table:table-cell table:style-name="表格1.C1" office:value-type="string">
            <text:p text:style-name="P6">依據本署103年2月24日召開「經濟部水利署第四屆工程品質績優機關暨優良工程評選」預備會結論辦理。</text:p>
          </table:table-cell>
        </table:table-row>
      </table:table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" style:display-name=" 字元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1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及獎勵作業要點</dc:title>
    <meta:initial-creator>a650100</meta:initial-creator>
    <meta:creation-date>2014-03-31T18:09:00</meta:creation-date>
    <dc:creator>a650100</dc:creator>
    <dc:date>2014-03-31T18:09:00</dc:date>
    <meta:editing-cycles>2</meta:editing-cycles>
    <meta:document-statistic meta:table-count="1" meta:image-count="0" meta:object-count="0" meta:page-count="3" meta:paragraph-count="33" meta:word-count="1183" meta:character-count="1193" meta:non-whitespace-character-count="1192"/>
    <meta:generator>LibreOffice/5.1.2.2$Windows_x86 LibreOffice_project/d3bf12ecb743fc0d20e0be0c58ca359301eb705f</meta:generator>
  </office:meta>
</office:document-meta>
</file>