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line-break="normal"/>
    </style:style>
    <style:style style:name="P2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line-break="normal"/>
    </style:style>
    <style:style style:name="P3" style:family="paragraph" style:parent-style-name="Standard" style:master-page-name="Standard">
      <style:paragraph-properties fo:line-height="0.776cm" fo:text-align="justify" style:justify-single-word="false" style:page-number="auto" style:line-break="normal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HTML_20_Preformatted">
      <style:paragraph-properties fo:line-height="0.776cm" fo:text-align="justify" style:justify-single-word="false" style:line-break="normal">
        <style:tab-stops/>
      </style:paragraph-properties>
    </style:style>
    <style:style style:name="P5" style:family="paragraph" style:parent-style-name="HTML_20_Preformatted">
      <style:paragraph-properties fo:margin-left="0cm" fo:margin-right="0cm" fo:line-height="0.776cm" fo:text-align="justify" style:justify-single-word="false" fo:text-indent="2.469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HTML_20_Preformatted">
      <style:paragraph-properties fo:margin-left="3.461cm" fo:margin-right="0cm" fo:line-height="0.776cm" fo:text-align="justify" style:justify-single-word="false" fo:text-indent="-0.988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HTML_20_Preformatted">
      <style:paragraph-properties fo:margin-left="3.955cm" fo:margin-right="0cm" fo:line-height="0.776cm" fo:text-align="justify" style:justify-single-word="false" fo:text-indent="-0.988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HTML_20_Preformatted">
      <style:paragraph-properties fo:margin-left="1.977cm" fo:margin-right="0cm" fo:line-height="0.776cm" fo:text-align="justify" style:justify-single-word="false" fo:text-indent="0.988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水利署北區水資源局辦事細則</text:p>
      <text:p text:style-name="P4"><text:span text:style-name="T4">1.中華民國</text:span><text:span text:style-name="T4">93</text:span><text:span text:style-name="T4">年</text:span><text:span text:style-name="T4">4</text:span><text:span text:style-name="T4">月</text:span><text:span text:style-name="T4">28</text:span><text:span text:style-name="T4">日經濟部經人字第 09300534090號令訂定發布全文 19 條；並自發布日施行</text:span></text:p>
      <text:p text:style-name="P1"><text:span text:style-name="T3">第一條　　</text:span><text:span text:style-name="T1">本細則依經濟部水利署各區水資源局組織通則第十二條規定訂定之。</text:span></text:p>
      <text:p text:style-name="P1"><text:span text:style-name="T1">第二條　　</text:span><text:span text:style-name="T1">經濟部水利署北區水資源局 (以下簡稱本局) 處理事務，除法令另有規定外，依本細則辦理之。</text:span></text:p>
      <text:p text:style-name="P1"><text:span text:style-name="T1">第三條　　</text:span><text:span text:style-name="T1">本局局長綜理局務，副局長襄理局務，並設下列各課、室、水庫管理中心：</text:span></text:p>
      <text:p text:style-name="P5">一、計畫課。</text:p>
      <text:p text:style-name="P5">二、品管課。</text:p>
      <text:p text:style-name="P5">三、工務課。</text:p>
      <text:p text:style-name="P5">四、保育課。</text:p>
      <text:p text:style-name="P5">五、養護課。</text:p>
      <text:p text:style-name="P5">六、經管課。</text:p>
      <text:p text:style-name="P5">七、資產課。</text:p>
      <text:p text:style-name="P5">八、石門水庫管理中心。</text:p>
      <text:p text:style-name="P5">九、秘書室。</text:p>
      <text:p text:style-name="P5">十、人事室。</text:p>
      <text:p text:style-name="P5">十一、會計室。</text:p>
      <text:p text:style-name="P5">十二、政風室。</text:p>
      <text:p text:style-name="P1"><text:span text:style-name="T1">第四條　　</text:span><text:span text:style-name="T1">計畫課職掌如下：</text:span></text:p>
      <text:p text:style-name="P6">一、水資源調查、規劃、計畫擬訂及水資源工程之設計事項。</text:p>
      <text:p text:style-name="P6">二、各項水資源開發工程技術研究事項。</text:p>
      <text:p text:style-name="P6">三、技術性中長程施政計畫及特定案件管制考核事項。</text:p>
      <text:p text:style-name="P6">四、專業訓練、技術性書刊出版、技術性法規及災害緊急應變綜合業務事項。</text:p>
      <text:p text:style-name="P6">五、資訊作業計畫之策劃及推動事項。</text:p>
      <text:p text:style-name="P6">六、資訊系統之建置、安全管理、技術支援與設備之管理及維護事項。</text:p>
      <text:p text:style-name="P6">七、地理資訊系統之規劃、開發、建置及維護管理事項。</text:p>
      <text:p text:style-name="P6">八、回饋補償、國家賠償之處理事項。</text:p>
      <text:p text:style-name="P6">九、其他臨時交辦事項。</text:p>
      <text:p text:style-name="P1"><text:span text:style-name="T1">第五條　　</text:span><text:span text:style-name="T1">品管課職掌如下：</text:span></text:p>
      <text:p text:style-name="P6">一、工程施工品質保證計畫之擬訂。</text:p>
      <text:p text:style-name="P6">二、施工品質控制及檢驗之執行。</text:p>
      <text:p text:style-name="P6">三、工程施工中之勞工安全衛生及環境保謢事項。</text:p>
      <text:p text:style-name="P6"><text:soft-page-break/>四、施工評鑑事項。</text:p>
      <text:p text:style-name="P6">五、工程施工造成環保及公害糾紛處理事項。</text:p>
      <text:p text:style-name="P6">六、工程品質檢驗技術之研究及改進事項。</text:p>
      <text:p text:style-name="P6">七、其他臨時交辦事項。</text:p>
      <text:p text:style-name="P1"><text:span text:style-name="T1">第六條　　</text:span><text:span text:style-name="T1">工務課職掌如下：</text:span></text:p>
      <text:p text:style-name="P6">一、年度工程施工計畫之編擬及執行管考。</text:p>
      <text:p text:style-name="P6">二、工務行政、工程招標、訂約及驗收事項。</text:p>
      <text:p text:style-name="P6">三、水資源開發工程監造事項。</text:p>
      <text:p text:style-name="P6">四、工程施工技術之研究及改進事項。</text:p>
      <text:p text:style-name="P6">五、工程器材請購及管理維護事項。</text:p>
      <text:p text:style-name="P6">六、其他臨時交辦事項。</text:p>
      <text:p text:style-name="P1"><text:span text:style-name="T1">第七條　　</text:span><text:span text:style-name="T1">保育課職掌如下：</text:span></text:p>
      <text:p text:style-name="P6">一、水庫集水區經營及維護治理等事項。</text:p>
      <text:p text:style-name="P6">二、水資源公害糾紛處理事項。</text:p>
      <text:p text:style-name="P6">三、水源水質保護及環境保謢事項。</text:p>
      <text:p text:style-name="P6">四、各標的水資源污染處理及防治事項。</text:p>
      <text:p text:style-name="P6">五、水庫集水區災害緊急應變處理事項。</text:p>
      <text:p text:style-name="P6">六、其他臨時交辦事項。</text:p>
      <text:p text:style-name="P1"><text:span text:style-name="T1">第八條　　</text:span><text:span text:style-name="T1">養護課職掌如下：</text:span></text:p>
      <text:p text:style-name="P6">一、石門大埧、榮華大埧及義興攔沙埧之週邊工程結構物之觀測、安全檢查及維護事項。</text:p>
      <text:p text:style-name="P6">二、石門與義興電廠設施之觀測、維護及改善事項。</text:p>
      <text:p text:style-name="P6">三、水庫安全檢查及評估事項。</text:p>
      <text:p text:style-name="P6">四、水庫淤積處理事項。</text:p>
      <text:p text:style-name="P6">五、各養護工區災害緊急應變處理事項。</text:p>
      <text:p text:style-name="P6">六、其他臨時交辦事項。</text:p>
      <text:p text:style-name="P1"><text:span text:style-name="T1">第九條　　</text:span><text:span text:style-name="T1">經管課職掌如下：</text:span></text:p>
      <text:p text:style-name="P6">一、水資源管理與各標的用水分配、調度、協調及仲裁事項。</text:p>
      <text:p text:style-name="P6">二、水資源營運合約訂定、營運收入及經營績效考核事項。</text:p>
      <text:p text:style-name="P6">三、轄區內水權登記及管理業務執行事項。</text:p>
      <text:p text:style-name="P6">四、亢旱因應及農業用水事項。</text:p>
      <text:p text:style-name="P6">五、水庫運用方案研究及資料管理事項。</text:p>
      <text:p text:style-name="P6">六、停權補償之執行、督導及經費之撥付核銷事項。</text:p>
      <text:p text:style-name="P6">七、用水計畫書審查之相關事項。</text:p>
      <text:p text:style-name="P6">八、其他臨時交辦事項。</text:p>
      <text:p text:style-name="P1"><text:span text:style-name="T1">第十條　　</text:span><text:span text:style-name="T1">資產課職掌如下：</text:span></text:p>
      <text:p text:style-name="P6">一、工程用地清查及取得事項。</text:p>
      <text:p text:style-name="P6"><text:soft-page-break/>二、公有土地管理及處分事項。</text:p>
      <text:p text:style-name="P6">三、土地編定使用計畫及變更事項。</text:p>
      <text:p text:style-name="P6">四、資產及基金管理及資金調度事項。</text:p>
      <text:p text:style-name="P6">五、財產保管、清查、使用及處分事項。</text:p>
      <text:p text:style-name="P6">六、其他臨時交辦事項。</text:p>
      <text:p text:style-name="P1"><text:span text:style-name="T1">第十一條　　</text:span><text:span text:style-name="T1">石門水庫管理中心職掌如下：</text:span></text:p>
      <text:p text:style-name="P7">一、石門水庫防洪、灌溉、公共給水及發電多目標運用之執行事項。</text:p>
      <text:p text:style-name="P7">二、石門水庫集水區水文氣象觀測、水文氣象觀測及警報系統設施之檢查維護事項。</text:p>
      <text:p text:style-name="P7">三、石門水庫蓄水區範圍使用管理事項。</text:p>
      <text:p text:style-name="P7">四、石門水庫觀光業務及觀光設施之管理維護事項。</text:p>
      <text:p text:style-name="P7">五、石門水庫觀光區美化及花木栽培維護事項。</text:p>
      <text:p text:style-name="P7">六、其他臨時交辦事項。</text:p>
      <text:p text:style-name="P1"><text:span text:style-name="T1">第十二條　　</text:span><text:span text:style-name="T1">秘書室職掌如下：</text:span></text:p>
      <text:p text:style-name="P7">一、印信典守事項。</text:p>
      <text:p text:style-name="P7">二、公文收發、繕校、稽催及檔案管理事項。</text:p>
      <text:p text:style-name="P7">三、出納管理、有價證券保管及規費收繳事項。</text:p>
      <text:p text:style-name="P7">四、辦公處所及宿舍維修、環境整潔維護事項。</text:p>
      <text:p text:style-name="P7">五、駕駛、技工、工友之管理及勞務外包業務事項。</text:p>
      <text:p text:style-name="P7">六、車輛調度維護管理事項。</text:p>
      <text:p text:style-name="P7">七、物品採購及財產管理事項。</text:p>
      <text:p text:style-name="P7">八、辦公場所佈置及管理事項。</text:p>
      <text:p text:style-name="P7">九、公共關係協調聯絡事項。</text:p>
      <text:p text:style-name="P7">十、局務會議召開作業及會議紀錄事項。</text:p>
      <text:p text:style-name="P7">十一、辦公場所之安全管理事項。</text:p>
      <text:p text:style-name="P7">十二、綜合業務管制考核、文書作業檢核、研究發展及為民服務事項。</text:p>
      <text:p text:style-name="P7">十三、不屬於其他各課、室業務及臨時交辦事項。</text:p>
      <text:p text:style-name="P1"><text:span text:style-name="T1">第十三條　　</text:span><text:span text:style-name="T1">人事室職掌如下：</text:span></text:p>
      <text:p text:style-name="P7">一、組織編制及員額配置事項。</text:p>
      <text:p text:style-name="P7">二、職務設置、歸系及異動管理事項。</text:p>
      <text:p text:style-name="P7">三、職員派免遷調、銓敘及請任 (免) 事項。</text:p>
      <text:p text:style-name="P7">四、考試分發之核簽擬辦事項。</text:p>
      <text:p text:style-name="P7">五、分層負責之彙辦事項。</text:p>
      <text:p text:style-name="P7">六、動員及緩召案件之擬辦及陳報事項。</text:p>
      <text:p text:style-name="P7">七、人才儲備及人力規劃之擬辦事項。</text:p>
      <text:p text:style-name="P7">八、職員考核獎懲及考績事項。</text:p>
      <text:p text:style-name="P7"><text:soft-page-break/>九、職員差勤之管理事項。</text:p>
      <text:p text:style-name="P7">十、職員訓練、進修及出國事項。</text:p>
      <text:p text:style-name="P7">十一、員工文康活動之辦理事項。</text:p>
      <text:p text:style-name="P7">十二、職員待遇、福利及各項補助事項。</text:p>
      <text:p text:style-name="P7">十三、職員退休、資遣、保險及撫卹事項。</text:p>
      <text:p text:style-name="P7">十四、人事資料之蒐集、登記及保管事項。</text:p>
      <text:p text:style-name="P7">十五、其他人事管理臨時相關事項。</text:p>
      <text:p text:style-name="P1"><text:span text:style-name="T1">第十四條　　</text:span><text:span text:style-name="T1">會計室職掌如下：</text:span></text:p>
      <text:p text:style-name="P7">一、非營業基金與本機關預 (概) 算之籌編、報核及分配事項。</text:p>
      <text:p text:style-name="P7">二、預算執行之控制、審核與財務之稽核及採購案件之監辦。</text:p>
      <text:p text:style-name="P7">三、經費流用與歲入、歲出保留案件之彙編及報核事項。</text:p>
      <text:p text:style-name="P7">四、會計簿籍之登記與會計憑證之編製、保管，及各項會計報告之編製與公告事項。</text:p>
      <text:p text:style-name="P7">五、辦理年度決算。</text:p>
      <text:p text:style-name="P7">六、現金、票據、有價證券及其他財物之查核事項。</text:p>
      <text:p text:style-name="P7">七、推動公務統計及制定水利業務統計制度。</text:p>
      <text:p text:style-name="P7">八、辦理職務上應用統計分析及專 (個) 案統計調查。</text:p>
      <text:p text:style-name="P7">九、統計資料之管理、提供、發布及統計書刊之編印。</text:p>
      <text:p text:style-name="P7">十、辦理主計人員之人事管理事項。</text:p>
      <text:p text:style-name="P7">十一、其他有關歲計、會計及統計事項。</text:p>
      <text:p text:style-name="P2"><text:span text:style-name="T1">第十五條　　</text:span><text:span text:style-name="T1">政風室職掌如下：</text:span></text:p>
      <text:p text:style-name="P7">一、政風法令之擬訂事項。</text:p>
      <text:p text:style-name="P7">二、政風法令之宣導事項。</text:p>
      <text:p text:style-name="P7">三、員工貪瀆不法之預防、發掘及處理檢舉事項。</text:p>
      <text:p text:style-name="P7">四、政風興革建議事項。</text:p>
      <text:p text:style-name="P7">五、政風考核獎懲建議事項。</text:p>
      <text:p text:style-name="P7">六、公務機密維護事項。</text:p>
      <text:p text:style-name="P7">七、其他有關政風事項。</text:p>
      <text:p text:style-name="P2"><text:span text:style-name="T1">第十六條　　</text:span><text:span text:style-name="T1">主任工程司承局長、副局長之命，統籌督導本局水資源及水利建設工程，並審核各工程單位業務呈判 (核) 文稿及施工計畫、報告。</text:span></text:p>
      <text:p text:style-name="P8">秘書承局長、副局長之命，負責一般行政文稿之核閱及其他交辦事項。</text:p>
      <text:p text:style-name="P8">課長、室主任承局長、副局長之命，督導所屬，並綜理各該課室業務。</text:p>
      <text:p text:style-name="P8"><text:soft-page-break/>正工程司、副工程司、專員、工程員、課員、辦事員、書記，各承其上級長官之命，處理其主辦之公務。</text:p>
      <text:p text:style-name="P2"><text:span text:style-name="T1">第十七條　　</text:span><text:span text:style-name="T1">本局處理公務，實施分層負責制度，逐級授權決定；其分層負責明細表另定之。</text:span></text:p>
      <text:p text:style-name="P2"><text:span text:style-name="T1">第十八條　　</text:span><text:span text:style-name="T1">本局局務會議，定期召開，由局長主持，副局長、主任工程司、秘書、各課室管理中心主管為當然出席人員，其餘由局長指定，並得通知有關人員列席。</text:span></text:p>
      <text:p text:style-name="P2"><text:span text:style-name="T1">第十九條　　</text:span><text:span text:style-name="T1">本細則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南區水資源局辦事細則</dc:title>
    <meta:initial-creator>傅勝治</meta:initial-creator>
    <meta:creation-date>2005-06-27T15:05:00</meta:creation-date>
    <dc:creator>傅勝治</dc:creator>
    <dc:date>2005-06-27T15:36:00</dc:date>
    <meta:editing-cycles>15</meta:editing-cycles>
    <meta:editing-duration>PT35M</meta:editing-duration>
    <meta:document-statistic meta:table-count="0" meta:image-count="0" meta:object-count="0" meta:page-count="5" meta:paragraph-count="136" meta:word-count="2506" meta:character-count="2571" meta:non-whitespace-character-count="2520"/>
    <meta:generator>LibreOffice/5.1.2.2$Windows_x86 LibreOffice_project/d3bf12ecb743fc0d20e0be0c58ca359301eb705f</meta:generator>
  </office:meta>
</office:document-meta>
</file>