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5">
      <style:paragraph-properties fo:line-height="0.847cm"/>
    </style:style>
    <style:style style:name="P3" style:family="paragraph" style:parent-style-name="Standard" style:list-style-name="WW8Num5">
      <style:paragraph-properties fo:line-height="0.847cm"/>
      <style:text-properties fo:font-size="16pt" style:font-size-asian="16pt" style:font-size-complex="16pt"/>
    </style:style>
    <style:style style:name="P4" style:family="paragraph" style:parent-style-name="Standard" style:list-style-name="WW8Num2">
      <style:paragraph-properties fo:margin-top="0.127cm" fo:margin-bottom="0cm" loext:contextual-spacing="false" fo:line-height="0.847cm" fo:text-align="justify" style:justify-single-word="false" fo:orphans="2" fo:widows="2"/>
    </style:style>
    <style:style style:name="P5" style:family="paragraph" style:parent-style-name="Standard">
      <style:paragraph-properties fo:margin-top="0.127cm" fo:margin-bottom="0cm" loext:contextual-spacing="false" fo:line-height="0.847cm" fo:text-align="justify" style:justify-single-word="false" fo:orphans="2" fo:widows="2"/>
      <style:text-properties fo:font-size="16pt" style:font-size-asian="16pt" style:font-size-complex="16pt"/>
    </style:style>
    <style:style style:name="P6" style:family="paragraph" style:parent-style-name="Standard" style:list-style-name="WW8Num2">
      <style:paragraph-properties fo:margin-top="0.127cm" fo:margin-bottom="0cm" loext:contextual-spacing="false" fo:line-height="0.847cm" fo:text-align="justify" style:justify-single-word="false" fo:orphans="2" fo:widows="2"/>
      <style:text-properties fo:font-size="16pt" style:font-size-asian="16pt" style:font-size-complex="16pt"/>
    </style:style>
    <style:style style:name="P7" style:family="paragraph" style:parent-style-name="Standard" style:list-style-name="WW8Num2">
      <style:paragraph-properties fo:margin-top="0.127cm" fo:margin-bottom="0cm" loext:contextual-spacing="false" fo:line-height="0.847cm" fo:text-align="justify" style:justify-single-word="false" fo:orphans="2" fo:widows="2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3.808cm" fo:margin-right="0cm" fo:line-height="0.847cm" fo:text-align="justify" style:justify-single-word="false" fo:text-indent="-1.586cm" style:auto-text-indent="false"/>
    </style:style>
    <style:style style:name="P9" style:family="paragraph" style:parent-style-name="Standard" style:list-style-name="WW8Num2">
      <style:paragraph-properties fo:margin-left="3.493cm" fo:margin-right="0cm" fo:line-height="0.847cm" fo:text-align="justify" style:justify-single-word="false" fo:text-indent="-1.27cm" style:auto-text-indent="false">
        <style:tab-stops>
          <style:tab-stop style:position="3.493cm"/>
        </style:tab-stops>
      </style:paragraph-properties>
    </style:style>
    <style:style style:name="P10" style:family="paragraph" style:parent-style-name="Standard">
      <style:paragraph-properties fo:margin-left="3.81cm" fo:margin-right="0cm" fo:line-height="0.847cm" fo:text-align="justify" style:justify-single-word="false" fo:text-indent="-1.588cm" style:auto-text-indent="false"/>
    </style:style>
    <style:style style:name="P11" style:family="paragraph" style:parent-style-name="Standard">
      <style:paragraph-properties fo:margin-left="3.81cm" fo:margin-right="0cm" fo:line-height="0.847cm" fo:text-align="justify" style:justify-single-word="false" fo:text-indent="-1.588cm" style:auto-text-indent="false"/>
      <style:text-properties fo:font-size="16pt" style:font-size-asian="16pt" style:font-size-complex="16pt"/>
    </style:style>
    <style:style style:name="P12" style:family="paragraph" style:parent-style-name="Standard" style:list-style-name="WW8Num2">
      <style:paragraph-properties fo:margin-left="1.588cm" fo:margin-right="0cm" fo:margin-top="0.127cm" fo:margin-bottom="0cm" loext:contextual-spacing="false" fo:line-height="0.847cm" fo:text-align="justify" style:justify-single-word="false" fo:orphans="2" fo:widows="2" fo:text-indent="-1.588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 style:list-style-name="WW8Num2">
      <style:paragraph-properties fo:margin-left="1.588cm" fo:margin-right="0cm" fo:margin-top="0.127cm" fo:margin-bottom="0cm" loext:contextual-spacing="false" fo:line-height="0.847cm" fo:text-align="justify" style:justify-single-word="false" fo:orphans="2" fo:widows="2" fo:text-indent="-1.588cm" style:auto-text-indent="false">
        <style:tab-stops>
          <style:tab-stop style:position="1.905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 style:master-page-name="Standard">
      <style:paragraph-properties fo:line-height="0.847cm" style:page-number="auto"/>
      <style:text-properties fo:font-size="20pt" style:font-size-asian="20pt" style:font-size-complex="20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20pt"/>
    </style:style>
    <style:style style:name="T3" style:family="text">
      <style:text-properties fo:color="#333333"/>
    </style:style>
    <style:style style:name="T4" style:family="text">
      <style:text-properties fo:color="#333333"/>
    </style:style>
    <style:style style:name="T5" style:family="text">
      <style:text-properties fo:color="#333333" fo:font-size="16pt" style:font-size-asian="16pt" style:font-size-complex="16pt"/>
    </style:style>
    <style:style style:name="T6" style:family="text">
      <style:text-properties fo:color="#333333" fo:font-size="16pt" style:font-size-asian="16pt" style:font-size-complex="16pt"/>
    </style:style>
    <style:style style:name="T7" style:family="text">
      <style:text-properties fo:language="zh" fo:country="TW" style:font-size-complex="18pt"/>
    </style:style>
    <style:style style:name="T8" style:family="text">
      <style:text-properties fo:language="zh" fo:country="TW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style:letter-kerning="true"/>
    </style:style>
    <style:style style:name="T1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石岡壩水門操作規定</text:p>
      <text:p text:style-name="P1"><text:span text:style-name="T3">1.</text:span><text:span text:style-name="T3">中華民國</text:span><text:span text:style-name="T3">92</text:span><text:span text:style-name="T3">年</text:span><text:span text:style-name="T3">4</text:span><text:span text:style-name="T3">月</text:span><text:span text:style-name="T3">2</text:span><text:span text:style-name="T3">日經授水字第</text:span><text:span text:style-name="T3">09220204140</text:span><text:span text:style-name="T3">令</text:span><text:span text:style-name="T3">訂定</text:span></text:p>
      <text:p text:style-name="P1"><text:span text:style-name="T2">2.</text:span>中華民國95年9月8日<text:span text:style-name="T7">經授水字第</text:span><text:span text:style-name="T7">09520208740</text:span><text:span text:style-name="T7">號令修正</text:span></text:p>
      <text:list xml:id="list6028508655448162825" text:style-name="WW8Num5">
        <text:list-item>
          <text:p text:style-name="P3">　　經濟部為規範石岡壩（以下簡稱本壩）各水門啟閉之標準時間及方法，特訂定本規定。</text:p>
        </text:list-item>
        <text:list-item>
          <text:p text:style-name="P2"><text:span text:style-name="T9">　　本壩位於大甲溪下游</text:span><text:span text:style-name="T12">石岡鄉與東勢鎮交界處，</text:span><text:span text:style-name="T9">由經濟部水利署中區水資源局負責操作維護管理。</text:span></text:p>
        </text:list-item>
        <text:list-item>
          <text:p text:style-name="P3">　　本壩所稱水門，包括溢洪道閘門、排砂道閘門、取水口閘門、南幹線第一分水工閘門、魚道閘門。</text:p>
        </text:list-item>
      </text:list>
      <text:list xml:id="list3926616364027287102" text:style-name="WW8Num2">
        <text:list-item>
          <text:p text:style-name="P7">　　本壩為閘門控制溢流堰，主要數據如下：</text:p>
        </text:list-item>
      </text:list>
      <text:p text:style-name="P8"><text:span text:style-name="T9">（一）壩頂長度：</text:span><text:span text:style-name="T5">二百七十五</text:span><text:span text:style-name="T5">˙</text:span><text:span text:style-name="T5">五</text:span><text:span text:style-name="T9">公尺。</text:span></text:p>
      <text:p text:style-name="P8"><text:span text:style-name="T9">（二）壩頂橋面標高平均</text:span><text:span text:style-name="T5">二百八十三</text:span><text:span text:style-name="T9">公尺。</text:span></text:p>
      <text:p text:style-name="P8"><text:span text:style-name="T9">（三）溢洪道堰頂高程：標高二</text:span><text:span text:style-name="T5">百</text:span><text:span text:style-name="T9">七十</text:span><text:span text:style-name="T5">˙</text:span><text:span text:style-name="T9">○六公尺至二</text:span><text:span text:style-name="T5">百</text:span><text:span text:style-name="T9">七十一</text:span><text:span text:style-name="T5">˙</text:span><text:span text:style-name="T9">五七公尺。</text:span></text:p>
      <text:p text:style-name="P8"><text:span text:style-name="T9">（四）排砂道堰頂高程：標高二</text:span><text:span text:style-name="T5">百</text:span><text:span text:style-name="T9">六十七</text:span><text:span text:style-name="T5">˙</text:span><text:span text:style-name="T9">二八公尺及二</text:span><text:span text:style-name="T5">百</text:span><text:span text:style-name="T9">六十七</text:span><text:span text:style-name="T5">˙</text:span><text:span text:style-name="T9">四一公尺。</text:span></text:p>
      <text:list xml:id="list200545678122916" text:continue-numbering="true" text:style-name="WW8Num2">
        <text:list-item>
          <text:p text:style-name="P4"><text:span text:style-name="T9">　　本壩</text:span><text:span text:style-name="T5">相</text:span><text:span text:style-name="T9">關</text:span><text:span text:style-name="T12">設施</text:span><text:span text:style-name="T9">及其所設水門如下：</text:span></text:p>
          <text:list>
            <text:list-item>
              <text:p text:style-name="P9"><text:span text:style-name="T9">溢洪道：堰頂設弧形閘門十五座，由左至右岸依序編號為第一號至第十五號閘門。第一號</text:span><text:soft-page-break/><text:span text:style-name="T9">閘門，寬十一</text:span><text:span text:style-name="T9">˙</text:span><text:span text:style-name="T9">四公尺</text:span><text:span text:style-name="T9">、</text:span><text:span text:style-name="T9">高八公尺；第二號至第十四號閘門，每門寬十二</text:span><text:span text:style-name="T9">˙</text:span><text:span text:style-name="T9">八公尺</text:span><text:span text:style-name="T9">、</text:span><text:span text:style-name="T9">高八公尺；第十五號閘門，寬十一</text:span><text:span text:style-name="T9">˙</text:span><text:span text:style-name="T9">七五公尺</text:span><text:span text:style-name="T9">、</text:span><text:span text:style-name="T9">高八公尺。各閘門之水位、開度及流量關係如附表一。</text:span></text:p>
            </text:list-item>
            <text:list-item>
              <text:p text:style-name="P9"><text:span text:style-name="T9">排砂道：位於壩左端，設弧形閘門二座，由左至右岸依序編號為第一號與第二號閘門，每門寬八</text:span><text:span text:style-name="T9">公尺、高</text:span><text:span text:style-name="T9">六</text:span><text:span text:style-name="T9">公尺。</text:span><text:span text:style-name="T9">各閘門之水位、開度及流量關係如附表二。</text:span></text:p>
            </text:list-item>
            <text:list-item>
              <text:p text:style-name="P9"><text:span text:style-name="T9">第一取水口至南幹線第一分水工：第一取水口底檻標高二百六十八</text:span><text:span text:style-name="T9">˙</text:span><text:span text:style-name="T9">○七公尺，設調節閘門二座，每門寬三</text:span><text:span text:style-name="T9">˙</text:span><text:span text:style-name="T9">五公尺</text:span><text:span text:style-name="T9">、</text:span><text:span text:style-name="T9">高三公尺；輸水隧道入口設緊急閘門一座，寬</text:span><text:span text:style-name="T5">四</text:span><text:span text:style-name="T9">公尺</text:span><text:span text:style-name="T9">、</text:span><text:span text:style-name="T9">高</text:span><text:span text:style-name="T5">四</text:span><text:span text:style-name="T9">公尺；南幹線第一分水工設調節閘門七座，其中農業用水調節閘門五座、每門寬一</text:span><text:span text:style-name="T5">˙</text:span><text:span text:style-name="T9">六公尺、高二</text:span><text:span text:style-name="T5">˙</text:span><text:span text:style-name="T9">四五公尺；公共給水調節閘門二座、每門寬一</text:span><text:span text:style-name="T5">˙</text:span><text:span text:style-name="T9">四公尺、高一公尺。 <text:s/></text:span></text:p>
            </text:list-item>
            <text:list-item>
              <text:p text:style-name="P9"><text:span text:style-name="T9">第二取水口：底檻標高二</text:span><text:span text:style-name="T5">百</text:span><text:span text:style-name="T9">七十二</text:span><text:span text:style-name="T5">˙</text:span><text:span text:style-name="T9">七公尺，設調節閘門及緊急閘門各一座，每門寬二</text:span><text:span text:style-name="T5">˙</text:span><text:soft-page-break/><text:span text:style-name="T9">六公尺</text:span><text:span text:style-name="T9">、</text:span><text:span text:style-name="T9">高二</text:span><text:span text:style-name="T5">˙</text:span><text:span text:style-name="T9">六公尺。</text:span></text:p>
            </text:list-item>
            <text:list-item>
              <text:p text:style-name="P9"><text:span text:style-name="T9">魚道：位於壩右端，門檻標高</text:span><text:span text:style-name="T5">二百六十九</text:span><text:span text:style-name="T5">˙</text:span><text:span text:style-name="T5">四</text:span><text:span text:style-name="T9">公尺，設控制閘門一座，閘門寬</text:span><text:span text:style-name="T5">二</text:span><text:span text:style-name="T9">公尺</text:span><text:span text:style-name="T9">，</text:span><text:span text:style-name="T9">高</text:span><text:span text:style-name="T5">一</text:span><text:span text:style-name="T5">˙</text:span><text:span text:style-name="T5">六</text:span><text:span text:style-name="T9">公尺。</text:span></text:p>
            </text:list-item>
          </text:list>
        </text:list-item>
        <text:list-item>
          <text:p text:style-name="P6">　　溢洪道閘門操作規定如下：</text:p>
        </text:list-item>
      </text:list>
      <text:p text:style-name="P10"><text:span text:style-name="T9">（一）平時</text:span><text:span text:style-name="T12">配合取水口取水及下游農業</text:span><text:span text:style-name="T5">用水</text:span><text:span text:style-name="T12">放水，在維持最高蓄水位標高二百七十四</text:span><text:span text:style-name="T5">˙</text:span><text:span text:style-name="T12">五公尺以下之原則啟閉閘門。</text:span></text:p>
      <text:p text:style-name="P11">（二）閘門之操作以一門單獨啟動為原則，視需要逐步啟動操作，最多以四門一組同時啟動。</text:p>
      <text:p text:style-name="P11">（三）颱風、大雨、豪雨情況或上游水庫洩洪通知時，得開啟將本壩水位預降至標高二百七十二公尺以下，洪水期間當上游入流量達五百秒立方公尺以上時，閘門全開排洪。</text:p>
      <text:p text:style-name="P11">（四）當集水區降雨量及入流量逐漸減少，本壩水位降至標高二百七十三公尺以下，研判洪峰流量已過時，逐步關閉閘門，使本壩水位回復至最高蓄水位。</text:p>
      <text:p text:style-name="P11"><text:soft-page-break/>（五）本壩放水初期應先少量放水示警，其最初放水流量在十秒立方公尺以內（不包括下游農業用水及已洩放之水量），再視需要逐漸增加放水量。</text:p>
      <text:p text:style-name="P10"><text:span text:style-name="T9">（六）進行</text:span><text:span text:style-name="T12">檢查</text:span><text:span text:style-name="T9">、維修或疏浚時，得視需要開啟閘門降低水位。</text:span></text:p>
      <text:list xml:id="list200545878206918" text:continue-numbering="true" text:style-name="WW8Num2">
        <text:list-item>
          <text:p text:style-name="P6">　　排砂道閘門操作規定如下：</text:p>
        </text:list-item>
      </text:list>
      <text:p text:style-name="P10"><text:span text:style-name="T9">（一）平時關閉，於河川流量增加時，視取水口前淤積情況，採單門或雙門開啟閘門排砂，於檢視</text:span><text:span text:style-name="T9">清除淤積物後關閉。</text:span></text:p>
      <text:p text:style-name="P11">（二）防洪運轉時，俟溢洪道閘門全開後，依序開啟第一號及第二號閘門協助洩洪；洪水退水期間，配合溢洪道閘門關閉後關閉。</text:p>
      <text:p text:style-name="P11">（三）排砂初期應先少量放水示警，其最初放水流量在十秒立方公尺以內，再視需要逐漸增加放水流量。但防洪運轉期間之協助洩洪，免示警放水。</text:p>
      <text:p text:style-name="P11">（四）進行檢查、維修及疏浚時，得視需要開啟閘<text:soft-page-break/>門降低水位。</text:p>
      <text:list xml:id="list200545165672776" text:continue-numbering="true" text:style-name="WW8Num2">
        <text:list-item>
          <text:p text:style-name="P6">　　取水口及南幹線第一分水工閘門操作規定如下：</text:p>
        </text:list-item>
      </text:list>
      <text:p text:style-name="P11">（一）取水口調節閘門依家用及公共給水、農業用水之需要啟閉之，排砂道進行排砂操作時，應先通知臺灣省自來水股份有限公司第四區管理處豐原給水廠。</text:p>
      <text:p text:style-name="P11">（二）緊急閘門平時全開，取水調節閘門故障、輸水隧道損壞或其他緊急狀況時，得關閉之。</text:p>
      <text:p text:style-name="P11">（三）南幹線第一號分水工閘門配合家用及公共給水、農業用水之需求啟閉之，於防洪運轉期間或緊急情況（如搶修、豪大雨淹水、溺水等）配合臺灣省臺中農田水利會通知關閉。</text:p>
      <text:list xml:id="list200547124976856" text:continue-numbering="true" text:style-name="WW8Num2">
        <text:list-item>
          <text:p text:style-name="P6">　　魚道閘門操作規定如下：</text:p>
        </text:list-item>
      </text:list>
      <text:p text:style-name="P11">（一）平時開啟放水。</text:p>
      <text:p text:style-name="P11">（二）洩洪操作時，得關閉魚道閘門停止放水，俟洪水過後恢復本壩水位時再開啟。</text:p>
      <text:p text:style-name="P11">（三）魚道檢查維護、清除污物、損壞或其他緊急狀況時，得關閉控制閘門。</text:p>
      <text:list xml:id="list200545232562153" text:continue-numbering="true" text:style-name="WW8Num2">
        <text:list-item>
          <text:p text:style-name="P6"><text:soft-page-break/>　　溢洪道或排砂道閘門開啟前三十分鐘，應先啟動放水警告廣播系統後開啟閘門洩放水量；閘門之調節開度或增減閘門數目時，不再施放警報。</text:p>
        </text:list-item>
        <text:list-item>
          <text:p text:style-name="P12"><text:span text:style-name="T12">　　溢洪道閘門、排砂道閘門、取水口閘門</text:span><text:span text:style-name="T9">及南幹線第一分水工</text:span><text:span text:style-name="T12">閘門之操作，得以現場及遙控兩種或其任一電動操作設備為之。但魚道閘門之操作限現場為之。</text:span></text:p>
        </text:list-item>
        <text:list-item>
          <text:p text:style-name="P13">　　本壩各水門操作情形應予記錄。</text:p>
        </text:list-item>
        <text:list-item>
          <text:p text:style-name="P12"><text:span text:style-name="T12">　　本壩遇緊急</text:span><text:span text:style-name="T9">情況</text:span><text:span text:style-name="T12">，得開啟各水門降低水位或作必要之緊急措施，事後並立即</text:span><text:span text:style-name="T9">陳報經濟部水利署備查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align="justify" style:justify-single-word="false" fo:orphans="2" fo:widows="2" fo:text-indent="-1.27cm" style:auto-text-indent="false"/>
      <style:text-properties fo:font-size="12pt" style:letter-kerning="true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6pt" style:font-size-asian="16pt" style:font-size-complex="16pt"/>
    </style:style>
    <style:style style:name="WW8Num2z1" style:family="text">
      <style:text-properties fo:font-size="16pt" style:font-size-asian="16pt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6</text:page-number></text:span><text:span text:style-name="MT1"> 頁，共 </text:span><text:span text:style-name="MT1"><text:page-count style:num-format="1">6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岡壩水門操作規定修正規定</dc:title>
    <meta:initial-creator>康馨壬</meta:initial-creator>
    <meta:creation-date>2006-08-30T16:17:00</meta:creation-date>
    <dc:creator>傅勝治</dc:creator>
    <dc:date>2006-09-11T16:37:00</dc:date>
    <meta:editing-cycles>4</meta:editing-cycles>
    <meta:editing-duration>PT3M</meta:editing-duration>
    <meta:document-statistic meta:table-count="0" meta:image-count="0" meta:object-count="0" meta:page-count="6" meta:paragraph-count="42" meta:word-count="1843" meta:character-count="1901" meta:non-whitespace-character-count="1869"/>
    <meta:generator>LibreOffice/5.1.2.2$Windows_x86 LibreOffice_project/d3bf12ecb743fc0d20e0be0c58ca359301eb705f</meta:generator>
    <meta:user-defined meta:name="is附件">TRUE</meta:user-defined>
  </office:meta>
</office:document-meta>
</file>