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2" style:family="paragraph" style:parent-style-name="Standard">
      <style:paragraph-properties fo:line-height="0.6cm" fo:text-align="end" style:justify-single-word="false" fo:hyphenation-ladder-count="no-limit" style:vertical-align="baseline"/>
      <style:text-properties style:font-name="標楷體" fo:letter-spacing="-0.009cm" style:letter-kerning="true" style:font-name-asian="標楷體" style:font-name-complex="標楷體" style:font-size-complex="12pt" fo:hyphenate="false" fo:hyphenation-remain-char-count="2" fo:hyphenation-push-char-count="2"/>
    </style:style>
    <style:style style:name="P3" style:family="paragraph" style:parent-style-name="Standard">
      <style:paragraph-properties fo:margin-left="1.177cm" fo:margin-right="0cm" fo:line-height="0.917cm" fo:text-align="justify" style:justify-single-word="false" fo:text-indent="-1.422cm" style:auto-text-indent="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095cm" fo:margin-right="0cm" fo:line-height="0.917cm" fo:text-align="justify" style:justify-single-word="false" fo:text-indent="-1.095cm" style:auto-text-indent="false" style:snap-to-layout-grid="false"/>
    </style:style>
    <style:style style:name="P5" style:family="paragraph" style:parent-style-name="Standard">
      <style:paragraph-properties fo:margin-left="1.095cm" fo:margin-right="0cm" fo:line-height="0.917cm" fo:text-align="justify" style:justify-single-word="false" fo:text-indent="-1.095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596cm" fo:margin-right="0cm" fo:line-height="0.917cm" fo:text-align="justify" style:justify-single-word="false" fo:text-indent="-1.106cm" style:auto-text-indent="false" style:snap-to-layout-grid="false"/>
    </style:style>
    <style:style style:name="P7" style:family="paragraph" style:parent-style-name="Standard">
      <style:paragraph-properties fo:margin-left="1.596cm" fo:margin-right="0cm" fo:line-height="0.917cm" fo:text-align="justify" style:justify-single-word="false" fo:text-indent="-1.106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919cm" fo:margin-right="0cm" fo:line-height="0.917cm" fo:text-align="justify" style:justify-single-word="false" fo:text-indent="-0.836cm" style:auto-text-indent="false" style:snap-to-layout-grid="false"/>
    </style:style>
    <style:style style:name="P9" style:family="paragraph" style:parent-style-name="Standard">
      <style:paragraph-properties fo:margin-left="1.919cm" fo:margin-right="0cm" fo:line-height="0.917cm" fo:text-align="justify" style:justify-single-word="false" fo:text-indent="-0.836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088cm" fo:margin-right="0cm" fo:line-height="0.917cm" fo:text-align="justify" style:justify-single-word="false" fo:text-indent="-0.857cm" style:auto-text-indent="false" style:snap-to-layout-grid="false"/>
    </style:style>
    <style:style style:name="P11" style:family="paragraph" style:parent-style-name="Standard">
      <style:paragraph-properties fo:margin-left="2.088cm" fo:margin-right="0cm" fo:line-height="0.917cm" fo:text-align="justify" style:justify-single-word="false" fo:text-indent="-0.857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228cm" fo:margin-right="0cm" fo:line-height="0.917cm" fo:text-align="justify" style:justify-single-word="false" fo:text-indent="0.034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2.468cm" fo:margin-right="0cm" fo:line-height="0.917cm" fo:text-align="justify" style:justify-single-word="false" fo:text-indent="-0.813cm" style:auto-text-indent="false" style:snap-to-layout-grid="false"/>
    </style:style>
    <style:style style:name="P14" style:family="paragraph" style:parent-style-name="Standard">
      <style:paragraph-properties fo:margin-left="1.094cm" fo:margin-right="0cm" fo:line-height="0.917cm" fo:text-align="justify" style:justify-single-word="false" fo:text-indent="-0.056cm" style:auto-text-indent="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088cm" fo:margin-right="0cm" fo:line-height="0.917cm" fo:text-align="justify" style:justify-single-word="false" fo:text-indent="-0.005cm" style:auto-text-indent="false" style:snap-to-layout-grid="false"/>
    </style:style>
    <style:style style:name="P16" style:family="paragraph" style:parent-style-name="Standard">
      <style:paragraph-properties fo:margin-left="1.088cm" fo:margin-right="0cm" fo:line-height="0.917cm" fo:text-align="justify" style:justify-single-word="false" fo:text-indent="-0.005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style:letter-kerning="true"/>
    </style:style>
    <style:style style:name="T8" style:family="text">
      <style:text-properties fo:letter-spacing="-0.009cm"/>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附件1 <text:s text:c="2"/>經濟部水利署</text:span><text:span text:style-name="T5">暨所屬機關</text:span><text:span text:style-name="T2">工程施工進度控管注意事項</text:span></text:p>
      <text:p text:style-name="P1">100年12月1日經水工字第10005319210號函</text:p>
      <text:p text:style-name="P2">105年11月25日經水工字第10505267060號函</text:p>
      <text:p text:style-name="P1">109年6月12日經水工字第10905243640號函</text:p>
      <text:p text:style-name="P3">壹、總則</text:p>
      <text:p text:style-name="P5">一、經濟部水利署（以下簡稱本署）為有效提升工程施工進度之執行，特訂定本注意事項。</text:p>
      <text:p text:style-name="P4"><text:span text:style-name="T3">二、本署暨所屬機關應確實依據政府採購法及其子法、工程契約書條款、核定施工計畫書內之預定進度表及網狀圖，並嚴格控管工程</text:span><text:span text:style-name="T6">施工進度</text:span><text:span text:style-name="T3">之執行，以達成年度績效。</text:span></text:p>
      <text:p text:style-name="P3">貳、工程施工進度控管原則：</text:p>
      <text:p text:style-name="P4"><text:span text:style-name="T3">三、工程監造單位應於工程開工後依據契約規定工期、開工時機、汛期考量、與週邊其他標案工程之施工介面、每日施工時限規定及施工廠商之施工機具、人力調度能力等因素，確實審查施工廠商所提施工計畫之預定進度表及網狀圖，並嚴格控管施工進度之執行。</text:span></text:p>
      <text:p text:style-name="P5">四、工程施工進度落後處理原則如下：</text:p>
      <text:p text:style-name="P7">(一)非屬可歸責施工廠商事由者： </text:p>
      <text:p text:style-name="P9">1、其展延工期之辦理時機及方式依經濟部水利署辦理工程工期核算注意事項(以下簡稱工期核算注意事項)第八點第二款規定辦理。</text:p>
      <text:p text:style-name="P9">2、如造成工程施工進度落後因素為長期且無法預估其確定期限時，訂約機關與施工廠商皆未提出終止契約時，則依前目方式辦理。</text:p>
      <text:p text:style-name="P9">3、如造成工程施工進度落後因素，經執行機關研判無法有效解決時，且屬部分區段影響者，則在不影響主體工程設計功<text:soft-page-break/>能為原則，以變更設計方式，將確實影響施工因素之區段排除，並依工期核算注意事項，辦理展延工期。</text:p>
      <text:p text:style-name="P7">(二)屬可歸責施工廠商事由者：</text:p>
      <text:p text:style-name="P8"><text:span text:style-name="T3">1、工程施工進度落後達百分之五以上，且持續達一個月以上，執行機關應督促監造單位要求施工廠商限期提出趕工計畫，施工廠商如無法依限提出時，除暫停該工程估驗請款作業(逾期一周內暫停請款二期，逾期二周內暫停請款三期，餘類推）外，並依下列規定辦理記點扣款(每點扣罰金額比照工程施工查核扣點金額辦理)。</text:span></text:p>
      <text:p text:style-name="P11">(1)逾期一周內，扣一至二點。</text:p>
      <text:p text:style-name="P11">(2)逾期一周以上，未達二周者，扣二至五點。</text:p>
      <text:p text:style-name="P10"><text:span text:style-name="T3">(3)逾期二周以上，未達三周者，扣五至七點。</text:span></text:p>
      <text:p text:style-name="P10"><text:span text:style-name="T3">(4)逾期三周以上，未達四周者，扣七至十點。</text:span></text:p>
      <text:p text:style-name="P10"><text:span text:style-name="T3">(5)逾期超過四周以上者，扣十五點，後續每增加一周加計五點。</text:span></text:p>
      <text:p text:style-name="P10"><text:span text:style-name="T3">(6)前述扣款累計上限為契約金額之百分之十。</text:span></text:p>
      <text:p text:style-name="P9">2、除依上述扣點外，執行機關工地工程司，應積極深入了解施工廠商工程執行進度落後之主要因素，並主動給予適時適切之協助，必要時得以召開施工檢討會方式，併邀本署相關組室人員協助辦理。</text:p>
      <text:p text:style-name="P4"><text:span text:style-name="T3">五、工程進度落後時，各執行機關之處理機制：</text:span></text:p>
      <text:p text:style-name="P12">應由執行機關首長(或副首長或其職務代理人)掌握執行進度落後關鍵之主要因素，督促檢討解決方案，追蹤執行情形，追趕進度，相關權責依下列規定辦理：</text:p>
      <text:p text:style-name="P6"><text:span text:style-name="T3">(一)進度落後未達百分之五時：</text:span></text:p>
      <text:p text:style-name="P8"><text:span text:style-name="T3">1、監造單位：以書面文件(包括備忘錄)通知施工廠商加派人力、</text:span><text:soft-page-break/><text:span text:style-name="T3">機具設備積極趕工。</text:span></text:p>
      <text:p text:style-name="P8"><text:span text:style-name="T3">2、執行機關：由機關主管課長列管追蹤，視需要提報工程督導小組進行督導。</text:span></text:p>
      <text:p text:style-name="P8"><text:span text:style-name="T3">3、本署：由工程事務組轄區承辦人員依工程進度月報表列管追蹤，並與所屬機關保持聯繫，掌控趕工辦理情形。</text:span></text:p>
      <text:p text:style-name="P6"><text:span text:style-name="T3">(二)進度落後百分之五以上，但未達百分之十時：</text:span></text:p>
      <text:p text:style-name="P8"><text:span text:style-name="T3">1、監造單位：</text:span></text:p>
      <text:p text:style-name="P10"><text:span text:style-name="T3">(1)由監造單位通知施工廠商加派人力、機具設備積極趕工，若持續達一個月以上，應限期提出趕工計畫，並邀集施工廠商召開施工檢討會，確認趕工計畫之可行性後，由監造單位逐周進行管控，並將每周趕工情形陳報所屬機關；施工檢討會以二周召開一次為原則，直至進度落後情形已顯著改善時，得由監造單位依實際情形降低檢討會召開頻率。</text:span></text:p>
      <text:p text:style-name="P10"><text:span text:style-name="T3">(2)屬巨額以上工程者，預先通知施工廠商因可歸責施工廠商事由致落後進度達百分之十以上時，將依政府採購法第一百零一條第一項第十款及施行細則第一百零九條之一規定辦理。</text:span></text:p>
      <text:p text:style-name="P8"><text:span text:style-name="T3">2、執行機關：由主管課長，依據監造單位所陳報趕工計畫及每周執行情形報告進行列管追蹤，視需要參加施工檢討會，並列入工程督導小組重點督導工程。</text:span></text:p>
      <text:p text:style-name="P8"><text:span text:style-name="T3">3、本署：工程事務組轄區承辦人員依工程進度月報登記後，掌控趕工辦理情形，並依改善情形及實際需要派員參加施工檢討會。</text:span></text:p>
      <text:p text:style-name="P6"><text:span text:style-name="T3">(三)進度落後百分之十以上，但未達百分之二十時：</text:span></text:p>
      <text:p text:style-name="P8"><text:span text:style-name="T3">1、工程採購金額達巨額採購以上者：</text:span></text:p>
      <text:p text:style-name="P10"><text:span text:style-name="T3">(1)監造單位：</text:span></text:p>
      <text:p text:style-name="P13"><text:soft-page-break/><text:span text:style-name="T3">A、由監造單位確認進度落後可歸責施工廠商事由後，簽(報)執行機關依政府採購法第一百零一條第一項第十款及施行細則第一百零九條之一規定辦理。</text:span></text:p>
      <text:p text:style-name="P13"><text:span text:style-name="T3">B、督促施工廠商限期提出趕工計畫，簽(報)請執行機關每二周召開施工檢討會，並執行檢討會相關決議內容之執行事項，納入履約能力評估依據。</text:span></text:p>
      <text:p text:style-name="P13"><text:span text:style-name="T3">C、如施工廠商仍未能有效趕工，由監造單位依據廠商未能完成趕工會議之決議事項之相關事證，簽(報)執行機關情形執行本注意事項第八點有關終止契約之規定。</text:span></text:p>
      <text:p text:style-name="P10"><text:span text:style-name="T3">(2)執行機關：</text:span></text:p>
      <text:p text:style-name="P13"><text:span text:style-name="T3">A、執行政府採購法第一百零一條第一項第十款及施行細則第一百零九條之一規定，並追蹤後續情形。</text:span></text:p>
      <text:p text:style-name="P13"><text:span text:style-name="T3">B、由副局長或主任工程司，每二周召開施工檢討會，(通知本署列席)，其檢討內容應包括上次會議施工廠商應趕辦事項及追趕進度執行情形，並擬定後續二周相關應辦事項及趕辦進度。</text:span></text:p>
      <text:p text:style-name="P13"><text:span text:style-name="T3">C、若廠商持續一個月以上，未有實質之趕工作為時，即由執行機關進行廠商履約能力評估作業。</text:span></text:p>
      <text:p text:style-name="P13"><text:span text:style-name="T3">D、核定或核轉廠商因履約能力不足而進行終止契約方案(依工務處理要點權責規定辦理)。</text:span></text:p>
      <text:p text:style-name="P10"><text:span text:style-name="T3">(3)本署：</text:span></text:p>
      <text:p text:style-name="P13"><text:span text:style-name="T3">A、配合執行機關辦理執行政府採購法第一百零一條第一項第十款及施行細則第一百零九條之一規定，並追蹤後續情形。</text:span></text:p>
      <text:p text:style-name="P13"><text:span text:style-name="T3">B、工程事務組轄區承辦人員依工程進度月報簽請納入列管案件，並密切掌控趕工辦理情形。</text:span></text:p>
      <text:p text:style-name="P13"><text:span text:style-name="T3">C、依執行機關通知本署派員參加施工檢討會及廠商履約能力</text:span><text:soft-page-break/><text:span text:style-name="T3">評估會議，並提供必要協助。</text:span></text:p>
      <text:p text:style-name="P13"><text:span text:style-name="T3">D、核定執行機關陳報相關終止契約方案。</text:span></text:p>
      <text:p text:style-name="P13"><text:span text:style-name="T3">E、列入本署工程督導小組重點督導工程或走動式督導。</text:span></text:p>
      <text:p text:style-name="P8"><text:span text:style-name="T3">2、工程採購金額未達巨額採購者：</text:span></text:p>
      <text:p text:style-name="P10"><text:span text:style-name="T3">(1)監造單位：</text:span></text:p>
      <text:p text:style-name="P13"><text:span text:style-name="T3">A、持續簽(報)執行機關每二周召開施工檢討會，並執行檢討會相關決議內容之執行事項。</text:span></text:p>
      <text:p text:style-name="P13"><text:span text:style-name="T3">B、積極督促施工廠商依檢討會所擬定應辦事項及趕辦進度，並實施每日作業進度管控，將每周執行情形簽報所屬機關。</text:span></text:p>
      <text:p text:style-name="P13"><text:span text:style-name="T3">C、預先通知施工廠商如可歸責施工廠商事由致落後進度達百分之二十以上時，將依政府採購法第一百零一條第一項第十款及施行細則第一百零九條之一規定辦理。</text:span></text:p>
      <text:p text:style-name="P10"><text:span text:style-name="T3">(2)執行機關：</text:span></text:p>
      <text:p text:style-name="P13"><text:span text:style-name="T3">A、由副局長或主任工程司，每二周召開施工檢討會(通知本署列席)，應檢討內容包括上次會議施工廠商應趕辦事項及追趕進度執行情形，並擬定後續二周相關應辦事項及趕辦進度。</text:span></text:p>
      <text:p text:style-name="P13"><text:span text:style-name="T3">B、依據監造單位簽報之每週執行其行報告，分析標案工程或整體計畫因進度延誤所造成之影響，適時提出因應方案，並掌握趕工辦理情形。</text:span></text:p>
      <text:p text:style-name="P13"><text:span text:style-name="T3">C、列入執行機關工程督導小組督導重點工程。</text:span></text:p>
      <text:p text:style-name="P10"><text:span text:style-name="T3">(3)本署：</text:span></text:p>
      <text:p text:style-name="P13"><text:span text:style-name="T3">A、工程事務組轄區承辦人員依工程進度月報簽請納入列管案件，並密切掌控趕工辦理情形。</text:span></text:p>
      <text:p text:style-name="P13"><text:span text:style-name="T3">B、依執行機關通知本署派員參加施工檢討會提供必要協助。</text:span></text:p>
      <text:p text:style-name="P13"><text:span text:style-name="T3">C、列入本署工程督導小組重點督導工程或執行走動式督導。</text:span></text:p>
      <text:p text:style-name="P6"><text:soft-page-break/><text:span text:style-name="T3">(四)進度落後百分之二十以上時： </text:span></text:p>
      <text:p text:style-name="P8"><text:span text:style-name="T3">1、工程採購金額在巨額採購以上者： </text:span></text:p>
      <text:p text:style-name="P10"><text:span text:style-name="T3">(1)監造單位：</text:span></text:p>
      <text:p text:style-name="P13"><text:span text:style-name="T3">A、除督促施工施工廠商依限提出趕工計畫加強趕辦外，每周召開施工檢討會(得與所屬機關召開施工檢討會合併舉行)，並簽請執行機關每二周召開施工檢討會，並執行檢討會相關決議內容之執行事項，納入履約能力評估依據。</text:span></text:p>
      <text:p text:style-name="P13"><text:span text:style-name="T3">B、如施工廠商仍未能有效趕工，由監造單位依據廠商未能完成趕工會議之決議事項之相關事證，簽(報)執行機關情形執行本注意事項第八點有關終止契約之規定。</text:span></text:p>
      <text:p text:style-name="P10"><text:span text:style-name="T3">(2)執行機關：</text:span></text:p>
      <text:p text:style-name="P13"><text:span text:style-name="T3">A、持續追蹤執行政府採購法第一百零一條第一項第十款及施行細則第一百零九條之一規定辦理情形。</text:span></text:p>
      <text:p text:style-name="P13"><text:span text:style-name="T3">B、除由副局長或主任工程司，每二周召開施工檢討會並通知本署列席，其檢討內容應包括上次會議施工廠商應趕辦事項及追趕進度執行情形，並擬定後續二周相關應辦事項及趕辦進度外，並將趕工實際執行情納入廠商履約能力評估事證。</text:span></text:p>
      <text:p text:style-name="P13"><text:span text:style-name="T3">C、核定或核轉廠商因履約能力不足而進行終止契約方案(依工務處理要點權責規定辦理)。</text:span></text:p>
      <text:p text:style-name="P13"><text:span text:style-name="T3">D、列入所屬機關工程督導小組督導重點工程。</text:span></text:p>
      <text:p text:style-name="P10"><text:span text:style-name="T3">(3)本署：</text:span></text:p>
      <text:p text:style-name="P13"><text:span text:style-name="T3">A、工程事務組轄區承辦人員依工程進度月報簽請納入列管案件，並隨時掌控趕工辦理情形。</text:span></text:p>
      <text:p text:style-name="P13"><text:span text:style-name="T3">B、依各執行機關通知本署派員參加施工檢討會及相關廠商履約能力評估會議，提供必要協助。</text:span></text:p>
      <text:p text:style-name="P13"><text:soft-page-break/><text:span text:style-name="T3">C、核定執行機關所陳報相關終止契約方案。</text:span></text:p>
      <text:p text:style-name="P13"><text:span text:style-name="T3">D、納入本署工程督導小組重點督導工程或執行走動式督導。</text:span></text:p>
      <text:p text:style-name="P8"><text:span text:style-name="T3">2、工程採購金額未達巨額採購者：</text:span></text:p>
      <text:p text:style-name="P10"><text:span text:style-name="T3">(1)監造單位：</text:span></text:p>
      <text:p text:style-name="P13"><text:span text:style-name="T3">A、由監造單位確認落後可歸責施工廠商事由後，簽(報)執行機關依政府採購法第一百零一條第一項第十款及施行細則第一百零九條之一規定辦理。</text:span></text:p>
      <text:p text:style-name="P13"><text:span text:style-name="T3">B、由監造單位每周召開施工檢討會，並簽(報)執行機關每二周召開施工檢討會，並執行檢討會相關決議內容之執行事項。</text:span></text:p>
      <text:p text:style-name="P13"><text:span text:style-name="T3">C、積極督促施工廠商依檢討會所擬定應辦事項及趕辦進度，並實施每日作業進度管控，將每周執行情形簽(報)執行機關。</text:span></text:p>
      <text:p text:style-name="P13"><text:span text:style-name="T3">D、若持續一個月以上未有實質趕工之作為時，應立即簽(報)機關(依工務處理要點權責規定)，派員主持後續廠商履約能力評估會議。</text:span></text:p>
      <text:p text:style-name="P10"><text:span text:style-name="T3">(2)執行機關：</text:span></text:p>
      <text:p text:style-name="P13"><text:span text:style-name="T3">A、審查監造單位所釐清之施工廠商進度落後可歸責施工廠商事由無誤後，執行政府採購法第一百零一條第一項第十款及施行細則第一百零九條之一規定辦理。</text:span></text:p>
      <text:p text:style-name="P13"><text:span text:style-name="T3">B、由副局長或主任工程司，每二周召開施工檢討會並通知本署列席，其檢討內容應包括上次會議施工廠商應趕辦事項及追趕進度執行情形，並擬定後續二周相關應辦事項及趕辦進度。</text:span></text:p>
      <text:p text:style-name="P13"><text:span text:style-name="T3">C、依據監造單位簽報之每周執行情形報告，分析標案工程或整體計畫因進度延誤所造成之影響，適時提出因應方案，</text:span><text:soft-page-break/><text:span text:style-name="T3">並掌握趕工辦理情形。</text:span></text:p>
      <text:p text:style-name="P13"><text:span text:style-name="T3">D、因持續一個月以上未有實質趕工之作為時，依據監造單位所簽(報)，派員主持廠商履約能力評估會議，並依評估結果執行本注意事項第八點終止契約之規定(依據工務處理要點權責規定辦理)。</text:span></text:p>
      <text:p text:style-name="P10"><text:span text:style-name="T3">(3)本署：</text:span></text:p>
      <text:p text:style-name="P13"><text:span text:style-name="T3">A、協助執行機關釐清相關責任歸屬後，配合執行政府採購法第一百零一條第一項第十款及施行細則第一百零九條之一規定。</text:span></text:p>
      <text:p text:style-name="P13"><text:span text:style-name="T3">B、由工程事務組轄區承辦人員依工程進度月報簽陳由納入列管案件，並密切掌控趕工辦理情形。</text:span></text:p>
      <text:p text:style-name="P13"><text:span text:style-name="T3">C、依各執行機關通知本署派員參加施工檢討會、廠商履約能力評估會議及終止契約相關會議，提供必要協助。</text:span></text:p>
      <text:p text:style-name="P13"><text:span text:style-name="T3">D、列入本署工程督導小組重點督導工程或執行走動式督導。</text:span></text:p>
      <text:p text:style-name="P13"><text:span text:style-name="T3">E、審核執行機關簽(報)終止契約，並依本注意事項第八點規定辦理。</text:span></text:p>
      <text:p text:style-name="P3">參、一般規定</text:p>
      <text:p text:style-name="P4"><text:span text:style-name="T3">六、展延工期由施工廠商提出申請，提出時程(機)依據本署辦理工程工期核算注意事項第八點第二款規定辦理。</text:span></text:p>
      <text:p text:style-name="P4"><text:span text:style-name="T3">七、若屬政策性或急要保護標的之工程，必須有提早完工之必要時，執行機關得依「公共工程趕工實施要點」規定，提列趕工獎金，俾利施工廠商增加人力、機具執行趕工。</text:span></text:p>
      <text:p text:style-name="P14">屬前項之情形，經配合現場實際需求，經相關會勘程序後，得在不影響原設計功能原則下，依變更設計方式，改採其他有效之工法，或配套措施。</text:p>
      <text:p text:style-name="P4"><text:span text:style-name="T3">八、因施工廠商因素所造成之進度落後，執行政府採購法第一百零</text:span><text:soft-page-break/><text:span text:style-name="T3">一條第一項第十款及施行細則第一百零九條之一規定時，亦應督促施工施工廠商全力趕工。</text:span></text:p>
      <text:p text:style-name="P15"><text:span text:style-name="T3">執行機關應依第四點相關規定，對施工廠商進行履約能力之評估，必要時在維護公眾權益之立場原則下採取終止契約手段，重新進行招標施工。</text:span></text:p>
      <text:p text:style-name="P16">執行前項終止契約及重新招標作業後，除依規定不發還履約保證金外，自行或洽其他廠商完成被終止或解除之契約，其所增加之費用，由原施工廠商負擔，執行機關應向原施工廠商進行求償。</text:p>
      <text:p text:style-name="P16">前項終止契約程序完成後，應先行委由第三公證單位進行原廠商已完成部分之查驗工作(並以雙掛號回執方式通知原廠商會同)後，辦理該部分之結算作業；相關結算後尚未領取之工程款項，扣除後續執行原契約尚未完成部分，所增加之費用後，若尚有餘款則通知原廠商完成繳交保固金後，請領剩於款項，惟若仍不足支付時，仍依前項進行求償。</text:p>
      <text:p text:style-name="P4"><text:span text:style-name="T3">九、本署暨所屬機關辦理各項工程，得視執行績效良窳，依相關規定辦理獎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198cm" fo:margin-right="2.2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暨所屬機關工程施工進度控管注意事項(草案)</dc:title>
    <meta:initial-creator>李悅瑞</meta:initial-creator>
    <meta:creation-date>2020-06-10T08:49:00</meta:creation-date>
    <dc:creator>工程事務組二科江文助</dc:creator>
    <dc:date>2020-06-11T09:44:00</dc:date>
    <meta:print-date>2020-06-10T08:47:00</meta:print-date>
    <meta:editing-cycles>5</meta:editing-cycles>
    <meta:editing-duration>PT4M</meta:editing-duration>
    <meta:document-statistic meta:table-count="0" meta:image-count="0" meta:object-count="0" meta:page-count="9" meta:paragraph-count="107" meta:word-count="4603" meta:character-count="4689" meta:non-whitespace-character-count="4683"/>
    <meta:generator>LibreOffice/5.1.2.2$Windows_x86 LibreOffice_project/d3bf12ecb743fc0d20e0be0c58ca359301eb705f</meta:generator>
  </office:meta>
</office:document-meta>
</file>