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color="#000000" style:font-name="Verdana" fo:font-size="14pt" style:font-name-asian="標楷體" style:font-size-asian="14pt" style:font-name-complex="Verdana" style:font-size-complex="13pt"/>
    </style:style>
    <style:style style:name="P2" style:family="paragraph" style:parent-style-name="_30_31">
      <style:paragraph-properties fo:margin-top="0cm" fo:margin-bottom="0cm" loext:contextual-spacing="false" fo:line-height="0.847cm"/>
      <style:text-properties fo:color="#000000" style:font-name="Times New Roman" fo:font-size="14pt" style:font-size-asian="14pt" style:font-name-complex="Times New Roman" style:font-size-complex="10pt"/>
    </style:style>
    <style:style style:name="P3" style:family="paragraph" style:parent-style-name="_30_31">
      <style:paragraph-properties fo:margin-left="1.976cm" fo:margin-right="0cm" fo:margin-top="0cm" fo:margin-bottom="0cm" loext:contextual-spacing="false" fo:line-height="0.847cm" fo:text-indent="-1.976cm" style:auto-text-indent="false"/>
      <style:text-properties fo:color="#000000" style:font-name="Times New Roman" fo:font-size="14pt" style:font-size-asian="14pt" style:font-name-complex="Times New Roman" style:font-size-complex="10pt"/>
    </style:style>
    <style:style style:name="P4" style:family="paragraph" style:parent-style-name="_30_31">
      <style:paragraph-properties fo:margin-left="0cm" fo:margin-right="0cm" fo:margin-top="0cm" fo:margin-bottom="0cm" loext:contextual-spacing="false" fo:line-height="0.847cm" fo:text-indent="2.963cm" style:auto-text-indent="fals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5" style:family="paragraph" style:parent-style-name="_30_32">
      <style:paragraph-properties fo:margin-left="3.461cm" fo:margin-right="0cm" fo:margin-top="0cm" fo:margin-bottom="0cm" loext:contextual-spacing="false" fo:line-height="0.847cm" fo:text-indent="-0.494cm" style:auto-text-indent="fals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6" style:family="paragraph" style:parent-style-name="_30_21">
      <style:paragraph-properties fo:margin-top="0cm" fo:margin-bottom="0cm" loext:contextual-spacing="false" fo:line-height="0.635cm"/>
    </style:style>
    <style:style style:name="P7" style:family="paragraph" style:parent-style-name="_30_21" style:master-page-name="Standard">
      <style:paragraph-properties fo:margin-top="0cm" fo:margin-bottom="0cm" loext:contextual-spacing="false" fo:line-height="0.847cm" style:page-number="auto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0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0pt" style:font-weight-complex="bold"/>
    </style:style>
    <style:style style:name="T4" style:family="text">
      <style:text-properties fo:color="#000000" style:font-name="標楷體" style:letter-kerning="true" style:font-name-asian="標楷體" style:font-name-complex="Times New Roman"/>
    </style:style>
    <style:style style:name="T5" style:family="text">
      <style:text-properties fo:color="#000000" style:font-name="標楷體" style:letter-kerning="true" style:font-name-asian="標楷體" style:font-name-complex="Times New Roman"/>
    </style:style>
    <style:style style:name="T6" style:family="text">
      <style:text-properties fo:color="#000000" style:font-name="標楷體" style:font-name-asian="標楷體" style:font-name-complex="標楷體" style:font-size-complex="13pt"/>
    </style:style>
    <style:style style:name="T7" style:family="text">
      <style:text-properties fo:color="#000000" style:font-name="標楷體" fo:language="zh" fo:country="TW" style:font-name-asian="標楷體" style:font-name-complex="Times New Roman" style:font-size-complex="18pt"/>
    </style:style>
    <style:style style:name="T8" style:family="text">
      <style:text-properties fo:color="#000000" style:font-name="標楷體" fo:language="zh" fo:country="TW" style:font-name-asian="標楷體" style:font-name-complex="Times New Roman" style:font-size-complex="18pt"/>
    </style:style>
    <style:style style:name="T9" style:family="text">
      <style:text-properties fo:color="#000000" style:font-name="Verdana" fo:font-size="14pt" style:font-name-asian="標楷體" style:font-size-asian="14pt" style:font-name-complex="Verdana" style:font-size-complex="13pt"/>
    </style:style>
    <style:style style:name="T10" style:family="text">
      <style:text-properties style:font-name="Arial" style:text-underline-style="none" style:font-name-complex="Arial"/>
    </style:style>
    <style:style style:name="T11" style:family="text">
      <style:text-properties style:font-name="Arial" style:text-underline-style="none" style:font-name-complex="Arial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溫泉開發許可移轉作業辦法</text:p>
      <text:p text:style-name="P6"><text:span text:style-name="Internet_20_link"><text:span text:style-name="T10">Regulations for Hot Spring Development Permit Transfer</text:span></text:span></text:p>
      <text:p text:style-name="P6"><text:span text:style-name="T4">中華民國</text:span><text:span text:style-name="T4">94</text:span><text:span text:style-name="T4">年</text:span><text:span text:style-name="T4">7</text:span><text:span text:style-name="T4">月</text:span><text:span text:style-name="T4">26</text:span><text:span text:style-name="T4">日經濟部</text:span><text:span text:style-name="T7">經水字第</text:span><text:span text:style-name="T7">09404605410</text:span><text:span text:style-name="T7">號令訂定</text:span></text:p>
      <text:p text:style-name="P2"><text:span text:style-name="T1">第</text:span><text:span text:style-name="T12"> </text:span><text:span text:style-name="T1">一</text:span><text:span text:style-name="T12"> </text:span><text:span text:style-name="T1">條　　本辦法依溫泉法〈以下簡稱本法〉第七條第二項規定訂定之。</text:span></text:p>
      <text:p text:style-name="P3"><text:span text:style-name="T1">第</text:span><text:span text:style-name="T12"> </text:span><text:span text:style-name="T1">二</text:span><text:span text:style-name="T12"> </text:span><text:span text:style-name="T1">條　　溫泉取供事業取得依本法第五條規定之開發許可後，移轉於他人，應於取得開發完成證明文件前，申請溫泉開發許可移轉之核准。</text:span></text:p>
      <text:p text:style-name="P3"><text:span text:style-name="T1">第</text:span><text:span text:style-name="T12"> </text:span><text:span text:style-name="T1">三</text:span><text:span text:style-name="T12"> </text:span><text:span text:style-name="T1">條　　溫泉開發許可移轉，由下列申請人向原許可之主管機關申請：</text:span></text:p>
      <text:p text:style-name="P5">一、因繼承而移轉時，由全體繼承人共同申請。</text:p>
      <text:p text:style-name="P5">二、因讓與而移轉時，由讓與開發許可之溫泉取供事業及受讓人共同申請。</text:p>
      <text:p text:style-name="P3"><text:span text:style-name="T1">第</text:span><text:span text:style-name="T12"> </text:span><text:span text:style-name="T1">四</text:span><text:span text:style-name="T12"> </text:span><text:span text:style-name="T1">條　　取得溫泉開發許可之人於未取得開發完成證明文件前死亡，其繼承人申請溫泉開發許可移轉者，應於六個月內為之。</text:span></text:p>
      <text:p text:style-name="P4">依前項申請溫泉開發許可移轉者，應提出下列文件：</text:p>
      <text:p text:style-name="P5">一、申請書。</text:p>
      <text:p text:style-name="P5">二、原核准之開發許可。</text:p>
      <text:p text:style-name="P5">三、繼承事實之證明文件。</text:p>
      <text:p text:style-name="P5">四、繼承人之溫泉之水權狀。</text:p>
      <text:p text:style-name="P5">五、繼承人之土地同意使用證明文件。</text:p>
      <text:p text:style-name="P3"><text:span text:style-name="T1">第</text:span><text:span text:style-name="T12"> </text:span><text:span text:style-name="T1">五</text:span><text:span text:style-name="T12"> </text:span><text:span text:style-name="T1">條　　因讓與而申請溫泉開發許可移轉者，應提出下列文件：</text:span></text:p>
      <text:p text:style-name="P5">一、申請書。</text:p>
      <text:p text:style-name="P5">二、溫泉之水權狀。</text:p>
      <text:p text:style-name="P5">三、溫泉開發許可移轉契約書。</text:p>
      <text:p text:style-name="P3"><text:span text:style-name="T1">第</text:span><text:span text:style-name="T12"> </text:span><text:span text:style-name="T1">六</text:span><text:span text:style-name="T12"> </text:span><text:span text:style-name="T1">條　　移轉後之開發許可期限，不得逾原開發許可之賸餘期間。</text:span></text:p>
      <text:p text:style-name="P3"><text:span text:style-name="T1">第</text:span><text:span text:style-name="T12"> </text:span><text:span text:style-name="T1">七</text:span><text:span text:style-name="T12"> </text:span><text:span text:style-name="T1">條　　主管機關對於溫泉開發許可移轉核准之申請，認有文件不備或不合法定程序而可補正者，應於收受申請書件之次日起十日內逐項列出，一次通知限期補正；逾期不補正或補正不完備者，駁回其申請。</text:span></text:p>
      <text:p text:style-name="P3"><text:span text:style-name="T1">第</text:span><text:span text:style-name="T12"> </text:span><text:span text:style-name="T1">八</text:span><text:span text:style-name="T12"> </text:span><text:span text:style-name="T1">條　　主管機關審查溫泉開發許可移轉申請案件之期間，自收件之日起至做成決定之次日止，不得逾三十日。但依前條規定期限補正者，自補正之次日起算。</text:span></text:p>
      <text:p text:style-name="P3"><text:span text:style-name="T1">第</text:span><text:span text:style-name="T12"> </text:span><text:span text:style-name="T1">九</text:span><text:span text:style-name="T12"> </text:span><text:span text:style-name="T1">條　　本法第五條第四項之溫泉取供事業，其溫泉開發許可移轉之申請，受讓人應符合該項之資格；未符合者，主管機關應駁回其申請。</text:span></text:p>
      <text:p text:style-name="P3"><text:span text:style-name="T1">第</text:span><text:span text:style-name="T12"> </text:span><text:span text:style-name="T1">十</text:span><text:span text:style-name="T12"> </text:span><text:span text:style-name="T1">條　　本辦法自發布日施行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溫泉開發許可移轉作業辦法</dc:title>
    <meta:initial-creator>傅勝治</meta:initial-creator>
    <meta:creation-date>2005-07-26T16:58:00</meta:creation-date>
    <dc:creator>傅勝治</dc:creator>
    <dc:date>2005-07-26T17:38:00</dc:date>
    <meta:editing-cycles>9</meta:editing-cycles>
    <meta:editing-duration>PT6M</meta:editing-duration>
    <meta:document-statistic meta:table-count="0" meta:image-count="0" meta:object-count="0" meta:page-count="1" meta:paragraph-count="24" meta:word-count="667" meta:character-count="766" meta:non-whitespace-character-count="720"/>
    <meta:generator>LibreOffice/5.1.2.2$Windows_x86 LibreOffice_project/d3bf12ecb743fc0d20e0be0c58ca359301eb705f</meta:generator>
  </office:meta>
</office:document-meta>
</file>