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 style:snap-to-layout-grid="false"/>
      <style:text-properties style:font-name-asian="標楷體" style:font-name-complex="Arial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內文_20__28_Web_29_" style:list-style-name="WW8Num12">
      <style:paragraph-properties fo:margin-top="0cm" fo:margin-bottom="0cm" loext:contextual-spacing="false" fo:line-height="150%" fo:text-align="justify" style:justify-single-word="false" style:snap-to-layout-grid="false"/>
    </style:style>
    <style:style style:name="P4" style:family="paragraph" style:parent-style-name="內文_20__28_Web_29_" style:list-style-name="WW8Num16">
      <style:paragraph-properties fo:margin-top="0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 style:list-style-name="WW8Num12">
      <style:paragraph-properties fo:margin-top="0cm" fo:margin-bottom="0cm" loext:contextual-spacing="false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內文_20__28_Web_29_" style:master-page-name="Standard">
      <style:paragraph-properties fo:margin-left="0cm" fo:margin-right="-1.224cm" fo:margin-top="0cm" fo:margin-bottom="0cm" loext:contextual-spacing="false" fo:line-height="150%" fo:text-align="center" style:justify-single-word="false" fo:text-indent="0cm" style:auto-text-indent="false" style:page-number="auto" style:snap-to-layout-grid="false">
        <style:tab-stops>
          <style:tab-stop style:position="15.24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內文_20__28_Web_29_" style:list-style-name="WW8Num14">
      <style:paragraph-properties fo:margin-left="1.27cm" fo:margin-right="0cm" fo:margin-top="0cm" fo:margin-bottom="0cm" loext:contextual-spacing="false" fo:line-height="150%" fo:text-align="justify" style:justify-single-word="false" fo:text-indent="-0.319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內文_20__28_Web_29_" style:list-style-name="WW8Num14">
      <style:paragraph-properties fo:margin-left="1.27cm" fo:margin-right="0cm" fo:margin-top="0cm" fo:margin-bottom="0cm" loext:contextual-spacing="false" fo:line-height="150%" fo:text-align="justify" style:justify-single-word="false" fo:text-indent="-0.318cm" style:auto-text-indent="false" style:snap-to-layout-grid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內文_20__28_Web_29_">
      <style:paragraph-properties fo:margin-left="1.228cm" fo:margin-right="0cm" fo:margin-top="0cm" fo:margin-bottom="0cm" loext:contextual-spacing="false" fo:line-height="150%" fo:text-align="justify" style:justify-single-word="false" fo:text-indent="0.0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交通部觀光局溫泉區管理計畫審查小組設置要點</text:p>
      <text:p text:style-name="P1">中華民國95年2月3日交通部觀光局觀技字第0954000027號函訂定</text:p>
      <text:list xml:id="list2608430969882996688" text:style-name="WW8Num16">
        <text:list-item>
          <text:p text:style-name="P4">交通部觀光局（以下簡稱觀光局）為審查溫泉區管理計畫，設置審查小組(以下簡稱本小組)，特訂定本要點。</text:p>
        </text:list-item>
        <text:list-item>
          <text:p text:style-name="P4">本小組之任務如下：</text:p>
        </text:list-item>
      </text:list>
      <text:list xml:id="list9116442874205380752" text:style-name="WW8Num14">
        <text:list-item>
          <text:p text:style-name="P7">溫泉區管理計畫擬訂、修訂或廢棄之審查事項。</text:p>
        </text:list-item>
        <text:list-item>
          <text:p text:style-name="P8">溫泉區管理計畫之檢討改進事項。</text:p>
        </text:list-item>
        <text:list-item>
          <text:p text:style-name="P7">溫泉區管理計畫有關意見之調查徵詢、交議或協調事項。</text:p>
        </text:list-item>
      </text:list>
      <text:list xml:id="list2777720336336696858" text:style-name="WW8Num12">
        <text:list-item>
          <text:p text:style-name="P5">本小組置委員十五人至十九人，其中一人為召集人，由觀光局局長擔任之；二人為副召集人，由經濟部水利署及觀光局各指派一人擔任之﹔其餘委員由機關首長就本機關及有關機關派（聘）兼之，並遴選相關學者、專家擔任。</text:p>
        </text:list-item>
        <text:list-item>
          <text:p text:style-name="P5">本小組委員中之學者、專家不得少於委員總人數之二分之一，且至少應包含水利、地質、都市規劃、交通、財務等專業人員。委員任期二年，期滿得續派（聘）兼之。</text:p>
        </text:list-item>
      </text:list>
      <text:p text:style-name="P9">委員出缺時，應予補聘；補聘委員之任期至原任委員任期屆滿之日為止。</text:p>
      <text:list xml:id="list201043305194803" text:continue-numbering="true" text:style-name="WW8Num12">
        <text:list-item>
          <text:p text:style-name="P3"><text:span text:style-name="T4">為審查直轄市、縣(市)政府不定期陳報之溫泉區管理計畫，本小組</text:span><text:span text:style-name="T4">以每</text:span><text:span text:style-name="T4">二</text:span><text:span text:style-name="T4">個月召開</text:span><text:span text:style-name="T4">一</text:span><text:span text:style-name="T4">次會議為原則，必要時得隨時召開臨時會議。</text:span></text:p>
        </text:list-item>
        <text:list-item>
          <text:p text:style-name="P3"><text:span text:style-name="T4">本小組會</text:span><text:span text:style-name="T4">議由召集人召集，並為會議主席，召集人不克出席會議時，由副召集人</text:span><text:span text:style-name="T4">其中一人</text:span><text:span text:style-name="T4">代理主席，副召集人</text:span><text:span text:style-name="T4">均</text:span><text:span text:style-name="T4">不克出席者，由出席委員互推</text:span><text:span text:style-name="T4">一</text:span><text:span text:style-name="T4">人代理主席。</text:span></text:p>
        </text:list-item>
        <text:list-item>
          <text:p text:style-name="P3"><text:span text:style-name="T4">委員應親自出席會議</text:span><text:span text:style-name="T4">，</text:span><text:span text:style-name="T4">但由機關代表兼任之委員，如因故不能親自出席時，得指派代表出席。 </text:span></text:p>
        </text:list-item>
        <text:list-item>
          <text:p text:style-name="P3"><text:span text:style-name="T4">本小組開會時</text:span><text:span text:style-name="T4">，非有過半數以上委員之出席不得開會，並有出席委員過半數之同意始得決議。</text:span></text:p>
        </text:list-item>
        <text:list-item>
          <text:p text:style-name="P5"><text:soft-page-break/>本小組委員有行政程序法第三十二條規定情事者，應自行迴避；委員應行迴避而未迴避者，當事人得向本小組申請其迴避或由召集人令其迴避。</text:p>
        </text:list-item>
        <text:list-item>
          <text:p text:style-name="P3"><text:span text:style-name="T4">本小組</text:span><text:span text:style-name="T4">得商請業務有關機關</text:span><text:span text:style-name="T4">配合</text:span><text:span text:style-name="T4">就</text:span><text:span text:style-name="T4">溫泉區管理</text:span><text:span text:style-name="T4">計畫</text:span><text:span text:style-name="T4">相</text:span><text:span text:style-name="T4">關事項實地</text:span><text:span text:style-name="T4">勘</text:span><text:span text:style-name="T4">查，或組成專案小組審核</text:span><text:span text:style-name="T4">，並</text:span><text:span text:style-name="T4">研擬意見，提供會議討論及審</text:span><text:span text:style-name="T4">查</text:span><text:span text:style-name="T4">之參考。</text:span></text:p>
        </text:list-item>
        <text:list-item>
          <text:p text:style-name="P3"><text:span text:style-name="T4">本小組</text:span><text:span text:style-name="T4">開會時，得邀請有關機關</text:span><text:span text:style-name="T4">及</text:span><text:span text:style-name="T4">地方政府代表、業者</text:span><text:span text:style-name="T4">或</text:span><text:span text:style-name="T4">與案情有關之公民或團體代表列席說明，並於說明完畢後退席。</text:span></text:p>
        </text:list-item>
        <text:list-item>
          <text:p text:style-name="P3"><text:span text:style-name="T4">本小組委員</text:span><text:span text:style-name="T4">及工作人員均為無給職。但由</text:span><text:span text:style-name="T4">專家學者擔任委員</text:span><text:span text:style-name="T4">者，得依規定支給</text:span><text:span text:style-name="T4">出席費及</text:span><text:span text:style-name="T4">交通費。</text:span></text:p>
        </text:list-item>
        <text:list-item>
          <text:p text:style-name="P3"><text:span text:style-name="T4">本小組</text:span><text:span text:style-name="T4">所需之經費，應於</text:span><text:span text:style-name="T4">觀光局</text:span><text:span text:style-name="T4">年度預算中編列之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color="#000000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normaltext1" style:family="text" style:parent-style-name="預設段落字型">
      <style:text-properties fo:color="#0000ff" style:font-name="sөũ" fo:font-family="sөũ, 'Times New Roman'" style:font-family-generic="roman" fo:font-size="9pt" style:font-size-asian="9pt" style:font-name-complex="sөũ" style:font-family-complex="sөũ, 'Times New Roman'" style:font-family-generic-complex="roman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60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639cm" fo:text-indent="-0.847cm" fo:margin-left="0.63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0.639cm" fo:text-indent="-0.847cm" fo:margin-left="0.6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第" style:num-suffix="條" style:num-format="1" text:start-value="60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0.639cm" fo:text-indent="-0.847cm" fo:margin-left="0.6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485cm" fo:text-indent="-0.847cm" fo:margin-left="1.48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2.332cm" fo:text-indent="-0.847cm" fo:margin-left="2.33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2.54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第988次局務會報資料               </dc:title>
    <meta:initial-creator>book3</meta:initial-creator>
    <meta:creation-date>2006-02-27T17:52:00</meta:creation-date>
    <dc:creator>傅勝治</dc:creator>
    <dc:date>2006-02-27T17:52:00</dc:date>
    <meta:print-date>2006-02-06T10:03:00</meta:print-date>
    <meta:editing-cycles>2</meta:editing-cycles>
    <meta:document-statistic meta:table-count="0" meta:image-count="0" meta:object-count="0" meta:page-count="2" meta:paragraph-count="20" meta:word-count="858" meta:character-count="871" meta:non-whitespace-character-count="870"/>
    <meta:generator>LibreOffice/5.1.2.2$Windows_x86 LibreOffice_project/d3bf12ecb743fc0d20e0be0c58ca359301eb705f</meta:generator>
  </office:meta>
</office:document-meta>
</file>