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0.988cm" fo:margin-right="0cm" fo:margin-top="0cm" fo:margin-bottom="0.212cm" loext:contextual-spacing="false" fo:line-height="0.847cm" fo:text-indent="-0.988cm" style:auto-text-indent="false"/>
    </style:style>
    <style:style style:name="P5" style:family="paragraph" style:parent-style-name="Standard">
      <style:paragraph-properties fo:margin-left="5.071cm" fo:margin-right="0cm" fo:line-height="0.847cm" fo:text-indent="-2.963cm" style:auto-text-indent="false"/>
    </style:style>
    <style:style style:name="P6" style:family="paragraph" style:parent-style-name="Standard">
      <style:paragraph-properties fo:margin-left="3.942cm" fo:margin-right="0cm" fo:line-height="0.847cm" fo:text-align="justify" style:justify-single-word="false" fo:text-indent="-0.988cm" style:auto-text-indent="false" style:text-autospace="none" style:snap-to-layout-grid="false"/>
    </style:style>
    <style:style style:name="P7" style:family="paragraph" style:parent-style-name="Standard">
      <style:paragraph-properties fo:margin-left="4.433cm" fo:margin-right="0cm" fo:line-height="0.847cm" fo:text-align="justify" style:justify-single-word="false" fo:text-indent="-0.741cm" style:auto-text-indent="false" style:text-autospace="none" style:snap-to-layout-grid="false"/>
    </style:style>
    <style:style style:name="P8" style:family="paragraph" style:parent-style-name="Standard">
      <style:paragraph-properties fo:margin-left="4.187cm" fo:margin-right="0cm" fo:line-height="0.847cm" fo:text-align="justify" style:justify-single-word="false" fo:text-indent="-0.741cm" style:auto-text-indent="false" style:text-autospace="none" style:snap-to-layout-grid="false"/>
    </style:style>
    <style:style style:name="P9" style:family="paragraph" style:parent-style-name="Standard">
      <style:paragraph-properties fo:margin-top="0cm" fo:margin-bottom="0.212cm" loext:contextual-spacing="false" fo:line-height="0.847cm"/>
    </style:style>
    <style:style style:name="P10" style:family="paragraph" style:parent-style-name="Standard">
      <style:paragraph-properties fo:margin-left="7.786cm" fo:margin-right="0cm" fo:margin-top="0cm" fo:margin-bottom="0.212cm" loext:contextual-spacing="false" fo:line-height="0.847cm" fo:text-indent="-5.433cm" style:auto-text-indent="false"/>
    </style:style>
    <style:style style:name="P11" style:family="paragraph" style:parent-style-name="Standard">
      <style:paragraph-properties fo:margin-left="4.436cm" fo:margin-right="0cm" fo:line-height="0.847cm" fo:text-align="justify" style:justify-single-word="false" fo:text-indent="-0.741cm" style:auto-text-indent="false" style:text-autospace="none" style:snap-to-layout-grid="false"/>
    </style:style>
    <style:style style:name="P12" style:family="paragraph" style:parent-style-name="Standard">
      <style:paragraph-properties fo:margin-left="4.202cm" fo:margin-right="0cm" fo:line-height="0.847cm" fo:text-align="justify" style:justify-single-word="false" fo:text-indent="-0.494cm" style:auto-text-indent="false" style:text-autospace="none" style:snap-to-layout-grid="false"/>
    </style:style>
    <style:style style:name="P13" style:family="paragraph" style:parent-style-name="Standard">
      <style:paragraph-properties fo:margin-left="5.503cm" fo:margin-right="0cm" fo:line-height="0.847cm" fo:text-indent="-2.963cm" style:auto-text-indent="false"/>
    </style:style>
    <style:style style:name="P14" style:family="paragraph" style:parent-style-name="Standard">
      <style:paragraph-properties fo:margin-left="1.626cm" fo:margin-right="0cm" fo:margin-top="0cm" fo:margin-bottom="0.212cm" loext:contextual-spacing="false" fo:line-height="0.847cm" fo:text-indent="0.988cm" style:auto-text-indent="false"/>
    </style:style>
    <style:style style:name="P15" style:family="paragraph" style:parent-style-name="Standard">
      <style:paragraph-properties fo:margin-left="3.108cm" fo:margin-right="0cm" fo:margin-top="0cm" fo:margin-bottom="0.212cm" loext:contextual-spacing="false" fo:line-height="0.847cm" fo:text-indent="-0.988cm" style:auto-text-indent="false"/>
    </style:style>
    <style:style style:name="P16" style:family="paragraph" style:parent-style-name="Standard">
      <style:paragraph-properties fo:margin-left="1.482cm" fo:margin-right="0cm" fo:line-height="0.847cm" fo:text-indent="-1.48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margin-left="0.988cm" fo:margin-right="0cm" fo:margin-top="0cm" fo:margin-bottom="0.212cm" loext:contextual-spacing="false" fo:text-indent="-0.988cm" style:auto-text-indent="false"/>
    </style:style>
    <style:style style:name="P19" style:family="paragraph" style:parent-style-name="本文縮排_20_3">
      <style:paragraph-properties fo:margin-left="1.617cm" fo:margin-right="0cm" fo:line-height="0.847cm" fo:text-indent="0.494cm" style:auto-text-indent="false"/>
    </style:style>
    <style:style style:name="P20" style:family="paragraph" style:parent-style-name="本文縮排_20_3">
      <style:paragraph-properties fo:margin-left="5.071cm" fo:margin-right="0cm" fo:line-height="0.847cm" fo:text-indent="-2.963cm" style:auto-text-indent="false"/>
    </style:style>
    <style:style style:name="P21" style:family="paragraph" style:parent-style-name="本文縮排_20_3">
      <style:paragraph-properties fo:margin-left="1.977cm" fo:margin-right="0cm" fo:line-height="0.847cm" fo:text-indent="0cm" style:auto-text-indent="false"/>
    </style:style>
    <style:style style:name="P22" style:family="paragraph" style:parent-style-name="本文縮排_20_3">
      <style:paragraph-properties fo:margin-left="1.617cm" fo:margin-right="0cm" fo:line-height="0.847cm" fo:text-indent="0.741cm" style:auto-text-indent="false"/>
    </style:style>
    <style:style style:name="P23" style:family="paragraph" style:parent-style-name="本文縮排_20_3">
      <style:paragraph-properties fo:margin-left="1.977cm" fo:margin-right="0cm" fo:line-height="0.847cm" fo:text-indent="0.247cm" style:auto-text-indent="false"/>
    </style:style>
    <style:style style:name="P24" style:family="paragraph" style:parent-style-name="Text_20_body_20_indent">
      <style:paragraph-properties fo:margin-left="4.577cm" fo:margin-right="0cm" fo:line-height="0.847cm" fo:text-indent="-2.469cm" style:auto-text-indent="false"/>
    </style:style>
    <style:style style:name="P25" style:family="paragraph" style:parent-style-name="Text_20_body_20_indent">
      <style:paragraph-properties fo:margin-left="1.351cm" fo:margin-right="0cm" fo:margin-top="0cm" fo:margin-bottom="0.212cm" loext:contextual-spacing="false" fo:line-height="0.847cm" fo:text-indent="0.49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 style:font-size-complex="18pt"/>
    </style:style>
    <style:style style:name="T7" style:family="text">
      <style:text-properties style:font-name="標楷體" fo:language="zh" fo:country="TW" style:font-name-asian="標楷體" style:font-name-complex="標楷體" style:font-size-complex="18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6" style:family="text">
      <style:text-properties fo:color="#000000" style:font-name="標楷體" fo:font-size="14pt" style:font-name-asian="標楷體" style:font-size-asian="14pt" style:font-name-complex="新細明體1"/>
    </style:style>
    <style:style style:name="T17" style:family="text">
      <style:text-properties fo:color="#000000" style:font-name="標楷體"/>
    </style:style>
    <style:style style:name="T18" style:family="text">
      <style:text-properties fo:color="#000000" style:font-name="標楷體" style:font-size-complex="11pt"/>
    </style:style>
    <style:style style:name="T19" style:family="text">
      <style:text-properties fo:color="#000000" style:font-name="標楷體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style:font-size-complex="10pt"/>
    </style:style>
    <style:style style:name="T22" style:family="text">
      <style:text-properties fo:color="#000000" style:font-size-complex="10pt"/>
    </style:style>
    <style:style style:name="T23" style:family="text">
      <style:text-properties fo:color="#000000" fo:font-size="14pt" style:font-size-asian="14pt" style:font-name-complex="標楷體"/>
    </style:style>
    <style:style style:name="T24" style:family="text">
      <style:text-properties fo:color="#000000" fo:font-size="14pt" style:font-size-asian="14pt" style:font-name-complex="標楷體"/>
    </style:style>
    <style:style style:name="T25" style:family="text">
      <style:text-properties fo:color="#000000" fo:font-size="14pt" style:font-size-asian="14pt" style:font-name-complex="標楷體" style:font-size-complex="10pt"/>
    </style:style>
    <style:style style:name="T26" style:family="text">
      <style:text-properties fo:color="#000000" fo:font-size="14pt" style:font-size-asian="14pt" style:font-name-complex="標楷體" style:font-size-complex="10pt"/>
    </style:style>
    <style:style style:name="T27" style:family="text">
      <style:text-properties fo:color="#000000" fo:font-size="14pt" style:font-size-asian="14pt" style:font-name-complex="標楷體" style:font-size-complex="11pt"/>
    </style:style>
    <style:style style:name="T28" style:family="text">
      <style:text-properties fo:color="#000000" fo:font-size="14pt" style:font-size-asian="14pt" style:font-name-complex="標楷體" style:font-size-complex="11pt"/>
    </style:style>
    <style:style style:name="T29" style:family="text">
      <style:text-properties fo:color="#000000" fo:font-size="14pt" style:font-size-asian="14pt"/>
    </style:style>
    <style:style style:name="T30" style:family="text">
      <style:text-properties fo:color="#000000" fo:font-size="14pt" style:font-name-asian="標楷體" style:font-size-asian="14pt" style:font-name-complex="標楷體"/>
    </style:style>
    <style:style style:name="T31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鯉魚潭水庫水門操作規定</text:span><text:span text:style-name="T3">修正規定</text:span></text:p>
      <text:p text:style-name="P2">1.中華民國92年07月10日經授水字第09220208870號令訂定</text:p>
      <text:p text:style-name="P1"><text:span text:style-name="T4">2.中華民國95年12月29</text:span><text:span text:style-name="T5">日</text:span><text:span text:style-name="T6">經授水字第</text:span><text:span text:style-name="T6">09520212010</text:span><text:span text:style-name="T5">號</text:span><text:span text:style-name="T4">令修正</text:span></text:p>
      <text:p text:style-name="P3"><text:span text:style-name="T9">一、 <text:s text:c="3"/></text:span><text:span text:style-name="T10">經濟部為規範鯉魚潭水庫(以下簡稱本水庫)各水門啟閉之標準時間及方法，特訂定本規定。</text:span></text:p>
      <text:p text:style-name="P3"><text:span text:style-name="T9">二、 <text:s text:c="3"/></text:span><text:span text:style-name="T10">本水庫位於苗栗縣三義鄉大安溪支流景山溪上，由經濟部水利署中區水資源局（以下簡稱中水局）負責操作維護管理</text:span><text:span text:style-name="T9">。</text:span></text:p>
      <text:p text:style-name="P3"><text:span text:style-name="T16">三、 <text:s text:c="3"/></text:span><text:span text:style-name="T12">本水庫</text:span><text:span text:style-name="T10">主要</text:span><text:span text:style-name="T12">設施及所設水門如下</text:span><text:span text:style-name="T10">：</text:span></text:p>
      <text:p text:style-name="P24"><text:span text:style-name="T8">(一)大壩：</text:span><text:span text:style-name="T21">中央直立黏土心層滾壓土石壩，壩高</text:span><text:span text:style-name="T21">九十六</text:span><text:span text:style-name="T21">公尺，壩頂長</text:span><text:span text:style-name="T21">二百三十五</text:span><text:span text:style-name="T21">公尺，壩頂標高</text:span><text:span text:style-name="T21">三百零六</text:span><text:span text:style-name="T21">公尺，</text:span><text:span text:style-name="T21">常水位標高三百公尺</text:span><text:span text:style-name="T21">，</text:span><text:span text:style-name="T21">最高洪水位標高三百零三．五公尺</text:span><text:span text:style-name="T21">。</text:span></text:p>
      <text:p text:style-name="P5"><text:span text:style-name="T10">(二)</text:span><text:span text:style-name="T9">溢洪道：</text:span><text:span text:style-name="T12">自由溢流鋸齒堰，後接明渠陡槽，溢流堰頂標高</text:span><text:span text:style-name="T12">三百</text:span><text:span text:style-name="T12">公尺</text:span><text:span text:style-name="T9">。</text:span></text:p>
      <text:p text:style-name="P19"><text:span text:style-name="T23">(三)</text:span><text:span text:style-name="T29">取水工：</text:span><text:span text:style-name="T25">斜依式多段進水塔</text:span><text:span text:style-name="T25">，位於大壩左岸。</text:span></text:p>
      <text:p text:style-name="P6"><text:span text:style-name="T10">１、</text:span><text:span text:style-name="T12">公共給水</text:span><text:span text:style-name="T12">設取水口（長二．五公尺，寬三．五公尺）三處</text:span><text:span text:style-name="T12">。取水口由上而下依序編號為第</text:span><text:span text:style-name="T12">一</text:span><text:span text:style-name="T12">、第</text:span><text:span text:style-name="T12">二</text:span><text:span text:style-name="T12">及第</text:span><text:span text:style-name="T12">三</text:span><text:span text:style-name="T12">號，取水口底標高分別為</text:span><text:span text:style-name="T12">二百九十</text:span><text:span text:style-name="T12">公尺、</text:span><text:span text:style-name="T12">二百七十</text:span><text:span text:style-name="T12">公尺及</text:span><text:span text:style-name="T12">二百四十二．八七</text:span><text:span text:style-name="T12">公尺，</text:span><text:span text:style-name="T12">且</text:span><text:span text:style-name="T12">設固定輪阻水閘門</text:span><text:span text:style-name="T12">二</text:span><text:span text:style-name="T12">座，</text:span><text:span text:style-name="T12">依閘門導軌位置</text:span><text:span text:style-name="T12">分為上層及下層阻水閘門（</text:span><text:span text:style-name="T12">又稱常閉閘門</text:span><text:span text:style-name="T12">），</text:span><text:span text:style-name="T12">上層</text:span><text:span text:style-name="T12">阻水閘門寬</text:span><text:span text:style-name="T12">三．六三</text:span><text:span text:style-name="T12">尺、高</text:span><text:span text:style-name="T12">四</text:span><text:span text:style-name="T12">公尺，</text:span><text:span text:style-name="T12">下層</text:span><text:span text:style-name="T12">阻水閘門寬</text:span><text:span text:style-name="T12">三．六</text:span><text:span text:style-name="T12">公尺、高</text:span><text:span text:style-name="T12">三．八二</text:span><text:span text:style-name="T12">公尺，上層阻水閘門控制第</text:span><text:span text:style-name="T12">一</text:span><text:span text:style-name="T12">號及第</text:span><text:span text:style-name="T12">二</text:span><text:span text:style-name="T12">號取水口啟閉，下層阻水閘門控制第</text:span><text:span text:style-name="T12">二</text:span><text:span text:style-name="T12">號及第</text:span><text:span text:style-name="T12">三</text:span><text:span text:style-name="T12">號取水口啟閉。</text:span><text:span text:style-name="T12">公共用水穿越取水口後，匯流至輸水隧道入口（長三．二公尺，寬四．二公尺），</text:span><text:span text:style-name="T12">輸水隧道入口設固定輪擋水閘門</text:span><text:span text:style-name="T12">一</text:span><text:span text:style-name="T12">座，閘門寬</text:span><text:span text:style-name="T12">三．八九</text:span><text:span text:style-name="T12">公尺、高</text:span><text:span text:style-name="T12">四．六</text:span><text:span text:style-name="T12">公尺</text:span><text:span text:style-name="T10">。</text:span></text:p>
      <text:p text:style-name="P6"><text:span text:style-name="T10">２、</text:span><text:span text:style-name="T12">發電取水口</text:span><text:span text:style-name="T12">（長三．二公尺，寬四．四公尺）一處，</text:span><text:span text:style-name="T12">取水口底標高</text:span><text:span text:style-name="T12">二百五十一．一四</text:span><text:span text:style-name="T12">公尺，發電取水</text:span><text:soft-page-break/><text:span text:style-name="T12">口設固定輪閘門一座，閘門寬</text:span><text:span text:style-name="T12">四．五一</text:span><text:span text:style-name="T12">公尺、高</text:span><text:span text:style-name="T12">四．七</text:span><text:span text:style-name="T12">公尺</text:span><text:span text:style-name="T10">。</text:span></text:p>
      <text:p text:style-name="P20"><text:span text:style-name="T23">(四)</text:span><text:span text:style-name="T29">出水工：</text:span><text:span text:style-name="T25">位於</text:span><text:span text:style-name="T25">公共給水輸水隧道</text:span><text:span text:style-name="T25">下游</text:span><text:span text:style-name="T25">末端，設噴流</text:span><text:span text:style-name="T25">閘門二</text:span><text:span text:style-name="T25">座，直徑</text:span><text:span text:style-name="T25">一．八</text:span><text:span text:style-name="T25">公尺，</text:span><text:span text:style-name="T25">每一</text:span><text:span text:style-name="T25">噴流</text:span><text:span text:style-name="T25">閘門</text:span><text:span text:style-name="T25">上游側各設環閘閥</text:span><text:span text:style-name="T25">一</text:span><text:span text:style-name="T25">座直徑</text:span><text:span text:style-name="T25">一．八</text:span><text:span text:style-name="T25">公尺</text:span><text:span text:style-name="T29">。</text:span></text:p>
      <text:p text:style-name="P25"><text:span text:style-name="T21">（五）公共給水取水：</text:span><text:span text:style-name="T21">設</text:span><text:span text:style-name="T21">蝶閥一座，直徑</text:span><text:span text:style-name="T21">二．六</text:span><text:span text:style-name="T21">公尺。</text:span></text:p>
      <text:p text:style-name="P3"><text:span text:style-name="T16">四、 <text:s text:c="4"/></text:span><text:span text:style-name="T14">取水工閘門操作規定如下</text:span><text:span text:style-name="T10">：</text:span></text:p>
      <text:p text:style-name="P21"><text:span text:style-name="T27">（</text:span><text:span text:style-name="T25">一</text:span><text:span text:style-name="T27">）</text:span><text:span text:style-name="T27">公共給水取水</text:span><text:span text:style-name="T27">口</text:span><text:span text:style-name="T27">阻水閘門：</text:span></text:p>
      <text:p text:style-name="P7"><text:span text:style-name="T14">1、公共給水取水時，</text:span><text:span text:style-name="T14">依水庫水位及</text:span><text:span text:style-name="T14">各水深原</text:span><text:span text:style-name="T14">水濁度情形，</text:span><text:span text:style-name="T14">至少開啟一處進水口，公共給水及農業用水同時取水時，至少開啟二處取水口，水庫緊急放水時，同時開啟三處取水口。</text:span></text:p>
      <text:p text:style-name="P7"><text:span text:style-name="T14">2、阻</text:span><text:span text:style-name="T12">水閘</text:span><text:span text:style-name="T14">門之啟閉及升降操作前，應先將下游出水工之噴流閘門關閉，並俟阻水閘門升降定位後，始可操作噴流閘門開啟放水，阻水閘門未做進水口阻水使用時，應吊升至水面以上之閘門固定架放置</text:span><text:span text:style-name="T27">。</text:span></text:p>
      <text:p text:style-name="P22"><text:span text:style-name="T23">(二)</text:span><text:span text:style-name="T27">公共給水</text:span><text:span text:style-name="T27">輸水隧道</text:span><text:span text:style-name="T27">口</text:span><text:span text:style-name="T27">擋水閘門：</text:span></text:p>
      <text:p text:style-name="P8"><text:span text:style-name="T14">1、擋</text:span><text:span text:style-name="T12">水閘</text:span><text:span text:style-name="T14">門</text:span><text:span text:style-name="T14">平時</text:span><text:span text:style-name="T14">應放置在水面以上之閘門固定架上</text:span><text:span text:style-name="T14">，於輸水</text:span><text:span text:style-name="T14">隧道口下游管路及閘閥需辦理檢查維修時，關閉擋水閘門。</text:span></text:p>
      <text:p text:style-name="P8"><text:span text:style-name="T14">2、擋水閘門關閉前</text:span><text:span text:style-name="T14">，</text:span><text:span text:style-name="T14">應先將下游噴流閘門及公共給水蝶閥關閉，使擋水閘門在靜水狀態下操作關閉，當擋水閘門完全關閉後，下游閘閥始可操作放水並辦理相關檢查維修。</text:span></text:p>
      <text:p text:style-name="P8"><text:span text:style-name="T14">3、擋水閘門</text:span><text:span text:style-name="T14">開啟</text:span><text:span text:style-name="T14">及吊升前，應先確認下游</text:span><text:span text:style-name="T14">出水工噴流</text:span><text:span text:style-name="T14">閘門及公共給水蝶閥已經完全關閉後，第一階段啟動吊門機拉</text:span><text:span text:style-name="T14">開</text:span><text:span text:style-name="T14">附設於擋水閘門內之</text:span><text:span text:style-name="T14">充水閥，</text:span><text:span text:style-name="T14">使輸水隧道充滿水，（其充水過程操作人員可藉</text:span><text:soft-page-break/><text:span text:style-name="T14">由通氣孔水流之迴音，判別下游輸水隧道之充水狀況，當通氣孔已寂靜無聲，輸水隧道應已完全充滿水），並檢視出水工室水壓表，確認擋水</text:span><text:span text:style-name="T14">閘門</text:span><text:span text:style-name="T14">體</text:span><text:span text:style-name="T14">上、下游</text:span><text:span text:style-name="T14">無水位差後</text:span><text:span text:style-name="T14">，</text:span><text:span text:style-name="T14">即在平衡水壓條件下始可第二階段</text:span><text:span text:style-name="T14">啟</text:span><text:span text:style-name="T14">動吊門機吊升擋水閘門</text:span><text:span text:style-name="T14">至</text:span><text:span text:style-name="T14">水面以上之閘門固定架放置，其閘門吊升過程，下游公共給水蝶閥及出水工閘閥，均應保持關閉狀態且嚴禁任何操作</text:span><text:span text:style-name="T27">。</text:span></text:p>
      <text:p text:style-name="P10"><text:span text:style-name="T10">(三)</text:span><text:span text:style-name="T14">發電取水擋水閘門：尚未發電，維持全閉，於檢修時開啟</text:span><text:span text:style-name="T10">。</text:span></text:p>
      <text:p text:style-name="P3"><text:span text:style-name="T16">五、 <text:s text:c="4"/></text:span><text:span text:style-name="T14">出水工閘門操作規定如下：</text:span></text:p>
      <text:p text:style-name="P23"><text:span text:style-name="T27">（一）</text:span><text:span text:style-name="T27">噴流</text:span><text:span text:style-name="T27">閘門</text:span><text:span text:style-name="T27">：</text:span></text:p>
      <text:p text:style-name="P7"><text:span text:style-name="T14">1、</text:span><text:span text:style-name="T14">平時關閉，水庫實施緊急放水或經常性提供三灌圳（日南、苑里、九張犁）</text:span><text:span text:style-name="T14">及</text:span><text:span text:style-name="T14">鯉魚潭圳農業用水</text:span><text:span text:style-name="T14">或維持河川生態基流量</text:span><text:span text:style-name="T14">時開啟之。</text:span></text:p>
      <text:p text:style-name="P11"><text:span text:style-name="T14">2、水庫緊急放水量最大為一</text:span><text:span text:style-name="T12">百</text:span><text:span text:style-name="T14">一十六秒立方公尺，農業用水量最大為十二秒立方公尺，維持河川生態基流量最小為○．二○一秒立方公尺。</text:span></text:p>
      <text:p text:style-name="P12"><text:span text:style-name="T14">3、本水庫實施緊急放水時，依本操作規定</text:span><text:span text:style-name="T10">第八（一）</text:span><text:span text:style-name="T10">，應</text:span><text:span text:style-name="T14">依本水庫運用要點規定通知或通報相關</text:span><text:span text:style-name="T14"> </text:span><text:span text:style-name="T14">單位。</text:span></text:p>
      <text:p text:style-name="P13"><text:span text:style-name="T10">(二)</text:span><text:span text:style-name="T14">環閘閥：</text:span><text:span text:style-name="T14">環閘閥為出水工備用閘門，</text:span><text:span text:style-name="T14">平時全開，於噴流</text:span><text:span text:style-name="T14">閘門</text:span><text:span text:style-name="T14">無法正常啟閉或</text:span><text:span text:style-name="T14">辦理</text:span><text:span text:style-name="T14">檢修時，</text:span><text:span text:style-name="T14">以環閘閥</text:span><text:span text:style-name="T14">替代</text:span><text:span text:style-name="T14">噴流閘門作為阻水之用，環閘閥必須在水壓平衡之條件下開啟。</text:span><text:span text:style-name="T12">另除緊急關閉外，環閘閥應確認在噴流閘門完全關閉時，始得以操作關閉</text:span><text:span text:style-name="T14">。</text:span></text:p>
      <text:p text:style-name="P14"><text:span text:style-name="T10">(三)</text:span><text:span text:style-name="T14">噴流</text:span><text:span text:style-name="T14">閘門</text:span><text:span text:style-name="T14">之水位、開度與放流量關係曲線如附圖。</text:span></text:p>
      <text:p text:style-name="P3"><text:span text:style-name="T16">六、 <text:s text:c="3"/></text:span><text:span text:style-name="T14">公共給水取水蝶閥：配合大台中地區用水需求</text:span><text:span text:style-name="T14">及進水口閘門</text:span><text:span text:style-name="T14">操作啟閉，</text:span><text:span text:style-name="T14">最大供水流量十二秒立方公尺。</text:span></text:p>
      <text:p text:style-name="P9"><text:soft-page-break/><text:span text:style-name="T16">七、 <text:s text:c="3"/></text:span><text:span text:style-name="T30">後池堰</text:span><text:span text:style-name="T31">排砂道閘門平時關閉，視實際淤砂情形開啟以排砂</text:span><text:span text:style-name="T9">。</text:span></text:p>
      <text:p text:style-name="P4"><text:span text:style-name="T10">八、 <text:s text:c="3"/></text:span><text:span text:style-name="T14">放水警報配合操作規定如下：</text:span></text:p>
      <text:p text:style-name="P15"><text:span text:style-name="T14">(一)溢洪道自然溢流或出水工緊急放水時，應於</text:span><text:span text:style-name="T14">一</text:span><text:span text:style-name="T14">小時前</text:span><text:span text:style-name="T14">以國、台、客三種語言，</text:span><text:span text:style-name="T14">向下游</text:span><text:span text:style-name="T14">播</text:span><text:span text:style-name="T14">放放水警報</text:span><text:span text:style-name="T14">六次（每次間隔十分鐘）</text:span><text:span text:style-name="T14">，並依本水庫運用要點規定通知或通報相關單位。但於實施緊急放水，無法預先通知時，得立即通知後放水。</text:span></text:p>
      <text:p text:style-name="P15"><text:span text:style-name="T14">(二)緊急放水及農業用水放水時，應先</text:span><text:span text:style-name="T14">以</text:span><text:span text:style-name="T14">少量放水示警，再視需要逐漸增加放水量。</text:span></text:p>
      <text:p text:style-name="P15"><text:span text:style-name="T14">(三)</text:span><text:span text:style-name="T14">水庫</text:span><text:span text:style-name="T14">緊急放水</text:span><text:span text:style-name="T14">過程</text:span><text:span text:style-name="T14">之調整開度或增加放水量，不再廣播或通報。</text:span></text:p>
      <text:p text:style-name="P9"><text:span text:style-name="T10">九、 <text:s text:c="3"/></text:span><text:span text:style-name="T14">本水庫各閘門均備有現場及電動遙控</text:span><text:span text:style-name="T14">等</text:span><text:span text:style-name="T14">兩種操作設備。</text:span></text:p>
      <text:p text:style-name="P18"><text:span text:style-name="T17">十、 <text:s text:c="3"/></text:span><text:span text:style-name="T18">本</text:span><text:span text:style-name="T18">水庫各水門操作</text:span><text:span text:style-name="T18">辦理</text:span><text:span text:style-name="T18">啟閉</text:span><text:span text:style-name="T18">日期、時間及</text:span><text:span text:style-name="T18">情形</text:span><text:span text:style-name="T18">均</text:span><text:span text:style-name="T18">應</text:span><text:span text:style-name="T18">明</text:span><text:span text:style-name="T18">確</text:span><text:span text:style-name="T18">完整</text:span><text:span text:style-name="T18">紀錄</text:span><text:span text:style-name="T17">。</text:span></text:p>
      <text:p text:style-name="P16"><text:span text:style-name="T10">十一、 <text:s text:c="3"/></text:span><text:span text:style-name="T14">本水庫各水門應依規定辦理</text:span><text:span text:style-name="T14">定期及不定期</text:span><text:span text:style-name="T14">檢查及維護</text:span><text:span text:style-name="T14">保養</text:span><text:span text:style-name="T14">，其</text:span><text:span text:style-name="T14">成果並</text:span><text:span text:style-name="T14">應確實</text:span><text:span text:style-name="T14">記</text:span><text:span text:style-name="T14">錄</text:span><text:span text:style-name="T14">建檔及辦理相關改善</text:span><text:span text:style-name="T14">。</text:span></text:p>
      <text:p text:style-name="P16"><text:span text:style-name="T10">十二、 <text:s text:c="3"/></text:span><text:span text:style-name="T14">本水庫遇緊急或異常狀況，中水局</text:span><text:span text:style-name="T14">應</text:span><text:span text:style-name="T14">採取必要之應變措施，事後並應立即陳報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orphans="2" fo:widows="2"/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109cm" fo:margin-right="0cm" fo:line-height="0.776cm" fo:orphans="2" fo:widows="2" fo:text-indent="-0.885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11cm" fo:orphans="2" fo:widows="2" fo:text-indent="-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04cm" fo:margin-right="0cm" fo:line-height="0.776cm" fo:text-indent="-0.004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text-underline-style="none" style:font-size-asian="14pt"/>
    </style:style>
    <style:style style:name="WW8Num2z1" style:family="text">
      <style:text-properties fo:color="#000000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94cm" fo:text-indent="-1.27cm" fo:margin-left="1.4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64cm" fo:text-indent="-0.847cm" fo:margin-left="2.7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04cm" fo:text-indent="-0.847cm" fo:margin-left="5.3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44cm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鯉魚潭水庫水門操作規定部分條文修正草案</dc:title>
    <meta:initial-creator>鄭卜原</meta:initial-creator>
    <meta:creation-date>2006-12-19T13:49:00</meta:creation-date>
    <dc:creator>傅勝治</dc:creator>
    <dc:date>2007-01-02T10:38:00</dc:date>
    <meta:editing-cycles>7</meta:editing-cycles>
    <meta:editing-duration>PT51M</meta:editing-duration>
    <meta:generator>LibreOffice/5.1.2.2$Windows_x86 LibreOffice_project/d3bf12ecb743fc0d20e0be0c58ca359301eb705f</meta:generator>
  </office:meta>
</office:document-meta>
</file>