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129cm" fo:margin-right="0cm" fo:line-height="0.847cm" fo:text-indent="-1.129cm" style:auto-text-indent="false" style:snap-to-layout-grid="false"/>
    </style:style>
    <style:style style:name="P2" style:family="paragraph" style:parent-style-name="Standard">
      <style:paragraph-properties fo:margin-left="2.256cm" fo:margin-right="0cm" fo:line-height="0.847cm" fo:text-indent="-1.693cm" style:auto-text-indent="false" style:snap-to-layout-grid="false"/>
    </style:style>
    <style:style style:name="P3" style:family="paragraph" style:parent-style-name="Standard" style:master-page-name="Standard">
      <style:paragraph-properties style:page-number="auto"/>
      <style:text-properties fo:font-size="20pt" fo:language="zh" fo:country="TW" style:letter-kerning="true" style:font-name-asian="標楷體" style:font-size-asian="20pt" style:language-asian="zh" style:country-asian="TW" style:font-name-complex="標楷體" style:font-size-complex="20pt"/>
    </style:style>
    <style:style style:name="T1" style:family="text">
      <style:text-properties fo:font-size="20pt" fo:language="zh" fo:country="TW" style:letter-kerning="true" style:font-name-asian="標楷體" style:font-size-asian="20pt" style:language-asian="zh" style:country-asian="TW" style:font-name-complex="標楷體" style:font-size-complex="20pt"/>
    </style:style>
    <style:style style:name="T2" style:family="text">
      <style:text-properties style:font-name="標楷體" fo:font-size="16pt" fo:language="zh" fo:country="TW" style:letter-kerning="true" style:font-name-asian="標楷體" style:font-size-asian="16pt" style:language-asian="zh" style:country-asian="TW"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農田水利會所轄水門操作規定第五點修正規定</text:p>
      <text:p text:style-name="P1"><text:span text:style-name="T2">五、水利會轄管各類水門於颱風、豪雨警報發布後，應依下列方式操作：</text:span></text:p>
      <text:p text:style-name="P2"><text:span text:style-name="T2">（一）取水水門、制排水門及分水水門等應即關閉。但旗山溪月眉堰進水口及旗山導水路之取水水門得機動開啟水門取水，引水入阿公店水庫蓄存。</text:span></text:p>
      <text:p text:style-name="P2"><text:span text:style-name="T2">（二）排水水門及防潮閘門視內、外水位差機動啟、閉。</text:span></text:p>
      <text:p text:style-name="P2"><text:span text:style-name="T2">（三）制水水門、制排兼用水門、放水水門及排砂閘門等應即開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農田水利會所轄水門操作規定第五點修正規定</dc:title>
    <meta:initial-creator>何意棻</meta:initial-creator>
    <meta:creation-date>2010-11-05T14:59:00</meta:creation-date>
    <dc:creator>黃素瑞</dc:creator>
    <dc:date>2010-11-05T14:59:00</dc:date>
    <meta:editing-cycles>2</meta:editing-cycles>
    <meta:editing-duration>PT2M</meta:editing-duration>
    <meta:generator>LibreOffice/5.1.2.2$Windows_x86 LibreOffice_project/d3bf12ecb743fc0d20e0be0c58ca359301eb705f</meta:generator>
    <meta:user-defined meta:name="is附件">TRUE</meta:user-defined>
  </office:meta>
</office:document-meta>
</file>