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DA0000697E000038C06EBC0C7999B1811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135cm" fo:margin-left="-0.035cm" table:align="left" style:writing-mode="lr-tb"/>
    </style:style>
    <style:style style:name="表格1.A" style:family="table-column">
      <style:table-column-properties style:column-width="1.875cm"/>
    </style:style>
    <style:style style:name="表格1.C" style:family="table-column">
      <style:table-column-properties style:column-width="3.399cm"/>
    </style:style>
    <style:style style:name="表格1.E" style:family="table-column">
      <style:table-column-properties style:column-width="1.877cm"/>
    </style:style>
    <style:style style:name="表格1.H" style:family="table-column">
      <style:table-column-properties style:column-width="3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內文_20__28_Web_29_">
      <style:paragraph-properties fo:margin-left="1.032cm" fo:margin-right="0cm" fo:line-height="150%" fo:text-indent="-1.032cm" style:auto-text-indent="false" style:vertical-align="top"/>
    </style:style>
    <style:style style:name="P4" style:family="paragraph" style:parent-style-name="內文_20__28_Web_29_">
      <style:paragraph-properties fo:margin-left="1.032cm" fo:margin-right="0cm" fo:line-height="150%" fo:text-indent="-1.032cm" style:auto-text-indent="false" style:vertical-align="top"/>
      <style:text-properties style:font-name="標楷體" style:font-name-asian="標楷體" style:font-name-complex="標楷體"/>
    </style:style>
    <style:style style:name="P5" style:family="paragraph" style:parent-style-name="表格_20_2">
      <style:paragraph-properties style:snap-to-layout-grid="false"/>
    </style:style>
    <style:style style:name="P6" style:family="paragraph" style:parent-style-name="表格_20_2">
      <style:text-properties style:font-size-complex="8pt"/>
    </style:style>
    <style:style style:name="P7" style:family="paragraph" style:parent-style-name="表格_20_2">
      <style:paragraph-properties style:snap-to-layout-grid="false"/>
      <style:text-properties style:font-name-asian="新細明體" style:font-size-complex="12pt"/>
    </style:style>
    <style:style style:name="P8" style:family="paragraph" style:parent-style-name="表格_20_2">
      <style:paragraph-properties style:snap-to-layout-grid="false"/>
      <style:text-properties style:font-name-asian="新細明體"/>
    </style:style>
    <style:style style:name="P9" style:family="paragraph" style:parent-style-name="表格_20_2">
      <style:paragraph-properties style:snap-to-layout-grid="false"/>
      <style:text-properties fo:font-size="10pt" style:font-name-asian="新細明體" style:font-size-asian="10pt" style:font-size-complex="10pt"/>
    </style:style>
    <style:style style:name="P10" style:family="paragraph" style:parent-style-name="表格_20_2">
      <style:paragraph-properties style:snap-to-layout-grid="false"/>
      <style:text-properties fo:font-size="10pt" style:font-name-asian="新細明體" style:font-size-asian="10pt" style:font-size-complex="10pt"/>
    </style:style>
    <style:style style:name="P11" style:family="paragraph" style:parent-style-name="表格_20_2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表格_20_2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表格_20_2">
      <style:paragraph-properties style:snap-to-layout-grid="false"/>
    </style:style>
    <style:style style:name="P14" style:family="paragraph" style:parent-style-name="表格_20_2">
      <style:paragraph-properties fo:keep-together="auto" fo:orphans="2" fo:widows="2" fo:keep-with-next="auto" style:text-autospace="ideograph-alpha" style:vertical-align="auto"/>
      <style:text-properties style:font-name-asian="新細明體" style:font-size-complex="12pt"/>
    </style:style>
    <style:style style:name="P15" style:family="paragraph" style:parent-style-name="圖形名_20_1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6" style:family="paragraph" style:parent-style-name="圖形名_20_1">
      <style:paragraph-properties fo:text-align="start" style:justify-single-word="false"/>
    </style:style>
    <style:style style:name="P17" style:family="paragraph" style:parent-style-name="HTML_20_Preformatte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TML_20_Preformatted">
      <style:paragraph-properties fo:margin-left="1.032cm" fo:margin-right="0cm" fo:text-indent="-1.0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HTML_20_Preformatted">
      <style:paragraph-properties fo:margin-left="0.002cm" fo:margin-right="0cm" fo:text-indent="1.0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HTML_20_Preformatted">
      <style:paragraph-properties fo:margin-left="0cm" fo:margin-right="0cm" fo:text-indent="1.0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HTML_20_Preformatted">
      <style:paragraph-properties fo:margin-left="0cm" fo:margin-right="0cm" fo:text-indent="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HTML_20_Preformatted">
      <style:paragraph-properties fo:margin-left="0cm" fo:margin-right="0cm" fo:text-indent="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HTML_20_Preformatted">
      <style:paragraph-properties fo:margin-left="0cm" fo:margin-right="0cm" fo:text-indent="1.432cm" style:auto-text-indent="false"/>
    </style:style>
    <style:style style:name="P26" style:family="paragraph" style:parent-style-name="HTML_20_Preformatted">
      <style:paragraph-properties fo:margin-left="0cm" fo:margin-right="0cm" fo:text-indent="1.4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表格名_20_1">
      <style:text-properties fo:font-size="14pt" fo:font-weight="bold" style:font-size-asian="14pt" style:font-weight-asian="bold"/>
    </style:style>
    <style:style style:name="P28" style:family="paragraph" style:parent-style-name="表格名_20_1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size-complex="10pt"/>
    </style:style>
    <style:style style:name="T10" style:family="text">
      <style:text-properties style:font-name-asian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德元埤水庫運用要點</text:p>
      <text:p text:style-name="P19">經濟部令</text:p>
      <text:p text:style-name="P3"><text:span text:style-name="T2">中華民國93年7月19日經授字第09320213200號訂定</text:span></text:p>
      <text:p text:style-name="P4">中華民國98年8月3日經授字第09820208380號令修正第六點附表、附圖</text:p>
      <text:p text:style-name="P17">第一章　總則</text:p>
      <text:p text:style-name="P18">一、經濟部（以下簡稱本部）為調蓄及有效運用德元埤水庫（以下簡稱本水庫）所攔</text:p>
      <text:p text:style-name="P18"><text:s text:c="4"/>蓄急水溪流域龜子港排水及灌溉回歸水水量，供應農業用水目標使用，特訂定本</text:p>
      <text:p text:style-name="P18"><text:s text:c="4"/>要點。</text:p>
      <text:p text:style-name="HTML_20_Preformatted"><text:span text:style-name="T4">二、本水庫以台灣省嘉南農田水利會（以下簡稱水利會）為管理機構，負責營運管理</text:span><text:span text:style-name="T4"> </text:span><text:span text:style-name="T4">。</text:span></text:p>
      <text:p text:style-name="P18">三、本水庫位於台南縣急水溪流域龜子港排水上游，其運轉主要設施如下：</text:p>
      <text:p text:style-name="P21">（一）堰堤。</text:p>
      <text:p text:style-name="P22">（二）溢洪道。</text:p>
      <text:p text:style-name="P21">（三）自然溢洪道。</text:p>
      <text:p text:style-name="P22">（四）抽水站。</text:p>
      <text:p text:style-name="P18">四、本要點之用詞定義如下：</text:p>
      <text:p text:style-name="P23">（一）蓄水利用運轉：以水庫蓄水調節供應農業用水之需要。</text:p>
      <text:p text:style-name="P23">（二）防洪運轉：颱風、豪雨或水庫蓄水超過上限之降雨期間，經由溢洪道或其他放</text:p>
      <text:p text:style-name="P23"><text:s text:c="6"/>水設施放水之運轉。</text:p>
      <text:p text:style-name="P23">（三）緊急運轉：在發生特殊洪水或災變，危及水庫安全，情況危殆，嚴重威脅公眾</text:p>
      <text:p text:style-name="P23"><text:s text:c="6"/>生命及財產之安全時，所採取之因應運轉。</text:p>
      <text:p text:style-name="P23">（四）水庫運用規線：為執行蓄水利用運轉，依水庫水位劃定界線，以表示水庫存蓄</text:p>
      <text:p text:style-name="P23"><text:s text:c="6"/>水量之豐枯情形。</text:p>
      <text:p text:style-name="P23">（五）洪峰流量：一次洪水過程中，最大之瞬時流量。</text:p>
      <text:p text:style-name="P23">（六）洩洪量：防洪運轉時，經由溢洪道及其他放水設施放水之總放水量。</text:p>
      <text:p text:style-name="P23">（七）颱風情況：中央氣象局發布海上陸上颱風警報，且本水庫集水區列入警戒區域</text:p>
      <text:p text:style-name="P23"><text:s text:c="6"/>者。</text:p>
      <text:p text:style-name="P23">（八）豪雨情況：中央氣象局發布豪雨特報，或因颱風引進西南氣流之豪雨，且本水</text:p>
      <text:p text:style-name="P23"><text:s text:c="6"/>庫集水區列入警戒區域者。</text:p>
      <text:p text:style-name="P23">（九）上限：水庫有效蓄水量處於豐盈狀態之最低水位。</text:p>
      <text:p text:style-name="P23">（十）下限：水庫有效蓄水量處於缺水狀態之水位。</text:p>
      <text:p text:style-name="P23">（十一）洪峰發生期間：在颱風或豪雨情況時，當水庫進水流量繼續增大至已發生之</text:p>
      <text:p text:style-name="P23"><text:s text:c="8"/>最大進水流量，或在洪峰發生後階段，當水庫進水流量大於已發生之最大水</text:p>
      <text:p text:style-name="P23"><text:s text:c="8"/>庫進水流量時。</text:p>
      <text:p text:style-name="P23">（十二）洪峰發生後階段：在洪峰發生期間，當連續兩小時發生水庫進水流量小於前</text:p>
      <text:p text:style-name="P23"><text:s text:c="8"/>一小時進水流量的情況時，則進入洪峰發生後階段。</text:p>
      <text:p text:style-name="P17">第二章　蓄水利用運轉</text:p>
      <text:p text:style-name="P18">五、本水庫蓄水利用運轉在該期作烏山頭水庫之北幹線正常灌溉時，得依需水量儘量</text:p>
      <text:p text:style-name="P18"><text:s text:c="4"/>放水，若該期作北幹線無灌溉時，應依據水庫運用規線執行。</text:p>
      <text:p text:style-name="P18">六、本水庫之蓄水利用，其水庫運用規線如附表及附圖，並依下列規定辦理：</text:p>
      <text:p text:style-name="P24">（一）蓄水位在上限以上時，得視需要超量供應或洩放將蓄水位降至上限為止。</text:p>
      <text:p text:style-name="P24">（二）蓄水位在上限與下限之間時，應按計畫用水量供應。</text:p>
      <text:p text:style-name="P24"><text:soft-page-break/>（三）蓄水位在下限以下時，得降低標準供水，其降低之標準及方式由水利會召開相</text:p>
      <text:p text:style-name="P24"><text:s text:c="6"/>關水利小組之小組長聯席會議協商辦理。</text:p>
      <text:p text:style-name="P17">第三章　防洪運轉</text:p>
      <text:p text:style-name="P18">七、本水庫之防洪運轉，其操作原則如下：</text:p>
      <text:p text:style-name="P26">（一）當水庫水位超出上限時，得啟用溢洪道弧形閘門排洪，降低水庫水位至上限止</text:p>
      <text:p text:style-name="P26"><text:s text:c="6"/>，排洪量以不超過進水量原則下洩洪。</text:p>
      <text:p text:style-name="P26">（二）進入颱風情況且水庫集水區尚未降雨時，若本水庫該旬上游集水區無灌溉，水</text:p>
      <text:p text:style-name="P25"><text:span text:style-name="T4"><text:s text:c="6"/>庫得降低水位至標高一三‧二○公尺以上，若本水庫該旬上游集水區有灌溉，</text:span></text:p>
      <text:p text:style-name="P26"><text:s text:c="6"/>水庫得降低水位至標高一二‧○○公尺以上。本時段放水量以不造成下游災害</text:p>
      <text:p text:style-name="P26"><text:s text:c="6"/>為原則。</text:p>
      <text:p text:style-name="P26">（三）洪峰發生期間：依最大放水量及最大增加率規定儘可能洩放洪水，若溢洪道仍</text:p>
      <text:p text:style-name="P26"><text:s text:c="6"/>不足宣洩洪水，得由自然溢洪道排放洪水。</text:p>
      <text:p text:style-name="P26">（四）洪峰發生後階段：若水庫放水流量小於水庫進水流量，得繼續增加放水量至前</text:p>
      <text:p text:style-name="P26"><text:s text:c="6"/>一小時進水流量。但不得違反洪峰發生期間規定。若水庫放水流量大於水庫進</text:p>
      <text:p text:style-name="P26"><text:s text:c="6"/>水流量，得維持原閘門開度至關閉閘門止，必要時得視蓄水需要減少閘門開度。</text:p>
      <text:p text:style-name="P18">八、在溢洪道閘門排洪前一小時，播放放水警報，並通知本部水利署、本部水利署第</text:p>
      <text:p text:style-name="P18"><text:s text:c="4"/>五河川局，台南縣消防局柳營分隊、台南縣警察局新營分局、麻豆分局，台南縣</text:p>
      <text:p text:style-name="P18"><text:s text:c="4"/>政府工務局水利課、台南縣柳營鄉公所。</text:p>
      <text:p text:style-name="P17">第四章　緊急運轉</text:p>
      <text:p text:style-name="P18">九、本水庫因天然或人為破壞等緊急情況危及壩體安全時，水利會得逕作緊急運轉，</text:p>
      <text:p text:style-name="P18"><text:s text:c="4"/>依據下游河川區域狀況及水庫水位開啟閘門實施緊急放水，降低水庫水位至對大</text:p>
      <text:p text:style-name="P18"><text:s text:c="4"/>壩不構成安全威脅時為止。</text:p>
      <text:p text:style-name="P18">十、實施緊急放水時，應依第八點規定通知並通報，無法事先通知時，得播放放水警</text:p>
      <text:p text:style-name="P18"><text:s text:c="4"/>報後放水之。</text:p>
      <text:p text:style-name="P19">十一、本水庫於實施緊急運轉後，應將緊急應變處理情形報本部水利署備查。</text:p>
      <text:p text:style-name="P1"/>
      <text:p text:style-name="P27"><text:soft-page-break/>附表　德元埤水庫運用規線</text:p>
      <text:p text:style-name="單位_20_1">單位：標高公尺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表格_20_2">月</text:p>
          </table:table-cell>
          <table:table-cell table:style-name="表格1.A1" office:value-type="string">
            <text:p text:style-name="表格_20_2">旬</text:p>
          </table:table-cell>
          <table:table-cell table:style-name="表格1.A1" office:value-type="string">
            <text:p text:style-name="表格_20_2">上限</text:p>
          </table:table-cell>
          <table:table-cell table:style-name="表格1.A1" office:value-type="string">
            <text:p text:style-name="表格_20_2">下限</text:p>
          </table:table-cell>
          <table:table-cell table:style-name="表格1.A1" office:value-type="string">
            <text:p text:style-name="表格_20_2">月</text:p>
          </table:table-cell>
          <table:table-cell table:style-name="表格1.A1" office:value-type="string">
            <text:p text:style-name="表格_20_2">旬</text:p>
          </table:table-cell>
          <table:table-cell table:style-name="表格1.A1" office:value-type="string">
            <text:p text:style-name="表格_20_2">上限</text:p>
          </table:table-cell>
          <table:table-cell table:style-name="表格1.H1" office:value-type="string">
            <text:p text:style-name="表格_20_2">下限</text:p>
          </table:table-cell>
        </table:table-row>
        <table:table-row table:style-name="表格1.2">
          <table:table-cell table:style-name="表格1.A2" table:number-rows-spanned="3" office:value-type="string">
            <text:p text:style-name="P6">1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4.1</text:p>
          </table:table-cell>
          <table:table-cell table:style-name="表格1.A2" office:value-type="string">
            <text:p text:style-name="表格_20_2">13.5</text:p>
          </table:table-cell>
          <table:table-cell table:style-name="表格1.A2" table:number-rows-spanned="3" office:value-type="string">
            <text:p text:style-name="表格_20_2">7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3.5</text:p>
          </table:table-cell>
          <table:table-cell table:style-name="表格1.H2" office:value-type="string">
            <text:p text:style-name="P14">12.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14">13.5</text:p>
          </table:table-cell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3.5</text:p>
          </table:table-cell>
          <table:table-cell table:style-name="表格1.H2" office:value-type="string">
            <text:p text:style-name="P2">12.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3.5</text:p>
          </table:table-cell>
          <table:table-cell table:style-name="表格1.H2" office:value-type="string">
            <text:p text:style-name="P2">12.0</text:p>
          </table:table-cell>
        </table:table-row>
        <table:table-row table:style-name="表格1.2">
          <table:table-cell table:style-name="表格1.A2" table:number-rows-spanned="3" office:value-type="string">
            <text:p text:style-name="P6">2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table-cell table:style-name="表格1.A2" table:number-rows-spanned="3" office:value-type="string">
            <text:p text:style-name="表格_20_2">8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3.5</text:p>
          </table:table-cell>
          <table:table-cell table:style-name="表格1.H2" office:value-type="string">
            <text:p text:style-name="P2">12.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3.5</text:p>
          </table:table-cell>
          <table:table-cell table:style-name="表格1.H2" office:value-type="string">
            <text:p text:style-name="P2">12.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3.5</text:p>
          </table:table-cell>
          <table:table-cell table:style-name="表格1.H2" office:value-type="string">
            <text:p text:style-name="P2">12.0</text:p>
          </table:table-cell>
        </table:table-row>
        <table:table-row table:style-name="表格1.2">
          <table:table-cell table:style-name="表格1.A2" table:number-rows-spanned="3" office:value-type="string">
            <text:p text:style-name="P6">3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table-cell table:style-name="表格1.A2" table:number-rows-spanned="3" office:value-type="string">
            <text:p text:style-name="表格_20_2">9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3.5</text:p>
          </table:table-cell>
          <table:table-cell table:style-name="表格1.H8" office:value-type="string">
            <text:p text:style-name="表格_20_2">12.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3.5</text:p>
          </table:table-cell>
          <table:table-cell table:style-name="表格1.H8" office:value-type="string">
            <text:p text:style-name="表格_20_2">12.0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3.5</text:p>
          </table:table-cell>
          <table:table-cell table:style-name="表格1.H8" office:value-type="string">
            <text:p text:style-name="表格_20_2">12.0</text:p>
          </table:table-cell>
        </table:table-row>
        <table:table-row table:style-name="表格1.2">
          <table:table-cell table:style-name="表格1.A2" table:number-rows-spanned="3" office:value-type="string">
            <text:p text:style-name="P6">4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table-cell table:style-name="表格1.A2" table:number-rows-spanned="3" office:value-type="string">
            <text:p text:style-name="表格_20_2">10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4.1</text:p>
          </table:table-cell>
          <table:table-cell table:style-name="表格1.D3" office:value-type="string">
            <text:p text:style-name="P2">13.5</text:p>
          </table:table-cell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table-cell table:style-name="表格1.A2" table:number-rows-spanned="3" office:value-type="string">
            <text:p text:style-name="P6">5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3.8</text:p>
          </table:table-cell>
          <table:table-cell table:style-name="表格1.A2" office:value-type="string">
            <text:p text:style-name="表格_20_2">12.5</text:p>
          </table:table-cell>
          <table:table-cell table:style-name="表格1.A2" table:number-rows-spanned="3" office:value-type="string">
            <text:p text:style-name="表格_20_2">11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3.8</text:p>
          </table:table-cell>
          <table:table-cell table:style-name="表格1.A2" office:value-type="string">
            <text:p text:style-name="表格_20_2">12.5</text:p>
          </table:table-cell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3.8</text:p>
          </table:table-cell>
          <table:table-cell table:style-name="表格1.A2" office:value-type="string">
            <text:p text:style-name="表格_20_2">12.5</text:p>
          </table:table-cell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table-cell table:style-name="表格1.A2" table:number-rows-spanned="3" office:value-type="string">
            <text:p text:style-name="P6">6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3.5</text:p>
          </table:table-cell>
          <table:table-cell table:style-name="表格1.A2" office:value-type="string">
            <text:p text:style-name="表格_20_2">12.0</text:p>
          </table:table-cell>
          <table:table-cell table:style-name="表格1.A2" table:number-rows-spanned="3" office:value-type="string">
            <text:p text:style-name="表格_20_2">12</text:p>
          </table:table-cell>
          <table:table-cell table:style-name="表格1.A2" office:value-type="string">
            <text:p text:style-name="表格_20_2">上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3.5</text:p>
          </table:table-cell>
          <table:table-cell table:style-name="表格1.A2" office:value-type="string">
            <text:p text:style-name="表格_20_2">12.0</text:p>
          </table:table-cell>
          <table:covered-table-cell/>
          <table:table-cell table:style-name="表格1.A2" office:value-type="string">
            <text:p text:style-name="表格_20_2">中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3.5</text:p>
          </table:table-cell>
          <table:table-cell table:style-name="表格1.A2" office:value-type="string">
            <text:p text:style-name="表格_20_2">12.0</text:p>
          </table:table-cell>
          <table:covered-table-cell/>
          <table:table-cell table:style-name="表格1.A2" office:value-type="string">
            <text:p text:style-name="表格_20_2">下</text:p>
          </table:table-cell>
          <table:table-cell table:style-name="表格1.A2" office:value-type="string">
            <text:p text:style-name="表格_20_2">14.1</text:p>
          </table:table-cell>
          <table:table-cell table:style-name="表格1.H8" office:value-type="string">
            <text:p text:style-name="表格_20_2">13.5</text:p>
          </table:table-cell>
        </table:table-row>
      </table:table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/>
      <text:p text:style-name="圖形名_20_1">\</text:p>
      <text:p text:style-name="圖形名_20_1"/>
      <text:p text:style-name="P15">附圖　德元埤水庫運用規線</text:p>
      <text:p text:style-name="P16"><text:soft-page-break/><draw:frame draw:style-name="fr1" draw:name="影像1" text:anchor-type="as-char" svg:width="22.278cm" svg:height="11.562cm" draw:z-index="0"><draw:image xlink:href="Pictures/200005DA0000697E000038C06EBC0C7999B1811E.wmf" xlink:type="simple" xlink:show="embed" xlink:actuate="onLoad"/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格名_20_1" style:display-name="表格名 1" style:family="paragraph" style:parent-style-name="Standard">
      <style:paragraph-properties fo:margin-top="0.635cm" fo:margin-bottom="0cm" loext:contextual-spacing="false" fo:line-height="150%" fo:text-align="justify" style:justify-single-word="false" fo:keep-with-next="always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單位_20_1" style:display-name="單位 1" style:family="paragraph" style:parent-style-name="Standard" style:next-style-name="Standard">
      <style:paragraph-properties fo:text-align="end" style:justify-single-word="false" fo:orphans="2" fo:widows="2" fo:keep-with-next="always"/>
      <style:text-properties style:letter-kerning="true" style:font-name-asian="標楷體" style:font-family-asian="標楷體" style:font-family-generic-asian="script" style:font-size-complex="14pt"/>
    </style:style>
    <style:style style:name="表格_20_2" style:display-name="表格 2" style:family="paragraph" style:parent-style-name="Standard">
      <style:paragraph-properties fo:text-align="center" style:justify-single-word="false" fo:keep-together="always" fo:keep-with-next="always" style:text-autospace="none" style:vertical-align="bottom"/>
      <style:text-properties style:letter-kerning="true" style:font-name-asian="標楷體" style:font-family-asian="標楷體" style:font-family-generic-asian="script" style:font-size-complex="14pt"/>
    </style:style>
    <style:style style:name="圖形名_20_1" style:display-name="圖形名 1" style:family="paragraph" style:parent-style-name="Standard">
      <style:paragraph-properties fo:line-height="150%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元埤水庫運用要點</dc:title>
    <meta:initial-creator>黃素瑞</meta:initial-creator>
    <meta:creation-date>2009-09-10T17:09:00</meta:creation-date>
    <dc:creator>黃素瑞</dc:creator>
    <dc:date>2009-09-10T17:09:00</dc:date>
    <meta:editing-cycles>2</meta:editing-cycles>
    <meta:editing-duration>PT5M</meta:editing-duration>
    <meta:document-statistic meta:table-count="1" meta:image-count="1" meta:object-count="0" meta:page-count="4" meta:paragraph-count="199" meta:word-count="1747" meta:character-count="2132" meta:non-whitespace-character-count="1991"/>
    <meta:generator>LibreOffice/5.1.2.2$Windows_x86 LibreOffice_project/d3bf12ecb743fc0d20e0be0c58ca359301eb705f</meta:generator>
  </office:meta>
</office:document-meta>
</file>