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403cm" table:align="left"/>
    </style:style>
    <style:style style:name="表格1.A" style:family="table-column">
      <style:table-column-properties style:column-width="17.403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1cm" fo:margin-right="0cm" fo:line-height="0.811cm" fo:text-align="justify" style:justify-single-word="false" fo:text-indent="-1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cm" fo:margin-right="0cm" fo:line-height="0.811cm" fo:text-align="justify" style:justify-single-word="false" fo:text-indent="-1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3" style:family="paragraph" style:parent-style-name="Standard">
      <style:paragraph-properties fo:margin-left="2cm" fo:margin-right="0cm" fo:line-height="0.811cm" fo:text-align="justify" style:justify-single-word="false" fo:text-indent="-1cm" style:auto-text-indent="false" style:vertical-align="auto">
        <style:tab-stops>
          <style:tab-stop style:position="1.699cm"/>
          <style:tab-stop style:position="1.993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cm" fo:margin-right="0cm" fo:line-height="0.811cm" fo:text-align="justify" style:justify-single-word="false" fo:text-indent="-1cm" style:auto-text-indent="false" style:vertical-align="auto">
        <style:tab-stops>
          <style:tab-stop style:position="1.699cm"/>
          <style:tab-stop style:position="1.993cm"/>
          <style:tab-stop style:position="2.699cm"/>
        </style:tab-stops>
      </style:paragraph-properties>
      <style:text-properties style:font-name="標楷體" fo:font-size="14pt" officeooo:paragraph-rsid="002000ca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cm" fo:margin-right="0cm" fo:line-height="0.811cm" fo:text-align="justify" style:justify-single-word="false" fo:text-indent="-1cm" style:auto-text-indent="false" style:vertical-align="auto">
        <style:tab-stops>
          <style:tab-stop style:position="1.699cm"/>
          <style:tab-stop style:position="1.993cm"/>
          <style:tab-stop style:position="2.699cm"/>
        </style:tab-stops>
      </style:paragraph-properties>
      <style:text-properties style:font-name="標楷體" fo:font-size="14pt" officeooo:paragraph-rsid="00244be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cm" fo:margin-right="0cm" fo:line-height="0.811cm" fo:text-align="justify" style:justify-single-word="false" fo:text-indent="-0.499cm" style:auto-text-indent="false" style:vertical-align="auto">
        <style:tab-stops>
          <style:tab-stop style:position="1.699cm"/>
          <style:tab-stop style:position="1.993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MP0">
      <style:paragraph-properties fo:margin-top="0cm" fo:margin-bottom="0.275cm" loext:contextual-spacing="false" fo:text-align="center" style:justify-single-word="false" style:page-number="auto" fo:break-before="page" style:vertical-align="auto"/>
      <style:text-properties style:font-name="標楷體" fo:font-size="20pt" fo:font-weight="normal" style:letter-kerning="false" style:font-name-asian="標楷體" style:font-size-asian="20pt" style:font-weight-asian="normal" style:font-name-complex="標楷體" style:font-size-complex="20pt" style:font-weight-complex="normal"/>
    </style:style>
    <style:style style:name="P8" style:family="paragraph" style:parent-style-name="Standard">
      <style:paragraph-properties fo:margin-top="0cm" fo:margin-bottom="0.275cm" loext:contextual-spacing="false" fo:text-align="center" style:justify-single-word="false" style:vertical-align="auto"/>
      <style:text-properties style:font-name="標楷體" fo:font-size="20pt" fo:font-weight="normal" style:letter-kerning="false" style:font-name-asian="標楷體" style:font-size-asian="20pt" style:font-weight-asian="normal" style:font-name-complex="標楷體" style:font-size-complex="20pt" style:font-weight-complex="normal"/>
    </style:style>
    <style:style style:name="P9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T1" style:family="text">
      <style:text-properties officeooo:rsid="002000ca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30437536" text:id="ct130437536">
          <text:insertion>
            <office:change-info>
              <dc:creator>作者不明</dc:creator>
              <dc:date>2020-05-26T17:42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鏡面水庫水門操作規定<text:change-start text:change-id="ct130437536"/>修正<text:change-end text:change-id="ct130437536"/>規定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9">1.中華民國99年8月13日經授水字第09920209060號令訂定</text:p>
            <text:p text:style-name="P9">2.中華民國100年5月16日經授水字第10020204830號令第2點規定修正</text:p>
            <text:p text:style-name="P9">3.中華民國109 年6月12日經濟部經授水字第10920209240號令修正發布全文9點；並自即日生效</text:p>
          </table:table-cell>
        </table:table-row>
      </table:table>
      <text:p text:style-name="P1">一、經濟部（以下簡稱本部）爲規範鏡面水庫（以下簡稱本水庫）各水門啟用之標準、時間及方法，特訂定本規定。</text:p>
      <text:p text:style-name="P1">二、本水庫位於臺南市南化區菜寮溪支流鏡面溪出口處，由台灣自來水股份有限公司第六區管理處負責操作、維護管理。</text:p>
      <text:p text:style-name="P1">三、本水庫主要設施及相關水門如下：</text:p>
      <text:p text:style-name="P3"><text:span text:style-name="T1">(</text:span>一<text:span text:style-name="T1">)</text:span>大壩：混凝土重力壩，壩頂標高一百四十五公尺，壩頂長一百二十公尺，滿水位標高一百四十三公尺。</text:p>
      <text:p text:style-name="P4">(二)<text:tab/>溢洪道：自由溢流堰，堰頂長八公尺，堰頂標高一百四十三公尺，設計排洪量十五．五秒立方公尺。</text:p>
      <text:p text:style-name="P4"><text:span text:style-name="T1">(三)</text:span>排砂道：位於溢流堰正下方，設弧形閘門一座，底檻標高一百三十公尺，寬度五公尺，高度二．五公尺，設計排洪量一百四十秒立方公尺。</text:p>
      <text:p text:style-name="P4">(四)取水工：位於壩體上游面，形狀為半圓形直立式，其頂部設操作房一座，進水井半徑一．九五公尺，設有管徑二十公分進水閥門五個，分五層取水，進水口底檻標高分別為一百四十一公尺、一百三十八公尺、一百三十五公尺、一百三十二公尺及一百三十公尺。</text:p>
      <text:p text:style-name="P1">四、各水門操作規定如下：</text:p>
      <text:p text:style-name="P3">(一)排砂道弧形閘門：</text:p>
      <text:p text:style-name="P6">1.平時關閉，於檢修維護、防洪運轉或空庫防淤運轉時開啟。</text:p>
      <text:p text:style-name="P6">2.檢修維護或配合排砂放水時，閘門開啟最初十分鐘排放量應在二秒立方公尺以內，之後閘門開度每十分鐘以加倍流量排放為原則。</text:p>
      <text:p text:style-name="P3">(二)擋水閘板：排砂道弧形閘門上游側，三片擋水閘板平時處於開啟狀態，並固定於高程一百四十五公尺存放平台上。</text:p>
      <text:p text:style-name="P3">(三)進水閥門：依水庫水位及水質狀況適當開啟各層閥門取水供淨水場處理。</text:p>
      <text:p text:style-name="P1">五、各水門操作方法如下：</text:p>
      <text:p text:style-name="P5">(一)排砂道弧形閘門：本閘門係以油壓啟閉滑動式操作，需由現場控制盤操作。</text:p>
      <text:p text:style-name="P5">(二)擋水閘板：本閘板係垂直啟閉以固定式電動吊車操作，需由現場控制盤操作。</text:p>
      <text:p text:style-name="P5"><text:soft-page-break/>(三)進水閥門：以手動方式啟閉。</text:p>
      <text:p text:style-name="P1">六、各水門放水至下游河道時，應依本水庫運用要點規定發布放水警報，並通知或通報相關單位。</text:p>
      <text:p text:style-name="P1">七、本水庫各水門操作應確實紀錄。</text:p>
      <text:p text:style-name="P1">八、本水庫各水門檢查維護，應確實依照規定辦理。</text:p>
      <text:p text:style-name="P1">九、本水庫如遇緊急事故或異常狀況時，應採取必要之應變措施，事後應報本部水利署轉本部備查。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項目符號" style:family="paragraph" style:parent-style-name="Standard" style:auto-update="true">
      <style:paragraph-properties fo:margin-left="0.423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林元浩</meta:initial-creator>
    <meta:creation-date>2016-12-14T10:28:00Z</meta:creation-date>
    <dc:date>2020-07-27T15:35:06.265000000</dc:date>
    <meta:editing-cycles>31</meta:editing-cycles>
    <meta:editing-duration>PT6H20M55S</meta:editing-duration>
    <meta:document-statistic meta:table-count="1" meta:image-count="0" meta:object-count="0" meta:page-count="2" meta:paragraph-count="25" meta:word-count="918" meta:character-count="963" meta:non-whitespace-character-count="961"/>
    <meta:template xlink:type="simple" xlink:actuate="onRequest" xlink:title="" xlink:href="file:///C:/Users/a66e030/AppData/Local/Microsoft/a620160/AppData/Local/Microsoft/Windows/Temporary%20Internet%20Files/AppData/Local/DSIC/WRA-WEBOE/checkoutfile/1091503189/附件10-鏡面水庫水門操作規定.odt/Normal"/>
  </office:meta>
</office:document-meta>
</file>