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楷書體W5" svg:font-family="華康楷書體W5, 'Arial Unicode MS'"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margin-left="0cm" fo:margin-right="0cm" fo:line-height="150%" fo:text-indent="1.552cm" style:auto-text-indent="false"/>
    </style:style>
    <style:style style:name="P3" style:family="paragraph" style:parent-style-name="Standard" style:master-page-name="Standard">
      <style:paragraph-properties style:page-number="auto"/>
      <style:text-properties style:font-name="華康楷書體W5" fo:font-size="20pt" fo:letter-spacing="0.071cm" fo:font-weight="bold" style:font-name-asian="標楷體" style:font-size-asian="20pt" style:font-weight-asian="bold" style:font-weight-complex="bold"/>
    </style:style>
    <style:style style:name="T1" style:family="text">
      <style:text-properties style:font-name="華康楷書體W5" fo:font-size="20pt" fo:letter-spacing="0.071cm" fo:font-weight="bold" style:font-name-asian="標楷體" style:font-size-asian="20pt" style:font-weight-asian="bold" style:font-weight-complex="bold"/>
    </style:style>
    <style:style style:name="T2" style:family="text">
      <style:text-properties style:font-name="華康楷書體W5" fo:font-size="18pt" fo:letter-spacing="0.071cm" style:font-name-asian="標楷體" style:font-size-asian="18pt"/>
    </style:style>
    <style:style style:name="T3" style:family="text">
      <style:text-properties style:font-name="華康楷書體W5" fo:font-size="18pt" style:font-name-asian="標楷體" style:font-size-asian="18pt"/>
    </style:style>
    <style:style style:name="T4" style:family="text">
      <style:text-properties fo:font-size="18pt" style:font-name-asian="標楷體" style:font-size-asian="18pt"/>
    </style:style>
    <style:style style:name="T5" style:family="text">
      <style:text-properties style:font-name="標楷體" fo:font-size="18pt" style:font-name-asian="標楷體" style:font-size-asian="18pt"/>
    </style:style>
    <style:style style:name="T6" style:family="text">
      <style:text-properties fo:font-size="16pt" style:font-name-asian="標楷體" style:font-size-asian="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離島供水營運虧損補助辦法第六條修正總說明</text:p>
      <text:p text:style-name="P2"><text:span text:style-name="T2">離島供水營運虧損補助辦法（以下簡稱本辦法）於</text:span><text:span text:style-name="T5">九十一</text:span><text:span text:style-name="T2">年二月六日</text:span></text:p>
      <text:p text:style-name="P1"><text:span text:style-name="T2">發布施行</text:span><text:span text:style-name="T3">，</text:span><text:span text:style-name="T5">因金門縣、連江縣之自來水營運單位或自來水合作社依離島建設條例規定，比照臺灣本島平均費率收取水費，其所產生之合理虧損，由中央目的事業主管機關編列預算撥補；惟該一水價補貼制度係針對過去一年之虧損於次年度編列經費補貼，對自來水營運單位或自來水合作社當年度營運資金之調度確造成困難。為改善此營運困境，爰修正本</text:span><text:span text:style-name="T4">辦法第六條條文</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楷書體W5" svg:font-family="華康楷書體W5, 'Arial Unicode MS'"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WW8Num1z0" style:family="text">
      <style:text-properties style:font-name="Times New Roman" fo:font-family="'Times New Roman'" style:font-family-generic="roman" style:font-pitch="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cm" fo:margin-bottom="3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離島供水營運虧損補助辦法草案總說明</dc:title>
    <meta:initial-creator>wrb</meta:initial-creator>
    <meta:creation-date>2004-04-23T10:35:00</meta:creation-date>
    <dc:creator>陳慧薰</dc:creator>
    <dc:date>2004-04-23T10:35:00</dc:date>
    <meta:print-date>2003-11-10T09:55:00</meta:print-date>
    <meta:editing-cycles>2</meta:editing-cycles>
    <meta:editing-duration>PT1M</meta:editing-duration>
    <meta:document-statistic meta:table-count="0" meta:image-count="0" meta:object-count="0" meta:page-count="1" meta:paragraph-count="3" meta:word-count="213" meta:character-count="213" meta:non-whitespace-character-count="213"/>
    <meta:generator>LibreOffice/5.1.2.2$Windows_x86 LibreOffice_project/d3bf12ecb743fc0d20e0be0c58ca359301eb705f</meta:generator>
  </office:meta>
</office:document-meta>
</file>