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1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/>
    </style:style>
    <style:style style:name="P5" style:family="paragraph" style:parent-style-name="HTML_20_Preformatted">
      <style:paragraph-properties fo:margin-left="1.032cm" fo:margin-right="0cm" fo:text-align="center" style:justify-single-word="false" fo:text-indent="-1.032cm" style:auto-text-indent="false"/>
    </style:style>
    <style:style style:name="P6" style:family="paragraph" style:parent-style-name="HTML_20_Preformatted">
      <style:paragraph-properties fo:margin-left="1.032cm" fo:margin-right="0cm" fo:text-indent="-1.032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HTML_20_Preformatted">
      <style:paragraph-properties fo:margin-left="1.032cm" fo:margin-right="0cm" fo:text-indent="-1.032cm" style:auto-text-indent="false"/>
    </style:style>
    <style:style style:name="P8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-complex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90</text:span><text:span text:style-name="T4">年</text:span><text:span text:style-name="T4">10</text:span><text:span text:style-name="T4">月</text:span><text:span text:style-name="T4">24</text:span><text:span text:style-name="T4">日（90）經水字第09004423840號經濟部</text:span><text:span text:style-name="T4">令</text:span></text:p>
      <text:p text:style-name="P5"><text:span text:style-name="T4">訂定發布</text:span><text:span text:style-name="Strong_20_Emphasis"><text:span text:style-name="T6">旱災災害救助種類及標準</text:span></text:span><text:span text:style-name="T4">全文（</text:span><text:span text:style-name="T4">非現行條文</text:span><text:span text:style-name="T4">）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第 1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標準依災害防救法第四十八條規定訂定之。</text:p>
          </table:table-cell>
        </table:table-row>
        <table:table-row table:style-name="表格1.1">
          <table:table-cell table:style-name="表格1.A1" office:value-type="string">
            <text:p text:style-name="P2">第 2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標準所稱旱災，指因久旱不雨，發生乾旱缺水所造成之災害。</text:p>
          </table:table-cell>
        </table:table-row>
        <table:table-row table:style-name="表格1.1">
          <table:table-cell table:style-name="表格1.A1" office:value-type="string">
            <text:p text:style-name="P2">第 3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救助種類如下：</text:p>
            <text:p text:style-name="P3">一 <text:s/>農田之受災救助。</text:p>
            <text:p text:style-name="P3">二 <text:s/>魚塭之受災救助。</text:p>
          </table:table-cell>
        </table:table-row>
        <table:table-row table:style-name="表格1.1">
          <table:table-cell table:style-name="表格1.A1" office:value-type="string">
            <text:p text:style-name="P2">第 4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救助對象如下：</text:p>
            <text:p text:style-name="P3">一 <text:s/>農田受災致無法耕種者。</text:p>
            <text:p text:style-name="P3">二 <text:s/>魚塭受災致無法養殖者。</text:p>
          </table:table-cell>
        </table:table-row>
        <table:table-row table:style-name="表格1.1">
          <table:table-cell table:style-name="表格1.A1" office:value-type="string">
            <text:p text:style-name="P2">第 5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查報，以村 (里) 為單位，於災害發生時，由村 (里) 長、村 (里)</text:p>
            <text:p text:style-name="P3">幹事，必要時會同警察派出所員警，切實勘查發生之時間、種類及原因；</text:p>
            <text:p text:style-name="P3">鄉 (鎮、市、區) 公所應速報請該管直轄市、縣 (市) 政府派員前往督勘</text:p>
            <text:p text:style-name="P3">及撥款辦理救助，有關災情報告迅即彙轉相關單位備查。</text:p>
          </table:table-cell>
        </table:table-row>
        <table:table-row table:style-name="表格1.1">
          <table:table-cell table:style-name="表格1.A1" office:value-type="string">
            <text:p text:style-name="P2">第 6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救助金核發標準如下：</text:p>
            <text:p text:style-name="P3">一 <text:s/>農田：以公畝為單位，每公畝發給新臺幣一百六十元，未達一公畝者</text:p>
            <text:p text:style-name="P4"><text:span text:style-name="T3"><text:s text:c="4"/></text:span><text:span text:style-name="T7">不予計算。</text:span></text:p>
            <text:p text:style-name="P3">二 <text:s/>魚塭：以公畝為單位，每公畝發給新臺幣三百二十元，未達一公畝者</text:p>
            <text:p text:style-name="P4"><text:span text:style-name="T3"><text:s text:c="4"/></text:span><text:span text:style-name="T7">不予計算。</text:span></text:p>
          </table:table-cell>
        </table:table-row>
        <table:table-row table:style-name="表格1.1">
          <table:table-cell table:style-name="表格1.A1" office:value-type="string">
            <text:p text:style-name="P2">第 7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救助金具領人資格如下：</text:p>
            <text:p text:style-name="P1"><text:span text:style-name="T1">一 <text:s/>農田受災救助金：由農田耕種人具領。</text:span></text:p>
            <text:p text:style-name="P3">二 <text:s/>魚塭受災救助金：由魚塭養殖人具領。</text:p>
          </table:table-cell>
        </table:table-row>
        <table:table-row table:style-name="表格1.1">
          <table:table-cell table:style-name="表格1.A1" office:value-type="string">
            <text:p text:style-name="P2">第 8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救助金，由災害發生地之直轄市、縣 (市) 政府發給；所需經費由災</text:p>
            <text:p text:style-name="P3">害發生地之直轄市、縣 (市) 政府分別編列預算支應之。</text:p>
          </table:table-cell>
        </table:table-row>
        <table:table-row table:style-name="表格1.1">
          <table:table-cell table:style-name="表格1.A1" office:value-type="string">
            <text:p text:style-name="P2">第 9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災害農田之休耕、轉作或廢耕，已領取政府休耕、轉作之補助者，或</text:p>
            <text:p text:style-name="P3">已依水利法規定領取損害補償者，應扣除已領取之補助及補償，救助其差</text:p>
            <text:p text:style-name="P3">額。</text:p>
          </table:table-cell>
        </table:table-row>
        <table:table-row table:style-name="表格1.1">
          <table:table-cell table:style-name="表格1.A1" office:value-type="string">
            <text:p text:style-name="P2">第 10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標準自發布日施行。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年十月二十四日經濟部（90）經水字第 09004423840  號</dc:title>
    <meta:initial-creator>黃素瑞</meta:initial-creator>
    <meta:creation-date>2011-03-23T14:25:00</meta:creation-date>
    <dc:creator>黃素瑞</dc:creator>
    <dc:date>2011-03-23T14:25:00</dc:date>
    <meta:print-date>2011-03-23T14:23:00</meta:print-date>
    <meta:editing-cycles>2</meta:editing-cycles>
    <meta:editing-duration>PT2M</meta:editing-duration>
    <meta:document-statistic meta:table-count="1" meta:image-count="0" meta:object-count="0" meta:page-count="1" meta:paragraph-count="48" meta:word-count="568" meta:character-count="650" meta:non-whitespace-character-count="583"/>
    <meta:generator>LibreOffice/5.1.2.2$Windows_x86 LibreOffice_project/d3bf12ecb743fc0d20e0be0c58ca359301eb705f</meta:generator>
  </office:meta>
</office:document-meta>
</file>