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751cm" fo:margin-right="0cm" fo:margin-top="0cm" fo:margin-bottom="0cm" loext:contextual-spacing="false" fo:line-height="0.811cm" fo:text-align="start" style:justify-single-word="false" fo:text-indent="-0.751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334cm" fo:margin-right="0cm" fo:margin-top="0cm" fo:margin-bottom="0cm" loext:contextual-spacing="false" fo:line-height="0.811cm" fo:text-align="start" style:justify-single-word="false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82cm" fo:margin-right="0cm" fo:margin-top="0cm" fo:margin-bottom="0cm" loext:contextual-spacing="false" fo:line-height="0.811cm" fo:text-align="start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811cm" fo:text-align="start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weight-asian="normal" style:font-size-complex="14pt"/>
    </style:style>
    <style:style style:name="P6" style:family="paragraph" style:parent-style-name="Text_20_body">
      <style:paragraph-properties fo:margin-left="3.519cm" fo:margin-right="0cm" fo:margin-top="0cm" fo:margin-bottom="0cm" loext:contextual-spacing="false" fo:line-height="0.811cm" fo:text-align="start" style:justify-single-word="false" fo:text-indent="-3.5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811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82cm" fo:margin-right="0cm" fo:margin-top="0cm" fo:margin-bottom="0cm" loext:contextual-spacing="false" fo:line-height="0.811cm" fo:text-align="start" style:justify-single-word="false" fo:text-indent="-1.482cm" style:auto-text-indent="false">
        <style:tab-stops/>
      </style:paragraph-properties>
      <style:text-properties style:font-name="標楷體" fo:font-size="20pt" officeooo:paragraph-rsid="00118483" style:font-name-asian="標楷體" style:font-size-asian="20pt" style:font-size-complex="20pt"/>
    </style:style>
    <style:style style:name="P9" style:family="paragraph" style:parent-style-name="Text_20_body">
      <style:paragraph-properties fo:margin-left="0.564cm" fo:margin-right="0cm" fo:margin-top="0cm" fo:margin-bottom="0cm" loext:contextual-spacing="false" fo:line-height="0.811cm" fo:text-align="center" style:justify-single-word="false" fo:text-indent="-0.564cm" style:auto-text-indent="false"/>
      <style:text-properties style:font-name="標楷體" fo:font-size="20pt" fo:letter-spacing="normal" style:font-name-asian="標楷體" style:font-size-asian="20pt" style:font-size-complex="20pt"/>
    </style:style>
    <style:style style:name="T1" style:family="text">
      <style:text-properties fo:font-variant="normal" fo:text-transform="none" style:language-asian="en" style:country-asian="US" style:font-weight-asian="normal"/>
    </style:style>
    <style:style style:name="T2" style:family="text">
      <style:text-properties fo:font-variant="normal" fo:text-transform="none" style:language-asian="zh" style:country-asian="TW" style:font-weight-asian="normal"/>
    </style:style>
    <style:style style:name="T3" style:family="text">
      <style:text-properties style:language-asian="en" style:country-asian="US" style:font-weight-asian="normal"/>
    </style:style>
    <style:style style:name="T4" style:family="text">
      <style:text-properties style:font-weight-asian="normal"/>
    </style:style>
    <style:style style:name="T5" style:family="text">
      <style:text-properties fo:language="en" fo:country="US" fo:font-weight="normal"/>
    </style:style>
    <style:style style:name="T6" style:family="text">
      <style:text-properties fo:letter-spacing="normal"/>
    </style:style>
    <style:style style:name="T7" style:family="text">
      <style:text-properties fo:letter-spacing="normal" style:language-asian="en" style:country-asian="US"/>
    </style:style>
    <style:style style:name="T8" style:family="text">
      <style:text-properties fo:letter-spacing="normal" style:language-asian="zh" style:country-asian="TW"/>
    </style:style>
    <style:style style:name="T9" style:family="text">
      <style:text-properties style:language-asian="zh" style:country-asian="TW" style:font-weight-asian="normal"/>
    </style:style>
    <style:style style:name="T10" style:family="text">
      <style:text-properties fo:font-size="12pt" officeooo:rsid="001bb83c" style:font-size-asian="12pt" style:language-asian="en" style:country-asian="US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出流管制計畫書與規劃書審查收費標準</text:p>
      <text:p text:style-name="P8"><text:span text:style-name="T10"><text:s text:c="12"/>中華民國108年02月19日經水字第10804600510號令訂定</text:span></text:p>
      <text:p text:style-name="P4"><text:span text:style-name="T3">第一條</text:span><text:span text:style-name="T2"> <text:s text:c="3"/></text:span><text:span text:style-name="T4">本標準依水利法</text:span><text:span text:style-name="T5">(</text:span><text:span text:style-name="T4">以下稱本法</text:span><text:span text:style-name="T5">)</text:span><text:span text:style-name="T4">第八十三條之十一及規費法第七條與第十條第一項規定訂定之。</text:span></text:p>
      <text:p text:style-name="P2"><text:span text:style-name="T3">第二條</text:span><text:span text:style-name="T2"> <text:s text:c="3"/></text:span><text:span text:style-name="T4">出流管制計畫書之審查收費基準如下：</text:span></text:p>
      <text:p text:style-name="P3"><text:span text:style-name="T8"><text:s text:c="8"/></text:span><text:span text:style-name="T7">一、</text:span><text:span text:style-name="T6">土地開發利用面積三公頃以下者，每件新臺幣九萬元。</text:span></text:p>
      <text:p text:style-name="P6"><text:span text:style-name="T8"><text:s text:c="10"/></text:span><text:span text:style-name="T7">二、</text:span><text:span text:style-name="T6">土地開發利用面積逾三公頃，五公頃以下者，每件新臺幣十四萬元。</text:span></text:p>
      <text:p text:style-name="P6"><text:span text:style-name="T8"><text:s text:c="10"/></text:span><text:span text:style-name="T7">三、</text:span><text:span text:style-name="T6">土地開發利用面積逾五公頃，十公頃以下者，每件新臺幣二十萬元。</text:span></text:p>
      <text:p text:style-name="P6"><text:span text:style-name="T8"><text:s text:c="10"/></text:span><text:span text:style-name="T7">四、</text:span><text:span text:style-name="T6">土地開發利用面積逾十公頃，三十公頃以下者，每件新臺幣二十六萬元。</text:span></text:p>
      <text:p text:style-name="P6"><text:span text:style-name="T8"><text:s text:c="10"/></text:span><text:span text:style-name="T7">五、</text:span><text:span text:style-name="T6">土地開發利用面積逾三十公頃，每件新臺幣四十萬元；逾一百公頃部分，每滿十公頃增收新臺幣三萬元，未滿十公頃部分，以十公頃計。</text:span></text:p>
      <text:p text:style-name="P5"><text:s text:c="10"/>出流管制計畫書經核定後，義務人申請出流管制計畫書變更者，以變更後面積依前項收費基準之百分之六十收費。</text:p>
      <text:p text:style-name="P2"><text:span text:style-name="T3">第三條</text:span><text:span text:style-name="T9"> <text:s/></text:span><text:span text:style-name="T1">  </text:span><text:span text:style-name="T4">出流管制規劃書之審查收費基準如下：</text:span></text:p>
      <text:p text:style-name="P7"><text:span text:style-name="T8"><text:s text:c="10"/></text:span><text:span text:style-name="T7">一、</text:span><text:span text:style-name="T6">土地開發利用面積三公頃以下者，每件新臺幣七萬元。</text:span></text:p>
      <text:p text:style-name="P6"><text:span text:style-name="T8"><text:s text:c="10"/></text:span><text:span text:style-name="T7">二、</text:span><text:span text:style-name="T6">土地開發利用面積逾三公頃，五公頃以下者，每件新臺幣十一萬元。</text:span></text:p>
      <text:p text:style-name="P6"><text:span text:style-name="T8"><text:s text:c="10"/></text:span><text:span text:style-name="T7">三、</text:span><text:span text:style-name="T6">土地開發利用面積逾五公頃，十公頃以下者，每件新臺幣十六萬元。</text:span></text:p>
      <text:p text:style-name="P6"><text:span text:style-name="T8"><text:s text:c="10"/></text:span><text:span text:style-name="T7">四、</text:span><text:span text:style-name="T6">土地開發利用面積逾十公頃，三十公頃以下者，每件新臺幣二十一萬元。</text:span></text:p>
      <text:p text:style-name="P6"><text:span text:style-name="T8"><text:s text:c="10"/></text:span><text:span text:style-name="T7">五、</text:span><text:span text:style-name="T6">土地開發利用面積逾三十公頃，每件新臺幣三十二萬元；逾一百公頃部分，每滿十公頃增收新臺幣二萬四千元，未滿十公頃部分，以十公頃計。</text:span></text:p>
      <text:p text:style-name="P2"><text:span text:style-name="T3">第四條</text:span><text:span text:style-name="T9"> <text:s/></text:span><text:span text:style-name="T1">  </text:span><text:span text:style-name="T4">義務人應依各級主管機關指定方式繳交審查費。</text:span></text:p>
      <text:p text:style-name="P4"><text:span text:style-name="T3">第五條</text:span><text:span text:style-name="T9"> <text:s/></text:span><text:span text:style-name="T1">  </text:span><text:span text:style-name="T4">義務人依本標準繳納審查費後，除有溢繳或誤繳情形，得依</text:span><text:soft-page-break/><text:span text:style-name="T4">規費法規定辦理外，不得申請退費。</text:span></text:p>
      <text:p text:style-name="P2"><text:span text:style-name="T3">第六條</text:span><text:span text:style-name="T2"> <text:s text:c="3"/></text:span><text:span text:style-name="T4">本標準自中華民國一百零八年二月一日施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09:46:10.375000000</meta:creation-date>
    <dc:date>2019-02-20T14:39:05.130000000</dc:date>
    <meta:editing-duration>PT15M13S</meta:editing-duration>
    <meta:editing-cycles>4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19" meta:word-count="638" meta:character-count="796" meta:non-whitespace-character-count="652"/>
  </office:meta>
</office:document-meta>
</file>