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D60000484F0000330345298CE38AF9460A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list-style-name="WW8Num1">
      <style:paragraph-properties fo:margin-left="1.27cm" fo:margin-right="0cm" fo:line-height="0.811cm" fo:text-indent="-1.27cm" style:auto-text-indent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 style:list-style-name="WW8Num1">
      <style:paragraph-properties fo:margin-left="4.128cm" fo:margin-right="0cm" fo:line-height="0.811cm" fo:text-indent="-1.905cm" style:auto-text-indent="false">
        <style:tab-stops/>
      </style:paragraph-properties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 style:master-page-name="Standard">
      <style:paragraph-properties style:page-number="auto"/>
      <style:text-properties style:font-name="標楷體" fo:font-size="20pt" style:font-name-asian="標楷體" style:font-size-asian="20pt" style:font-name-complex="標楷體" style:font-size-complex="16pt"/>
    </style:style>
    <style:style style:name="P5" style:family="paragraph" style:parent-style-name="圖形名_20_1">
      <style:paragraph-properties fo:break-before="page"/>
      <style:text-properties style:font-name="標楷體" style:font-name-complex="標楷體"/>
    </style:style>
    <style:style style:name="P6" style:family="paragraph" style:parent-style-name="圖形_20_1">
      <style:text-properties style:font-name="標楷體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 style:font-size-complex="16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size-complex="16pt"/>
    </style:style>
    <style:style style:name="T5" style:family="text">
      <style:text-properties fo:color="#333333" style:font-name="標楷體" style:font-name-asian="標楷體" style:font-name-complex="標楷體"/>
    </style:style>
    <style:style style:name="T6" style:family="text">
      <style:text-properties fo:color="#333333" style:font-name="標楷體" style:font-name-asian="標楷體" style:font-name-complex="標楷體"/>
    </style:style>
    <style:style style:name="T7" style:family="text">
      <style:text-properties fo:color="#333333" style:font-name="標楷體" fo:language="zh" fo:country="TW" style:font-name-asian="標楷體" style:font-name-complex="標楷體" style:font-size-complex="18pt"/>
    </style:style>
    <style:style style:name="T8" style:family="text">
      <style:text-properties fo:color="#333333" style:font-name="標楷體" fo:language="zh" fo:country="TW" style:font-name-asian="標楷體" style:font-name-complex="標楷體" style:font-size-complex="18pt"/>
    </style:style>
    <style:style style:name="T9" style:family="text">
      <style:text-properties fo:font-size="16pt" style:font-name-asian="標楷體" style:font-size-asian="1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白河水庫水門操作規定</text:p>
      <text:p text:style-name="Standard"><text:span text:style-name="T5">中華民國</text:span><text:span text:style-name="T5">95</text:span><text:span text:style-name="T5">年</text:span><text:span text:style-name="T5">4</text:span><text:span text:style-name="T5">月</text:span><text:span text:style-name="T5">13</text:span><text:span text:style-name="T5">日</text:span><text:span text:style-name="T7">經授水字第</text:span><text:span text:style-name="T7">09520203640</text:span><text:span text:style-name="T7">號令發布訂定</text:span></text:p>
      <text:list xml:id="list1740900395042464646" text:style-name="WW8Num1">
        <text:list-item>
          <text:p text:style-name="P2">　　經濟部（以下簡稱本部）為規範白河水庫（以下簡稱本水庫）各水門之啟用標準、時間及方法，特訂定本規定。</text:p>
        </text:list-item>
        <text:list-item>
          <text:p text:style-name="P2">　　本水庫位於臺南縣急水溪支流白水溪下游，由臺灣省嘉南農田水利會為管理機構，負責營運管理。</text:p>
        </text:list-item>
        <text:list-item>
          <text:p text:style-name="P2">　　本水庫主要設施及相關水門如下：</text:p>
          <text:list>
            <text:list-item>
              <text:p text:style-name="P3">大壩：滾壓式土壩，壩頂標高一百一十二‧五公尺。主壩高四十三公尺，主壩長二百一十公尺，主壩壩頂寬十二公尺。副壩高八‧五公尺，副壩長一百三十公尺，副壩壩頂寬八公尺。</text:p>
            </text:list-item>
            <text:list-item>
              <text:p text:style-name="P3">溢洪道：臥箕式閘門控制溢洪道，後接明渠陡槽，堰頂標高一百零四公尺，堰頂寬度二十七公尺。設弧型閘門三座，每門寬八公尺，高五‧五四公尺。最大溢洪量六百七十二秒立方公尺。</text:p>
            </text:list-item>
            <text:list-item>
              <text:p text:style-name="P3">主出水工：豎坑進水塔，塔頂標高為九十<text:soft-page-break/>五公尺。設高壓閘門二座，每門寬一‧五公尺，高二‧二公尺。</text:p>
            </text:list-item>
            <text:list-item>
              <text:p text:style-name="P3">白水溪出水工：與主出水工共用進水塔，設高壓閘門二座，每門寬○‧六公尺，高○‧八公尺。設計流量三‧九二秒立方公尺。</text:p>
            </text:list-item>
            <text:list-item>
              <text:p text:style-name="P3">糞箕湖出水工：豎坑進水塔，塔頂標高為九五公尺，設高壓閘門二座，每門寬○‧八公尺，高○‧九公尺。設計流量四‧六五秒立方公尺。</text:p>
            </text:list-item>
          </text:list>
        </text:list-item>
        <text:list-item>
          <text:p text:style-name="P2">　　溢洪道閘門啟用時間及標準如下：</text:p>
          <text:list>
            <text:list-item>
              <text:p text:style-name="P3">平時全閉，必要時於實施防洪運轉、調節性放水、緊急運轉或檢修維護開啟。</text:p>
            </text:list-item>
            <text:list-item>
              <text:p text:style-name="P3">閘門啟用以三座閘門同時等量運用為原則，必要時亦得使用一門或二門單獨運轉。</text:p>
            </text:list-item>
            <text:list-item>
              <text:p text:style-name="P3">啟用第一半小時之排洪量為二十四秒立方公尺，在一小時內逐漸增至五十秒立方公尺，嗣後按水庫進水量及水位情況適時調整放水量。但每次調整水量之增加數不超過五十秒立方公尺。</text:p>
            </text:list-item>
            <text:list-item>
              <text:p text:style-name="P3"><text:soft-page-break/>啟用時在溢洪道附設機房操作。</text:p>
            </text:list-item>
            <text:list-item>
              <text:p text:style-name="P3">閘門開度與流量關係曲線如附圖。</text:p>
            </text:list-item>
          </text:list>
        </text:list-item>
        <text:list-item>
          <text:p text:style-name="P2">　　出水工閘門啟用時機及標準如下：平時閘門以各用水標的之需要啟用。設有電動操作裝置，啟用時在控制室內操作。</text:p>
        </text:list-item>
        <text:list-item>
          <text:p text:style-name="P2">　　本水庫各水門操作啟閉情形應確實作紀錄。</text:p>
        </text:list-item>
        <text:list-item>
          <text:p text:style-name="P2">　　本水庫各水門應依規定辦理檢查及維護，其情形應確實作紀錄。</text:p>
        </text:list-item>
        <text:list-item>
          <text:p text:style-name="P2">　　本水庫於實施緊急運轉後，應將緊急應變處理情形報本部水利署備查。</text:p>
        </text:list-item>
      </text:list>
      <text:p text:style-name="P5">附圖　溢洪道閘門開度與流量關係曲線</text:p>
      <text:p text:style-name="P6"><draw:frame draw:style-name="fr1" draw:name="影像1" text:anchor-type="as-char" svg:width="15.498cm" svg:height="10.936cm" draw:z-index="0"><draw:image xlink:href="Pictures/200000D60000484F0000330345298CE38AF9460A.wmf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圖形名_20_1" style:display-name="圖形名 1" style:family="paragraph" style:parent-style-name="Standard">
      <style:paragraph-properties fo:line-height="150%" fo:text-align="center" style:justify-single-word="false" style:vertical-align="baseline"/>
      <style:text-properties style:letter-kerning="true" style:font-name-asian="標楷體" style:font-family-asian="標楷體" style:font-family-generic-asian="script" style:font-size-complex="14pt"/>
    </style:style>
    <style:style style:name="圖形_20_1" style:display-name="圖形 1" style:family="paragraph" style:parent-style-name="圖形名_20_1" style:next-style-name="圖形名_20_1">
      <style:paragraph-properties fo:line-height="100%" fo:keep-with-next="always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48cm" fo:text-indent="-1.7cm" fo:margin-left="2.2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24cm" fo:text-indent="-0.847cm" fo:margin-left="2.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087cm" fo:text-indent="-0.847cm" fo:margin-left="3.0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933cm" fo:text-indent="-0.847cm" fo:margin-left="3.9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78cm" fo:text-indent="-0.847cm" fo:margin-left="4.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27cm" fo:text-indent="-0.847cm" fo:margin-left="5.6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473cm" fo:text-indent="-0.847cm" fo:margin-left="6.4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32cm" fo:text-indent="-0.847cm" fo:margin-left="7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白河水庫水門操作規定</dc:title>
    <meta:initial-creator>康馨壬</meta:initial-creator>
    <meta:creation-date>2006-03-23T11:14:00</meta:creation-date>
    <dc:creator>傅勝治</dc:creator>
    <dc:date>2006-04-14T15:37:00</dc:date>
    <meta:editing-cycles>2</meta:editing-cycles>
    <meta:editing-duration>PT23M</meta:editing-duration>
    <meta:document-statistic meta:table-count="0" meta:image-count="1" meta:object-count="0" meta:page-count="4" meta:paragraph-count="22" meta:word-count="846" meta:character-count="879" meta:non-whitespace-character-count="862"/>
    <meta:generator>LibreOffice/5.1.2.2$Windows_x86 LibreOffice_project/d3bf12ecb743fc0d20e0be0c58ca359301eb705f</meta:generator>
  </office:meta>
</office:document-meta>
</file>