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8cm" fo:margin-right="0cm" fo:line-height="0.635cm" fo:text-align="center" style:justify-single-word="false" fo:text-indent="-1.08cm" style:auto-text-indent="false" style:page-number="auto"/>
    </style:style>
    <style:style style:name="P2" style:family="paragraph" style:parent-style-name="Standard">
      <style:paragraph-properties fo:margin-left="0.644cm" fo:margin-right="0cm" fo:line-height="0.635cm" fo:text-indent="5.034cm" style:auto-text-indent="false"/>
    </style:style>
    <style:style style:name="P3" style:family="paragraph" style:parent-style-name="Standard">
      <style:paragraph-properties fo:margin-left="0.642cm" fo:margin-right="0cm" fo:margin-top="0.318cm" fo:margin-bottom="0cm" loext:contextual-spacing="false" fo:line-height="0.706cm" fo:text-indent="-0.642cm" style:auto-text-indent="false"/>
    </style:style>
    <style:style style:name="P4" style:family="paragraph" style:parent-style-name="Standard">
      <style:paragraph-properties fo:margin-left="0.949cm" fo:margin-right="0cm" fo:line-height="0.706cm" fo:text-indent="-0.755cm" style:auto-text-indent="false"/>
    </style:style>
    <style:style style:name="P5" style:family="paragraph" style:parent-style-name="Standard">
      <style:paragraph-properties fo:margin-left="1.284cm" fo:margin-right="0cm" fo:line-height="0.706cm" fo:text-indent="-0.755cm" style:auto-text-indent="false"/>
    </style:style>
    <style:style style:name="P6" style:family="paragraph" style:parent-style-name="Standard">
      <style:paragraph-properties fo:margin-left="0.755cm" fo:margin-right="0cm" fo:margin-top="0.318cm" fo:margin-bottom="0cm" loext:contextual-spacing="false" fo:line-height="0.706cm" fo:text-indent="-0.75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錄2 <text:s/>廠商未依契約圖說施工之處理方式</text:span></text:p>
      <text:p text:style-name="P2"><text:span text:style-name="T2">100年3月16日經水工字第10005002220號修正</text:span></text:p>
      <text:p text:style-name="P3"><text:span text:style-name="T3">1</text:span><text:span text:style-name="T3">、</text:span><text:span text:style-name="T3">工程施工中檢驗或完工驗收（含初驗）時，發現廠商使用之材料、相關結構物位置、高程、尺寸與契約圖說規定不符之缺失，如為可拆除重做或抽換而不影響其他構造物者，廠商應在機關指定期限內改善完畢，施工中部份之缺失改善不另給予工期，至於完工驗收（含初驗）部分之缺失改善，逾越機關指定期限者，依逾期違約金辦理。如逾期部份天數尚在原契約工期者，不予扣罰。</text:span></text:p>
      <text:p text:style-name="P3"><text:span text:style-name="T3">2</text:span><text:span text:style-name="T3">、</text:span><text:span text:style-name="T3">如與契約圖說規定不符部分，經檢討其不影響結構安全、原設計功能需求、美觀及拆換確有困難，廠商得提出申請並出具安全切結書，由專任工程人員確認簽章，經機關審核同意得不必拆換或拆除重做，並依下列方式辦理：</text:span></text:p>
      <text:p text:style-name="P4"><text:span text:style-name="T5">(1)屬材料之材質、使用位置、尺寸不符合規定者，除該不符合部分之材料不予計價外，並依該不符合材料價金之百分之十作為該項缺失之懲罰性違約金。</text:span></text:p>
      <text:p text:style-name="P4"><text:span text:style-name="T5">(2)屬結構物完成尺寸、施作位置不符者，依下列原則處理：</text:span></text:p>
      <text:p text:style-name="P5"><text:span text:style-name="T5">A、屬結構物完成尺寸不符合者，其完成尺寸大於設計圖規定，經機關同意不需拆除重做者，不予扣罰；其尺寸小於設計圖規定者，該不符合單元(或區塊)以實際所生之契約價金差額辦理扣款；並罰該不符合單元(或區塊)結構物契約價金之百分之五，作為該項缺失之懲罰性違約金。</text:span></text:p>
      <text:p text:style-name="P5"><text:span text:style-name="T5">B、屬結構物施作位置不符合時，將該不符合單元(或區塊)結構物契約價金之百分之十不予計價，並罰該不符合單元(或區塊)結構物契約價金之百分之五，作為該項缺失之懲罰性違約金。</text:span></text:p>
      <text:p text:style-name="P4"><text:span text:style-name="T5">(3)上述扣罰款總金額以該不符合部分之契約價金為上限。</text:span></text:p>
      <text:p text:style-name="P6"><text:span text:style-name="T5">3、上述各項工作如延誤工期時，廠商不得要求展延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未依契約圖說施工之處理方式</dc:title>
    <meta:initial-creator>李悅瑞</meta:initial-creator>
    <meta:creation-date>2011-03-16T11:54:00</meta:creation-date>
    <dc:creator>陳啟宏</dc:creator>
    <dc:date>2013-06-10T14:52:00</dc:date>
    <meta:editing-cycles>4</meta:editing-cycles>
    <meta:editing-duration>PT2M</meta:editing-duration>
    <meta:document-statistic meta:table-count="0" meta:image-count="0" meta:object-count="0" meta:page-count="1" meta:paragraph-count="10" meta:word-count="657" meta:character-count="678" meta:non-whitespace-character-count="676"/>
    <meta:generator>LibreOffice/5.1.2.2$Windows_x86 LibreOffice_project/d3bf12ecb743fc0d20e0be0c58ca359301eb705f</meta:generator>
    <meta:user-defined meta:name="is附件">TRUE</meta:user-defined>
  </office:meta>
</office:document-meta>
</file>