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</style:style>
    <style:style style:name="P3" style:family="paragraph" style:parent-style-name="Standard">
      <style:paragraph-properties fo:margin-left="1.134cm" fo:margin-right="0cm" fo:line-height="125%" fo:text-align="justify" style:justify-single-word="false" fo:text-indent="-1.134cm" style:auto-text-indent="false" style:snap-to-layout-grid="false"/>
    </style:style>
    <style:style style:name="P4" style:family="paragraph" style:parent-style-name="Standard">
      <style:paragraph-properties fo:margin-left="1.078cm" fo:margin-right="0cm" fo:line-height="125%" fo:text-align="justify" style:justify-single-word="false" fo:text-indent="-1.078cm" style:auto-text-indent="false" style:snap-to-layout-grid="false"/>
    </style:style>
    <style:style style:name="P5" style:family="paragraph" style:parent-style-name="Standard">
      <style:paragraph-properties fo:margin-left="1.076cm" fo:margin-right="0cm" fo:line-height="125%" fo:text-align="justify" style:justify-single-word="false" fo:text-indent="0.002cm" style:auto-text-indent="false" style:snap-to-layout-grid="false"/>
    </style:style>
    <style:style style:name="P6" style:family="paragraph" style:parent-style-name="Standard">
      <style:paragraph-properties fo:margin-left="1.101cm" fo:margin-right="0cm" fo:line-height="125%" fo:text-align="justify" style:justify-single-word="false" fo:text-indent="-0.018cm" style:auto-text-indent="false" style:snap-to-layout-grid="false"/>
    </style:style>
    <style:style style:name="P7" style:family="paragraph" style:parent-style-name="Standard">
      <style:paragraph-properties fo:margin-left="1.106cm" fo:margin-right="0cm" fo:line-height="125%" fo:text-align="justify" style:justify-single-word="false" fo:text-indent="-1.106cm" style:auto-text-indent="false" style:snap-to-layout-grid="false"/>
    </style:style>
    <style:style style:name="P8" style:family="paragraph" style:parent-style-name="Standard">
      <style:paragraph-properties fo:margin-left="1.55cm" fo:margin-right="0cm" fo:line-height="125%" fo:text-align="justify" style:justify-single-word="false" fo:text-indent="-1.106cm" style:auto-text-indent="false" style:snap-to-layout-grid="false"/>
    </style:style>
    <style:style style:name="P9" style:family="paragraph" style:parent-style-name="Standard">
      <style:paragraph-properties fo:margin-left="2.168cm" fo:margin-right="0cm" fo:line-height="125%" fo:text-align="justify" style:justify-single-word="false" fo:text-indent="-0.593cm" style:auto-text-indent="false" style:snap-to-layout-grid="false"/>
    </style:style>
    <style:style style:name="P10" style:family="paragraph" style:parent-style-name="Standard">
      <style:paragraph-properties fo:margin-left="2.046cm" fo:margin-right="0cm" fo:line-height="125%" fo:text-align="justify" style:justify-single-word="false" fo:text-indent="-0.513cm" style:auto-text-indent="false" style:snap-to-layout-grid="false"/>
    </style:style>
    <style:style style:name="P11" style:family="paragraph" style:parent-style-name="Standard">
      <style:paragraph-properties fo:margin-left="1.715cm" fo:margin-right="0cm" fo:line-height="125%" fo:text-align="justify" style:justify-single-word="false" fo:text-indent="-1.27cm" style:auto-text-indent="false" style:snap-to-layout-grid="false"/>
    </style:style>
    <style:style style:name="P12" style:family="paragraph" style:parent-style-name="Standard">
      <style:paragraph-properties fo:margin-left="2.346cm" fo:margin-right="0cm" fo:line-height="125%" fo:text-align="justify" style:justify-single-word="false" fo:text-indent="-0.631cm" style:auto-text-indent="false" style:snap-to-layout-grid="false"/>
    </style:style>
    <style:style style:name="P13" style:family="paragraph" style:parent-style-name="Standard">
      <style:paragraph-properties fo:margin-left="1.588cm" fo:margin-right="0cm" fo:line-height="125%" fo:text-align="justify" style:justify-single-word="false" fo:text-indent="-1.134cm" style:auto-text-indent="false" style:snap-to-layout-grid="false"/>
    </style:style>
    <style:style style:name="P14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1.207cm" fo:margin-right="0cm" fo:line-height="125%" fo:text-align="justify" style:justify-single-word="false" fo:text-indent="-1.134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0pt" fo:letter-spacing="0.007cm" style:font-name-asian="標楷體" style:font-size-asian="10pt" style:font-name-complex="標楷體"/>
    </style:style>
    <style:style style:name="T5" style:family="text">
      <style:text-properties fo:font-size="10pt" fo:letter-spacing="0.007cm" style:font-name-asian="標楷體" style:font-size-asian="10pt" style:font-name-complex="標楷體"/>
    </style:style>
    <style:style style:name="T6" style:family="text">
      <style:text-properties fo:font-size="10pt" fo:letter-spacing="0.007cm" style:font-name-asian="標楷體" style:font-size-asian="10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優良工程評選作業要點</text:span></text:p>
      <text:p text:style-name="P1"><text:span text:style-name="T4">100</text:span><text:span text:style-name="T4">年</text:span><text:span text:style-name="T4">11</text:span><text:span text:style-name="T4">月</text:span><text:span text:style-name="T4">10</text:span><text:span text:style-name="T4">日經水工字第</text:span><text:span text:style-name="T6">10005302910</text:span><text:span text:style-name="T4">號函頒布第</text:span><text:span text:style-name="T4">一</text:span><text:span text:style-name="T4">次修正</text:span></text:p>
      <text:p text:style-name="P3"><text:span text:style-name="T2">一、經濟部水利署(以下簡稱本署)為提昇本署暨所屬機關(以下簡稱機關)辦理之工程品質，激勵機關同仁工作士氣，特訂定本作業要點。</text:span></text:p>
      <text:p text:style-name="P4"><text:span text:style-name="T2">二、本署設置工程品質績優機關與優良工程評選小組(以下簡稱本小組)，其任務如下：</text:span></text:p>
      <text:p text:style-name="P5"><text:span text:style-name="T2">(一)工程品質績優機關之評選。</text:span></text:p>
      <text:p text:style-name="P5"><text:span text:style-name="T2">(二)優良工程之評選。</text:span></text:p>
      <text:p text:style-name="P4"><text:span text:style-name="T2">三、本小組置委員九至十五人，其中一人為召集人，由本署副署長兼任，綜理本小組評選作業，一人為副召集人，由本署總工程司兼任，襄理召集人綜理本小組評選作業，其餘分內聘委員三至六人，外聘委員四至七人。內聘委員由本署之資深工程司擔任，外聘委員為具有工程經驗之專業人士擔任</text:span><text:span text:style-name="T7">，</text:span><text:span text:style-name="T2">均由署長或其授權人員選聘之。</text:span></text:p>
      <text:p text:style-name="P6"><text:span text:style-name="T2">委員任期為二年，期滿得續聘。。</text:span></text:p>
      <text:p text:style-name="P7"><text:span text:style-name="T2">四、置執行秘書一人，由工程事務組組長兼任，推動評選相關事務。</text:span></text:p>
      <text:p text:style-name="P7"><text:span text:style-name="T2">五、評選小組之幕僚作業由工程事務組指派人員兼任，負責相關資料彙整、會議及勘查行程之安排、紀錄與成績陳報等工作。</text:span></text:p>
      <text:p text:style-name="P7"><text:span text:style-name="T2">六、本小組開會或現場勘查時，由召集人擔任主席或領隊，召集人未能出席時，由副召集人或指定委員之一人代理之，參加委員至少應有五人以上。</text:span></text:p>
      <text:p text:style-name="P4"><text:span text:style-name="T2">七、工程品質績優機關評選作業程序如下：</text:span></text:p>
      <text:p text:style-name="P8"><text:span text:style-name="T2">(一) 工程事務組彙整前一年各機關辦理工程接受行政院公共工程委員會(以下簡稱工程會)及經濟部依據「政府採購法」第七十條辦理工程施工查核之成績，與本</text:span><text:soft-page-break/><text:span text:style-name="T2">署依據「經濟部水利署工程督導作業要點」辦理督導(含督導小組督導及行政督導)之成績統計，選出工程品質績優機關，其結果簽報署長或其授權人員核定。</text:span></text:p>
      <text:p text:style-name="P8"><text:span text:style-name="T2">(二)各機關成績計算方式如下：</text:span></text:p>
      <text:p text:style-name="P9"><text:span text:style-name="T2">1.工程會及經濟部查核之工程平均分數，占百分之五十。</text:span></text:p>
      <text:p text:style-name="P9"><text:span text:style-name="T2">2.本署督導小組督導之工程平均分數，占百分之四十。</text:span></text:p>
      <text:p text:style-name="P9"><text:span text:style-name="T2">3.本署工程事務組依據行政督導情形評分，分數占百分之十。</text:span></text:p>
      <text:p text:style-name="P9"><text:span text:style-name="T2">4.機關無工程會及經濟部查核分數者，該權重併入本署督導小組督導各工程平均分數權重計算。</text:span></text:p>
      <text:p text:style-name="P10"><text:span text:style-name="T2">5.機關評選年度曾獲工程會頒發金質獎者總分加五分，曾獲經濟部頒發優質獎者總分加三分。</text:span></text:p>
      <text:p text:style-name="P2"><text:span text:style-name="T2">八、優良工程評選作業程序如下：</text:span></text:p>
      <text:p text:style-name="P11"><text:span text:style-name="T2">(一)本署於年初由工程事務組陳報署長或其授權人員核定評選計畫，再由召集人召開評選會議會前會，確認評選時程、項目與評分方式。</text:span></text:p>
      <text:p text:style-name="P11"><text:span text:style-name="T2">(二)推薦報名作業：依據本署通知期程，由機關推薦自辦工程一至二件，檢送工程相關資料報本署。但已確定獲工程會評選為金質獎或經濟部評選為優質獎之工程，不能再推薦參加。</text:span></text:p>
      <text:p text:style-name="P11"><text:span text:style-name="T2">(三)初評作業：工程事務組簽報召開初評會議，由工程主辦人員簡報，評選委員依據簡報及提送資料評分，由委員依分數排序決定入圍工程之件數，辦理複評。</text:span></text:p>
      <text:p text:style-name="P11"><text:span text:style-name="T2">(四)複評作業：由評選委員針對入圍工程現場勘查及檢閱書面資料後評分。</text:span></text:p>
      <text:p text:style-name="P11"><text:span text:style-name="T2">(五)工程事務組彙整入圍工程委員評分結果，依下列規定計算成績後，簽報署長或其授權人員核定選出優良</text:span><text:soft-page-break/><text:span text:style-name="T2">工程。</text:span></text:p>
      <text:p text:style-name="P12"><text:span text:style-name="T2">1.初評分數占百分之四十，各委員分數平均計算。</text:span></text:p>
      <text:p text:style-name="P12"><text:span text:style-name="T2">2.複評分數占百分之六十，各委員分數平均計算。</text:span></text:p>
      <text:p text:style-name="P4"><text:span text:style-name="T2">九、經核定工程品質績優機關與優良工程之承辦人員，本署得於水利節活動或適當之公開場合予以表揚並頒發獎項。</text:span></text:p>
      <text:p text:style-name="P4"><text:span text:style-name="T2"><text:s text:c="4"/>建議各機關依評選結果，辦理相關人員獎勵如下：</text:span></text:p>
      <text:p text:style-name="P13"><text:span text:style-name="T2">(一)獲選為工程品質績優機關者，該機關首長、督導業務之副首長記嘉獎一次、主辦課課長記嘉獎二次，品管業務主辦人員記嘉獎二次。</text:span></text:p>
      <text:p text:style-name="P13"><text:span text:style-name="T2">(二)獲選為優良工程之主辦人員記小功一次，其主管記嘉獎二次。</text:span></text:p>
      <text:p text:style-name="P15"><text:span text:style-name="T2">十、外聘委員之出席費、交通費、膳雜費及獎項費用，由相關工程計畫之工程管理費或業務費項下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優良工程評選作業要點(草案)</dc:title>
    <meta:initial-creator>盧智銘</meta:initial-creator>
    <meta:creation-date>2011-11-20T17:12:00</meta:creation-date>
    <dc:creator>陳毓嶸</dc:creator>
    <dc:date>2011-11-20T17:12:00</dc:date>
    <meta:print-date>2010-11-10T16:01:00</meta:print-date>
    <meta:editing-cycles>2</meta:editing-cycles>
    <meta:editing-duration>PT22M</meta:editing-duration>
    <meta:generator>LibreOffice/5.1.2.2$Windows_x86 LibreOffice_project/d3bf12ecb743fc0d20e0be0c58ca359301eb705f</meta:generator>
    <meta:user-defined meta:name="is附件">TRUE</meta:user-defined>
  </office:meta>
</office:document-meta>
</file>