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5.069cm" fo:margin-right="0cm" fo:line-height="0.811cm" fo:text-indent="-1.129cm" style:auto-text-indent="false"/>
    </style:style>
    <style:style style:name="P2" style:family="paragraph" style:parent-style-name="Standard">
      <style:paragraph-properties fo:line-height="0.811cm"/>
    </style:style>
    <style:style style:name="P3" style:family="paragraph" style:parent-style-name="Standard" style:list-style-name="WW8Num113">
      <style:paragraph-properties fo:line-height="0.811cm"/>
    </style:style>
    <style:style style:name="P4" style:family="paragraph" style:parent-style-name="Standard" style:list-style-name="WW8Num37">
      <style:paragraph-properties fo:line-height="0.811cm"/>
    </style:style>
    <style:style style:name="P5" style:family="paragraph" style:parent-style-name="Standard" style:list-style-name="WW8Num108">
      <style:paragraph-properties fo:line-height="0.811cm"/>
    </style:style>
    <style:style style:name="P6" style:family="paragraph" style:parent-style-name="Standard" style:list-style-name="WW8Num7">
      <style:paragraph-properties fo:line-height="0.811cm"/>
    </style:style>
    <style:style style:name="P7" style:family="paragraph" style:parent-style-name="Standard">
      <style:paragraph-properties fo:line-height="0.811cm"/>
      <style:text-properties style:font-name="標楷體" fo:font-size="16pt" style:font-name-asian="標楷體" style:font-size-asian="16pt" style:font-name-complex="標楷體"/>
    </style:style>
    <style:style style:name="P8" style:family="paragraph" style:parent-style-name="Standard" style:list-style-name="WW8Num113">
      <style:paragraph-properties fo:line-height="0.811cm"/>
      <style:text-properties style:font-name="標楷體" fo:font-size="16pt" style:font-name-asian="標楷體" style:font-size-asian="16pt" style:font-name-complex="標楷體" style:font-size-complex="7.5pt"/>
    </style:style>
    <style:style style:name="P9" style:family="paragraph" style:parent-style-name="Standard" style:list-style-name="WW8Num37">
      <style:paragraph-properties fo:line-height="0.811cm"/>
      <style:text-properties style:font-name="標楷體" fo:font-size="16pt" style:font-name-asian="標楷體" style:font-size-asian="16pt" style:font-name-complex="標楷體" style:font-size-complex="7.5pt"/>
    </style:style>
    <style:style style:name="P10" style:family="paragraph" style:parent-style-name="Standard" style:list-style-name="WW8Num108">
      <style:paragraph-properties fo:line-height="0.811cm"/>
      <style:text-properties style:font-name="標楷體" fo:font-size="16pt" style:font-name-asian="標楷體" style:font-size-asian="16pt" style:font-name-complex="標楷體" style:font-size-complex="7.5pt"/>
    </style:style>
    <style:style style:name="P11" style:family="paragraph" style:parent-style-name="Standard" style:list-style-name="WW8Num33">
      <style:paragraph-properties fo:line-height="0.811cm"/>
      <style:text-properties style:font-name="標楷體" fo:font-size="16pt" style:font-name-asian="標楷體" style:font-size-asian="16pt" style:font-name-complex="標楷體" style:font-size-complex="7.5pt"/>
    </style:style>
    <style:style style:name="P12" style:family="paragraph" style:parent-style-name="Standard" style:list-style-name="WW8Num28">
      <style:paragraph-properties fo:line-height="0.811cm"/>
      <style:text-properties style:font-name="標楷體" fo:font-size="16pt" style:font-name-asian="標楷體" style:font-size-asian="16pt" style:font-name-complex="標楷體" style:font-size-complex="7.5pt"/>
    </style:style>
    <style:style style:name="P1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11cm"/>
      <style:text-properties style:font-name="標楷體" fo:font-size="16pt" style:font-name-asian="標楷體" style:font-size-asian="16pt" style:font-name-complex="標楷體"/>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margin-left="0.423cm" fo:margin-right="0cm" fo:line-height="0.811cm" fo:text-indent="-0.423cm" style:auto-text-indent="false"/>
    </style:style>
    <style:style style:name="P17" style:family="paragraph" style:parent-style-name="Standard">
      <style:paragraph-properties fo:margin-left="0cm" fo:margin-right="0cm" fo:line-height="0.811cm" fo:text-indent="1.695cm" style:auto-text-indent="false"/>
      <style:text-properties style:font-name="標楷體" fo:font-size="16pt" fo:font-weight="bold" style:font-name-asian="標楷體" style:font-size-asian="16pt" style:font-weight-asian="bold" style:font-weight-complex="bold"/>
    </style:style>
    <style:style style:name="P18" style:family="paragraph" style:parent-style-name="Standard">
      <style:paragraph-properties fo:margin-left="0cm" fo:margin-right="0cm" fo:line-height="0.811cm" fo:text-indent="1.695cm" style:auto-text-indent="false"/>
      <style:text-properties style:font-name="標楷體" fo:font-size="16pt" fo:font-weight="bold" style:font-name-asian="標楷體" style:font-size-asian="16pt" style:font-weight-asian="bold" style:font-name-complex="標楷體" style:font-size-complex="7.5pt" style:font-weight-complex="bold"/>
    </style:style>
    <style:style style:name="P19" style:family="paragraph" style:parent-style-name="Standard">
      <style:paragraph-properties fo:margin-left="1.693cm" fo:margin-right="0cm" fo:line-height="0.811cm" fo:text-indent="-1.693cm" style:auto-text-indent="false"/>
    </style:style>
    <style:style style:name="P20" style:family="paragraph" style:parent-style-name="Standard">
      <style:paragraph-properties fo:margin-left="1.058cm" fo:margin-right="0cm" fo:line-height="0.811cm" fo:text-indent="1.693cm" style:auto-text-indent="false"/>
    </style:style>
    <style:style style:name="P21" style:family="paragraph" style:parent-style-name="Standard">
      <style:paragraph-properties fo:margin-left="1.058cm" fo:margin-right="0cm" fo:line-height="0.811cm" fo:text-indent="1.693cm" style:auto-text-indent="false"/>
      <style:text-properties style:font-name="標楷體" fo:font-size="16pt" style:font-name-asian="標楷體" style:font-size-asian="16pt" style:font-name-complex="標楷體" style:font-size-complex="7.5pt"/>
    </style:style>
    <style:style style:name="P22" style:family="paragraph" style:parent-style-name="Standard">
      <style:paragraph-properties fo:margin-left="1.672cm" fo:margin-right="0cm" fo:line-height="0.811cm" fo:text-indent="1.129cm" style:auto-text-indent="false"/>
    </style:style>
    <style:style style:name="P23" style:family="paragraph" style:parent-style-name="Standard">
      <style:paragraph-properties fo:margin-left="3.877cm" fo:margin-right="0cm" fo:line-height="0.811cm" fo:text-indent="-1.129cm" style:auto-text-indent="false"/>
    </style:style>
    <style:style style:name="P24" style:family="paragraph" style:parent-style-name="Standard">
      <style:paragraph-properties fo:margin-left="1.609cm" fo:margin-right="0cm" fo:line-height="0.847cm" fo:text-align="justify" style:justify-single-word="false" fo:orphans="2" fo:widows="2" fo:text-indent="-1.609cm" style:auto-text-indent="false"/>
    </style:style>
    <style:style style:name="P25" style:family="paragraph" style:parent-style-name="Standard">
      <style:paragraph-properties fo:margin-left="1.584cm" fo:margin-right="0cm" fo:line-height="0.847cm" fo:text-align="justify" style:justify-single-word="false" fo:text-indent="1.129cm" style:auto-text-indent="false"/>
    </style:style>
    <style:style style:name="P26" style:family="paragraph" style:parent-style-name="Standard">
      <style:paragraph-properties fo:margin-left="0.443cm" fo:margin-right="0cm" fo:line-height="0.847cm" fo:text-align="justify" style:justify-single-word="false" fo:text-indent="-0.519cm" style:auto-text-indent="false"/>
    </style:style>
    <style:style style:name="P27" style:family="paragraph" style:parent-style-name="Standard">
      <style:paragraph-properties fo:margin-left="1.309cm" fo:margin-right="0cm" fo:line-height="0.847cm" fo:text-align="justify" style:justify-single-word="false" fo:text-indent="1.129cm" style:auto-text-indent="false"/>
    </style:style>
    <style:style style:name="P28" style:family="paragraph" style:parent-style-name="Standard">
      <style:paragraph-properties fo:margin-left="4.117cm" fo:margin-right="0cm" fo:line-height="0.847cm" fo:text-align="justify" style:justify-single-word="false" fo:text-indent="-1.586cm" style:auto-text-indent="false"/>
    </style:style>
    <style:style style:name="P29" style:family="paragraph" style:parent-style-name="Standard">
      <style:paragraph-properties fo:margin-left="4.23cm" fo:margin-right="0cm" fo:line-height="0.847cm" fo:text-align="justify" style:justify-single-word="false" fo:text-indent="-1.693cm" style:auto-text-indent="false"/>
    </style:style>
    <style:style style:name="P30" style:family="paragraph" style:parent-style-name="Standard">
      <style:paragraph-properties fo:margin-left="4.23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3.175cm" fo:margin-right="0cm" fo:line-height="0.847cm" fo:text-align="justify" style:justify-single-word="false" fo:text-indent="-0.644cm" style:auto-text-indent="false"/>
    </style:style>
    <style:style style:name="P32" style:family="paragraph" style:parent-style-name="Standard">
      <style:paragraph-properties fo:margin-left="3.175cm" fo:margin-right="0cm" fo:line-height="0.847cm" fo:text-align="justify" style:justify-single-word="false" fo:text-indent="-0.639cm" style:auto-text-indent="false"/>
    </style:style>
    <style:style style:name="P33" style:family="paragraph" style:parent-style-name="Standard">
      <style:paragraph-properties fo:margin-left="3.171cm" fo:margin-right="0cm" fo:line-height="0.847cm" fo:text-align="justify" style:justify-single-word="false" fo:text-indent="-0.631cm" style:auto-text-indent="false"/>
    </style:style>
    <style:style style:name="P34" style:family="paragraph" style:parent-style-name="Standard">
      <style:paragraph-properties fo:margin-left="0.901cm" fo:margin-right="0cm" fo:line-height="0.847cm" fo:text-align="justify" style:justify-single-word="false" fo:text-indent="1.63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898cm" fo:margin-right="0cm" fo:line-height="0.847cm" fo:text-align="justify" style:justify-single-word="false" fo:text-indent="1.63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612cm" fo:margin-right="0cm" fo:line-height="0.847cm" fo:text-align="justify" style:justify-single-word="false" fo:text-indent="-1.609cm" style:auto-text-indent="false"/>
    </style:style>
    <style:style style:name="P37" style:family="paragraph" style:parent-style-name="Standard">
      <style:paragraph-properties fo:margin-left="1.588cm" fo:margin-right="0cm" fo:line-height="0.847cm" fo:text-align="justify" style:justify-single-word="false" fo:text-indent="1.265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588cm" fo:margin-right="0cm" fo:line-height="0.847cm" fo:text-align="justify" style:justify-single-word="false" fo:text-indent="1.27cm" style:auto-text-indent="false"/>
    </style:style>
    <style:style style:name="P39" style:family="paragraph" style:parent-style-name="Standard">
      <style:paragraph-properties fo:margin-left="0.564cm" fo:margin-right="0cm" fo:line-height="0.811cm" fo:text-indent="-0.564cm" style:auto-text-indent="false"/>
    </style:style>
    <style:style style:name="P40" style:family="paragraph" style:parent-style-name="Standard">
      <style:paragraph-properties fo:margin-left="0.564cm" fo:margin-right="0cm" fo:line-height="0.847cm" fo:text-align="justify" style:justify-single-word="false" fo:text-indent="-0.564cm" style:auto-text-indent="false"/>
    </style:style>
    <style:style style:name="P41" style:family="paragraph" style:parent-style-name="Standard">
      <style:paragraph-properties fo:margin-left="1.69cm" fo:margin-right="0cm" fo:line-height="0.811cm" fo:text-indent="1.129cm" style:auto-text-indent="false"/>
    </style:style>
    <style:style style:name="P42" style:family="paragraph" style:parent-style-name="Standard">
      <style:paragraph-properties fo:margin-left="2.258cm" fo:margin-right="0cm" fo:line-height="0.811cm" fo:text-indent="-2.258cm" style:auto-text-indent="false"/>
    </style:style>
    <style:style style:name="P43" style:family="paragraph" style:parent-style-name="Standard">
      <style:paragraph-properties fo:margin-left="2.252cm" fo:margin-right="0cm" fo:line-height="0.811cm" fo:text-indent="1.129cm" style:auto-text-indent="false"/>
    </style:style>
    <style:style style:name="P44" style:family="paragraph" style:parent-style-name="Standard">
      <style:paragraph-properties fo:margin-left="2.252cm" fo:margin-right="0cm" fo:line-height="0.811cm" fo:text-indent="1.129cm" style:auto-text-indent="false"/>
      <style:text-properties style:font-name="標楷體" fo:font-size="16pt" style:font-name-asian="標楷體" style:font-size-asian="16pt" style:font-name-complex="標楷體" style:font-size-complex="7.5pt"/>
    </style:style>
    <style:style style:name="P45" style:family="paragraph" style:parent-style-name="Standard">
      <style:paragraph-properties fo:margin-left="2.219cm" fo:margin-right="0cm" fo:line-height="0.847cm" fo:text-align="justify" style:justify-single-word="false" fo:text-indent="-2.219cm" style:auto-text-indent="false"/>
    </style:style>
    <style:style style:name="P46" style:family="paragraph" style:parent-style-name="Standard">
      <style:paragraph-properties fo:margin-left="0.494cm" fo:margin-right="0cm" fo:line-height="0.847cm" fo:text-align="justify" style:justify-single-word="false" fo:text-indent="-0.49cm" style:auto-text-indent="false"/>
    </style:style>
    <style:style style:name="P47" style:family="paragraph" style:parent-style-name="Standard">
      <style:paragraph-properties fo:margin-left="2.15cm" fo:margin-right="0cm" fo:line-height="0.847cm" fo:text-align="justify" style:justify-single-word="false" fo:text-indent="0.141cm" style:auto-text-indent="false"/>
    </style:style>
    <style:style style:name="P48" style:family="paragraph" style:parent-style-name="Standard">
      <style:paragraph-properties fo:margin-left="2.15cm" fo:margin-right="0cm" fo:line-height="0.847cm" fo:text-align="justify" style:justify-single-word="false" fo:text-indent="1.337cm" style:auto-text-indent="false"/>
      <style:text-properties fo:color="#333333" style:font-name="標楷體" fo:font-size="16pt" style:font-name-asian="標楷體" style:font-size-asian="16pt" style:font-name-complex="標楷體" style:font-size-complex="16pt"/>
    </style:style>
    <style:style style:name="P49" style:family="paragraph" style:parent-style-name="Standard">
      <style:paragraph-properties fo:margin-left="2.214cm" fo:margin-right="0cm" fo:line-height="0.847cm" fo:text-align="justify" style:justify-single-word="false" fo:text-indent="1.275cm" style:auto-text-indent="false"/>
    </style:style>
    <style:style style:name="P50" style:family="paragraph" style:parent-style-name="Standard">
      <style:paragraph-properties fo:margin-left="2.184cm" fo:margin-right="0cm" fo:line-height="0.811cm" fo:text-indent="1.129cm" style:auto-text-indent="false"/>
      <style:text-properties style:font-name="標楷體" fo:font-size="16pt" style:font-name-asian="標楷體" style:font-size-asian="16pt" style:font-name-complex="標楷體" style:font-size-complex="7.5pt"/>
    </style:style>
    <style:style style:name="P51" style:family="paragraph" style:parent-style-name="Standard">
      <style:paragraph-properties fo:margin-left="2.184cm" fo:margin-right="0cm" fo:line-height="0.847cm" fo:text-align="justify" style:justify-single-word="false" fo:text-indent="1.129cm" style:auto-text-indent="false"/>
    </style:style>
    <style:style style:name="P52" style:family="paragraph" style:parent-style-name="Standard">
      <style:paragraph-properties fo:margin-left="2.822cm" fo:margin-right="0cm" fo:line-height="0.811cm" fo:text-indent="-2.822cm" style:auto-text-indent="false"/>
    </style:style>
    <style:style style:name="P53" style:family="paragraph" style:parent-style-name="Standard">
      <style:paragraph-properties fo:margin-left="2.822cm" fo:margin-right="0cm" fo:line-height="0.847cm" fo:text-align="justify" style:justify-single-word="false" fo:text-indent="-2.822cm" style:auto-text-indent="false"/>
    </style:style>
    <style:style style:name="P54" style:family="paragraph" style:parent-style-name="Standard">
      <style:paragraph-properties fo:margin-left="2.822cm" fo:margin-right="0cm" fo:line-height="0.811cm" fo:text-indent="-2.822cm" style:auto-text-indent="false"/>
      <style:text-properties style:font-name="標楷體" fo:font-size="16pt" style:font-name-asian="標楷體" style:font-size-asian="16pt" style:font-name-complex="標楷體" style:font-size-complex="7.5pt"/>
    </style:style>
    <style:style style:name="P55" style:family="paragraph" style:parent-style-name="Standard">
      <style:paragraph-properties fo:margin-left="2.822cm" fo:margin-right="0cm" fo:margin-top="0cm" fo:margin-bottom="0.212cm" loext:contextual-spacing="false" fo:line-height="0.811cm" fo:text-align="justify" style:justify-single-word="false" fo:text-indent="-2.822cm" style:auto-text-indent="false"/>
    </style:style>
    <style:style style:name="P56" style:family="paragraph" style:parent-style-name="Standard">
      <style:paragraph-properties fo:margin-left="0cm" fo:margin-right="0cm" fo:line-height="0.811cm" fo:text-indent="3.951cm" style:auto-text-indent="false"/>
    </style:style>
    <style:style style:name="P57" style:family="paragraph" style:parent-style-name="Standard">
      <style:paragraph-properties fo:margin-left="2.856cm" fo:margin-right="0cm" fo:line-height="0.847cm" fo:text-align="justify" style:justify-single-word="false" fo:text-indent="-2.856cm" style:auto-text-indent="false">
        <style:tab-stops>
          <style:tab-stop style:position="0.953cm"/>
        </style:tab-stops>
      </style:paragraph-properties>
    </style:style>
    <style:style style:name="P58" style:family="paragraph" style:parent-style-name="Standard">
      <style:paragraph-properties fo:margin-left="2.856cm" fo:margin-right="0cm" fo:line-height="0.811cm" fo:text-align="justify" style:justify-single-word="false" fo:text-indent="-2.856cm" style:auto-text-indent="false"/>
    </style:style>
    <style:style style:name="P59" style:family="paragraph" style:parent-style-name="Standard">
      <style:paragraph-properties fo:margin-left="2.858cm" fo:margin-right="0cm" fo:line-height="0.847cm" fo:text-align="justify" style:justify-single-word="false" fo:text-indent="1.265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2.858cm" fo:margin-right="0cm" fo:line-height="0.847cm" fo:text-align="justify" style:justify-single-word="false" fo:text-indent="1.27cm" style:auto-text-indent="false"/>
    </style:style>
    <style:style style:name="P61" style:family="paragraph" style:parent-style-name="Standard">
      <style:paragraph-properties fo:margin-left="5.069cm" fo:margin-right="0cm" fo:line-height="0.811cm" fo:text-indent="-1.129cm" style:auto-text-indent="false"/>
    </style:style>
    <style:style style:name="P62" style:family="paragraph" style:parent-style-name="Standard">
      <style:paragraph-properties fo:margin-left="5.069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63" style:family="paragraph" style:parent-style-name="Standard">
      <style:paragraph-properties fo:margin-left="5.069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64" style:family="paragraph" style:parent-style-name="Standard">
      <style:paragraph-properties fo:margin-left="2.815cm" fo:margin-right="0cm" fo:line-height="0.811cm" fo:text-indent="1.129cm" style:auto-text-indent="false"/>
    </style:style>
    <style:style style:name="P65" style:family="paragraph" style:parent-style-name="Standard">
      <style:paragraph-properties fo:margin-left="2.815cm" fo:margin-right="0cm" fo:line-height="0.811cm" fo:text-indent="1.129cm" style:auto-text-indent="false"/>
      <style:text-properties style:font-name="標楷體" fo:font-size="16pt" style:font-name-asian="標楷體" style:font-size-asian="16pt" style:font-name-complex="標楷體" style:font-size-complex="7.5pt"/>
    </style:style>
    <style:style style:name="P66" style:family="paragraph" style:parent-style-name="Standard">
      <style:paragraph-properties fo:margin-left="2.815cm" fo:margin-right="0cm" fo:margin-top="0cm" fo:margin-bottom="0.212cm" loext:contextual-spacing="false" fo:line-height="0.811cm" fo:text-align="justify" style:justify-single-word="false" fo:text-indent="1.129cm" style:auto-text-indent="false"/>
      <style:text-properties fo:color="#000000" style:font-name="標楷體" fo:font-size="16pt" style:font-name-asian="標楷體" style:font-size-asian="16pt" style:font-name-complex="標楷體" style:font-size-complex="9pt"/>
    </style:style>
    <style:style style:name="P67" style:family="paragraph" style:parent-style-name="Standard">
      <style:paragraph-properties fo:margin-left="2.681cm" fo:margin-right="0cm" fo:line-height="0.847cm" fo:text-align="justify" style:justify-single-word="false" fo:text-indent="-2.681cm" style:auto-text-indent="false">
        <style:tab-stops>
          <style:tab-stop style:position="0.953cm"/>
        </style:tab-stops>
      </style:paragraph-properties>
    </style:style>
    <style:style style:name="P68"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style>
    <style:style style:name="P69"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text-properties fo:font-size="16pt" style:font-name-asian="標楷體" style:font-size-asian="16pt" style:font-size-complex="16pt"/>
    </style:style>
    <style:style style:name="P70"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2.879cm" fo:margin-right="0cm" fo:line-height="0.847cm" fo:text-align="justify" style:justify-single-word="false" fo:text-indent="-2.879cm" style:auto-text-indent="false"/>
    </style:style>
    <style:style style:name="P72" style:family="paragraph" style:parent-style-name="Standard">
      <style:paragraph-properties fo:margin-left="1.626cm" fo:margin-right="0cm" fo:line-height="0.847cm" fo:text-align="justify" style:justify-single-word="false" fo:text-indent="2.501cm" style:auto-text-indent="false"/>
    </style:style>
    <style:style style:name="P73" style:family="paragraph" style:parent-style-name="Standard">
      <style:paragraph-properties fo:margin-left="5.713cm" fo:margin-right="0cm" fo:line-height="0.847cm" fo:text-align="justify" style:justify-single-word="false" fo:text-indent="-1.586cm" style:auto-text-indent="false"/>
    </style:style>
    <style:style style:name="P74" style:family="paragraph" style:parent-style-name="Standard">
      <style:paragraph-properties fo:margin-left="2.536cm" fo:margin-right="0cm" fo:line-height="0.847cm" fo:text-align="justify" style:justify-single-word="false" fo:text-indent="1.909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5.987cm" fo:margin-right="0cm" fo:line-height="0.847cm" fo:text-align="justify" style:justify-single-word="false" fo:text-indent="-1.542cm" style:auto-text-indent="false"/>
    </style:style>
    <style:style style:name="P76" style:family="paragraph" style:parent-style-name="Standard">
      <style:paragraph-properties fo:margin-left="5.987cm" fo:margin-right="0cm" fo:line-height="0.847cm" fo:text-align="justify" style:justify-single-word="false" fo:text-indent="-1.542cm"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4.759cm" fo:margin-right="0cm" fo:line-height="0.847cm" fo:text-align="justify" style:justify-single-word="false" fo:text-indent="-0.631cm" style:auto-text-indent="false"/>
    </style:style>
    <style:style style:name="P78" style:family="paragraph" style:parent-style-name="Standard">
      <style:paragraph-properties fo:margin-left="4.759cm" fo:margin-right="0cm" fo:line-height="0.847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4.835cm" fo:margin-right="0cm" fo:line-height="0.847cm" fo:text-align="justify" style:justify-single-word="false" fo:text-indent="-0.711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713cm" fo:margin-right="0cm" fo:line-height="0.847cm" fo:text-align="justify" style:justify-single-word="false" fo:text-indent="1.129cm" style:auto-text-indent="false"/>
    </style:style>
    <style:style style:name="P81" style:family="paragraph" style:parent-style-name="Standard">
      <style:paragraph-properties fo:margin-left="2.713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1.258cm" fo:margin-right="0cm" fo:line-height="0.847cm" fo:text-align="justify" style:justify-single-word="false" fo:text-indent="2.822cm" style:auto-text-indent="false"/>
      <style:text-properties fo:color="#333333" style:font-name="標楷體" fo:font-size="16pt" style:font-name-asian="標楷體" style:font-size-asian="16pt" style:font-name-complex="標楷體" style:font-size-complex="16pt"/>
    </style:style>
    <style:style style:name="P83" style:family="paragraph" style:parent-style-name="Standard">
      <style:paragraph-properties fo:margin-left="4.755cm" fo:margin-right="0cm" fo:line-height="0.847cm" fo:text-align="justify" style:justify-single-word="false" fo:text-indent="-0.683cm" style:auto-text-indent="false"/>
      <style:text-properties fo:color="#333333" style:font-name="標楷體" fo:font-size="16pt" style:font-name-asian="標楷體" style:font-size-asian="16pt" style:font-name-complex="標楷體" style:font-size-complex="16pt"/>
    </style:style>
    <style:style style:name="P84" style:family="paragraph" style:parent-style-name="Standard">
      <style:paragraph-properties fo:margin-left="5.205cm" fo:margin-right="0cm" fo:line-height="0.847cm" fo:text-align="justify" style:justify-single-word="false" fo:text-indent="-1.129cm" style:auto-text-indent="false"/>
    </style:style>
    <style:style style:name="P85" style:family="paragraph" style:parent-style-name="Standard">
      <style:paragraph-properties fo:margin-left="5.205cm" fo:margin-right="0cm" fo:line-height="0.847cm" fo:text-align="justify" style:justify-single-word="false" fo:text-indent="-1.129cm" style:auto-text-indent="false"/>
      <style:text-properties fo:color="#333333" style:font-name="標楷體" fo:font-size="16pt" style:font-name-asian="標楷體" style:font-size-asian="16pt" style:font-name-complex="標楷體" style:font-size-complex="16pt"/>
    </style:style>
    <style:style style:name="P86" style:family="paragraph" style:parent-style-name="Standard">
      <style:paragraph-properties fo:margin-left="2.858cm" fo:margin-right="0cm" fo:line-height="0.847cm" fo:text-align="justify" style:justify-single-word="false" fo:text-indent="1.411cm" style:auto-text-indent="false"/>
    </style:style>
    <style:style style:name="P87" style:family="paragraph" style:parent-style-name="Standard">
      <style:paragraph-properties fo:margin-left="2.748cm" fo:margin-right="0cm" fo:line-height="0.811cm" fo:text-indent="1.129cm" style:auto-text-indent="false"/>
    </style:style>
    <style:style style:name="P88" style:family="paragraph" style:parent-style-name="Standard">
      <style:paragraph-properties fo:margin-left="2.748cm" fo:margin-right="0cm" fo:line-height="0.811cm" fo:text-indent="1.129cm" style:auto-text-indent="false"/>
      <style:text-properties style:font-name="標楷體" fo:font-size="16pt" style:font-name-asian="標楷體" style:font-size-asian="16pt" style:font-name-complex="標楷體" style:font-size-complex="7.5pt"/>
    </style:style>
    <style:style style:name="P89" style:family="paragraph" style:parent-style-name="Standard">
      <style:paragraph-properties fo:margin-left="2.568cm" fo:margin-right="0cm" fo:line-height="0.811cm" fo:text-indent="-2.568cm" style:auto-text-indent="false"/>
    </style:style>
    <style:style style:name="P90"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style>
    <style:style style:name="P91"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text-properties fo:color="#000000" style:font-name="標楷體" fo:font-size="16pt" style:font-name-asian="標楷體" style:font-size-asian="16pt" style:font-name-complex="標楷體" style:font-size-complex="9pt"/>
    </style:style>
    <style:style style:name="P92"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text-properties fo:color="#000000" style:font-name="標楷體" fo:font-size="16pt" style:font-name-asian="標楷體" style:font-size-asian="16pt" style:font-name-complex="標楷體" style:font-size-complex="9pt"/>
    </style:style>
    <style:style style:name="P93" style:family="paragraph" style:parent-style-name="Standard">
      <style:paragraph-properties fo:margin-left="2.819cm" fo:margin-right="0cm" fo:line-height="0.847cm" fo:text-align="justify" style:justify-single-word="false" fo:text-indent="1.304cm" style:auto-text-indent="false"/>
    </style:style>
    <style:style style:name="P94" style:family="paragraph" style:parent-style-name="Standard">
      <style:paragraph-properties fo:margin-left="2.819cm" fo:margin-right="0cm" fo:line-height="0.847cm" fo:text-align="justify" style:justify-single-word="false" fo:text-indent="1.304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2.819cm" fo:margin-right="0cm" fo:line-height="0.847cm" fo:text-align="justify" style:justify-single-word="false" fo:text-indent="1.304cm" style:auto-text-indent="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5.634cm" fo:margin-right="0cm" fo:line-height="0.811cm" fo:text-align="justify" style:justify-single-word="false" fo:text-indent="-1.129cm" style:auto-text-indent="false">
        <style:tab-stops>
          <style:tab-stop style:position="6.668cm"/>
        </style:tab-stops>
      </style:paragraph-properties>
    </style:style>
    <style:style style:name="P97" style:family="paragraph" style:parent-style-name="Standard">
      <style:paragraph-properties fo:margin-left="2.935cm" fo:margin-right="0cm" fo:line-height="0.811cm" fo:text-indent="-2.935cm" style:auto-text-indent="false"/>
      <style:text-properties style:font-name="標楷體" fo:font-size="16pt" style:font-name-asian="標楷體" style:font-size-asian="16pt" style:font-name-complex="標楷體" style:font-size-complex="7.5pt"/>
    </style:style>
    <style:style style:name="P98" style:family="paragraph" style:parent-style-name="Standard">
      <style:paragraph-properties fo:margin-left="2.314cm" fo:margin-right="0cm" fo:line-height="0.847cm" fo:text-align="justify" style:justify-single-word="false" fo:text-indent="-2.314cm" style:auto-text-indent="false"/>
    </style:style>
    <style:style style:name="P99" style:family="paragraph" style:parent-style-name="Standard">
      <style:paragraph-properties fo:margin-left="0.931cm" fo:margin-right="0cm" fo:line-height="0.847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2.223cm" fo:margin-right="0cm" fo:line-height="0.847cm" fo:text-align="justify" style:justify-single-word="false" fo:text-indent="1.265cm" style:auto-text-indent="false"/>
    </style:style>
    <style:style style:name="P101" style:family="paragraph" style:parent-style-name="Standard">
      <style:paragraph-properties fo:margin-left="3.803cm" fo:margin-right="0cm" fo:line-height="0.847cm" fo:text-align="justify" style:justify-single-word="false" fo:text-indent="-0.497cm" style:auto-text-indent="false"/>
    </style:style>
    <style:style style:name="P102" style:family="paragraph" style:parent-style-name="Standard">
      <style:paragraph-properties fo:margin-left="4.449cm" fo:margin-right="0cm" fo:line-height="0.847cm" fo:text-align="justify" style:justify-single-word="false" fo:text-indent="-1.603cm" style:auto-text-indent="false"/>
    </style:style>
    <style:style style:name="P103" style:family="paragraph" style:parent-style-name="Standard">
      <style:paragraph-properties fo:margin-left="4.449cm" fo:margin-right="0cm" fo:line-height="0.847cm" fo:text-align="justify" style:justify-single-word="false" fo:text-indent="-1.603cm" style:auto-text-indent="false"/>
      <style:text-properties fo:color="#333333" style:font-name="標楷體" fo:font-size="16pt" style:font-name-asian="標楷體" style:font-size-asian="16pt" style:font-name-complex="標楷體" style:font-size-complex="16pt"/>
    </style:style>
    <style:style style:name="P104" style:family="paragraph" style:parent-style-name="Standard">
      <style:paragraph-properties fo:margin-left="1.02cm" fo:margin-right="0cm" fo:line-height="0.847cm" fo:text-align="justify" style:justify-single-word="false" fo:text-indent="1.834cm" style:auto-text-indent="false"/>
      <style:text-properties fo:color="#333333" style:font-name="標楷體" fo:font-size="16pt" style:font-name-asian="標楷體" style:font-size-asian="16pt" style:font-name-complex="標楷體" style:font-size-complex="16pt"/>
    </style:style>
    <style:style style:name="P105" style:family="paragraph" style:parent-style-name="Standard">
      <style:paragraph-properties fo:margin-left="1.321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873cm" fo:margin-right="0cm" fo:line-height="0.847cm" fo:text-align="justify" style:justify-single-word="false" fo:text-indent="-2.873cm" style:auto-text-indent="false"/>
    </style:style>
    <style:style style:name="P107" style:family="paragraph" style:parent-style-name="Standard">
      <style:paragraph-properties fo:margin-left="2.859cm" fo:margin-right="0cm" fo:line-height="0.847cm" fo:text-align="justify" style:justify-single-word="false" fo:text-indent="-2.394cm" style:auto-text-indent="false"/>
    </style:style>
    <style:style style:name="P108" style:family="paragraph" style:parent-style-name="Standard">
      <style:paragraph-properties fo:margin-left="2.82cm" fo:margin-right="0cm" fo:line-height="0.847cm" fo:text-align="justify" style:justify-single-word="false" fo:text-indent="-2.817cm" style:auto-text-indent="false"/>
    </style:style>
    <style:style style:name="P109" style:family="paragraph" style:parent-style-name="Standard">
      <style:paragraph-properties fo:margin-left="2.506cm" fo:margin-right="0cm" fo:line-height="0.847cm" fo:text-align="justify" style:justify-single-word="false" fo:orphans="2" fo:widows="2" fo:text-indent="-2.506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2.785cm" fo:margin-right="0cm" fo:line-height="0.847cm" fo:text-align="justify" style:justify-single-word="false" fo:orphans="2" fo:widows="2" fo:text-indent="0.067cm" style:auto-text-indent="false"/>
    </style:style>
    <style:style style:name="P111" style:family="paragraph" style:parent-style-name="Standard" style:master-page-name="Standard">
      <style:paragraph-properties fo:line-height="0.811cm" style:page-number="auto"/>
      <style:text-properties style:font-name="標楷體" fo:font-size="18pt" fo:font-weight="bold" style:font-name-asian="標楷體" style:font-size-asian="18pt" style:font-weight-asian="bold" style:font-weight-complex="bold"/>
    </style:style>
    <style:style style:name="P112" style:family="paragraph" style:parent-style-name="本文縮排_20_3">
      <style:paragraph-properties fo:margin-left="3.171cm" fo:margin-right="0cm" fo:line-height="0.847cm" fo:text-indent="-0.644cm" style:auto-text-indent="false"/>
      <style:text-properties style:font-name="標楷體" fo:font-size="16pt" style:font-size-asian="16pt" style:font-name-complex="標楷體" style:font-size-complex="16pt"/>
    </style:style>
    <style:style style:name="T1" style:family="text">
      <style:text-properties fo:color="#000000" style:font-name="標楷體" fo:font-size="16pt" style:font-name-asian="標楷體" style:font-size-asian="16pt" style:font-name-complex="標楷體" style:font-size-complex="9pt"/>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style:letter-kerning="true" style:font-name-asian="標楷體" style:font-size-complex="19pt"/>
    </style:style>
    <style:style style:name="T4" style:family="text">
      <style:text-properties style:font-name="標楷體" style:letter-kerning="true" style:font-name-asian="標楷體"/>
    </style:style>
    <style:style style:name="T5" style:family="text">
      <style:text-properties style:font-name="標楷體" style:letter-kerning="true" style:font-name-asian="標楷體" style:font-name-complex="標楷體" style:font-size-complex="19pt"/>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6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7.5pt" style:font-weight-complex="bold"/>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7.5pt"/>
    </style:style>
    <style:style style:name="T18" style:family="text">
      <style:text-properties style:font-name="標楷體" fo:font-size="16pt" style:font-name-asian="標楷體" style:font-size-asian="16pt" style:font-name-complex="標楷體" style:font-size-complex="7.5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9pt"/>
    </style:style>
    <style:style style:name="T23" style:family="text">
      <style:text-properties style:font-name="標楷體" fo:font-size="16pt" style:font-name-asian="標楷體" style:font-size-asian="16pt" style:font-name-complex="標楷體" style:font-size-complex="9pt"/>
    </style:style>
    <style:style style:name="T24" style:family="text">
      <style:text-properties style:font-name="標楷體" fo:font-size="16pt" style:letter-kerning="true" style:font-name-asian="標楷體" style:font-size-asian="16pt" style:font-name-complex="細明體" style:font-size-complex="16pt"/>
    </style:style>
    <style:style style:name="T25" style:family="text">
      <style:text-properties style:font-name="標楷體" fo:font-size="16pt" style:letter-kerning="true" style:font-name-asian="標楷體" style:font-size-asian="16pt" style:font-name-complex="細明體" style:font-size-complex="16pt"/>
    </style:style>
    <style:style style:name="T26" style:family="text">
      <style:text-properties style:font-name-asian="標楷體"/>
    </style:style>
    <style:style style:name="T27" style:family="text">
      <style:text-properties style:font-name-complex="標楷體"/>
    </style:style>
    <style:style style:name="T28" style:family="text">
      <style:text-properties fo:color="#000000"/>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language="zh" fo:country="TW" style:font-name-asian="標楷體" style:font-name-complex="標楷體" style:font-size-complex="18pt"/>
    </style:style>
    <style:style style:name="T32" style:family="text">
      <style:text-properties fo:color="#000000" style:font-name="標楷體" fo:language="zh" fo:country="TW" style:font-name-asian="標楷體" style:font-name-complex="標楷體" style:font-size-complex="18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9pt"/>
    </style:style>
    <style:style style:name="T36" style:family="text">
      <style:text-properties fo:color="#000000" style:font-name="標楷體" fo:font-size="16pt" style:font-name-asian="標楷體" style:font-size-asian="16pt" style:font-name-complex="標楷體" style:font-size-complex="9pt"/>
    </style:style>
    <style:style style:name="T37" style:family="text">
      <style:text-properties fo:font-size="16pt" style:font-name-asian="標楷體" style:font-size-asian="16pt" style:font-size-complex="7.5pt"/>
    </style:style>
    <style:style style:name="T38" style:family="text">
      <style:text-properties fo:font-size="16pt" style:font-name-asian="標楷體" style:font-size-asian="16pt" style:font-size-complex="7.5pt"/>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font-size-complex="16pt"/>
    </style:style>
    <style:style style:name="T41" style:family="text">
      <style:text-properties fo:color="#333333" style:font-name="標楷體" fo:font-size="16pt" style:font-name-asian="標楷體" style:font-size-asian="16pt" style:font-name-complex="標楷體" style:font-size-complex="16pt"/>
    </style:style>
    <style:style style:name="T42" style:family="text">
      <style:text-properties fo:color="#333333"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false">
        <text:changed-region xml:id="ct166525048" text:id="ct166525048">
          <text:insertion>
            <office:change-info>
              <dc:creator>康馨壬</dc:creator>
              <dc:date>2005-08-12T11:32:00</dc:date>
            </office:change-info>
          </text:insertion>
        </text:changed-region>
        <text:changed-region xml:id="ct166524688" text:id="ct166524688">
          <text:deletion>
            <office:change-info>
              <dc:creator>康馨壬</dc:creator>
              <dc:date>2005-08-12T11:32:00</dc:date>
            </office:change-info>
            <text:p text:style-name="P1"><text:span text:style-name="T1">及</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河川管理辦法</text:p>
      <text:p text:style-name="P2"><text:span text:style-name="T3">1.中</text:span><text:span text:style-name="T4">華民國</text:span><text:span text:style-name="T7">91</text:span><text:span text:style-name="T7">年</text:span><text:span text:style-name="T7">5</text:span><text:span text:style-name="T7">月</text:span><text:span text:style-name="T7">29</text:span><text:span text:style-name="T7">日</text:span><text:span text:style-name="T7">經濟部</text:span><text:span text:style-name="T7">經水字第</text:span><text:span text:style-name="T7">09004624290</text:span><text:span text:style-name="T7">號令</text:span><text:span text:style-name="T7">訂定全文53條</text:span></text:p>
      <text:p text:style-name="P2"><text:span text:style-name="T5">2.中</text:span><text:span text:style-name="T6">華民國92年12月3日經濟部經水字第09204613170號令修正全文66條</text:span></text:p>
      <text:p text:style-name="P16"><text:span text:style-name="T29">3.中華民國</text:span><text:span text:style-name="T29">94</text:span><text:span text:style-name="T29">年</text:span><text:span text:style-name="T29">10</text:span><text:span text:style-name="T29">月</text:span><text:span text:style-name="T29">27</text:span><text:span text:style-name="T29">日</text:span><text:span text:style-name="T6">經濟部</text:span><text:span text:style-name="T31">經水字第</text:span><text:span text:style-name="T31">09404608310</text:span><text:span text:style-name="T31">號令修正</text:span><text:span text:style-name="T7">第 6、15、18、20、27、28、32～34、36、44～46、52、56、58～61條條文</text:span></text:p>
      <text:p text:style-name="P16"><text:span text:style-name="T7">4.中華民國</text:span><text:span text:style-name="T7">96</text:span><text:span text:style-name="T7">年</text:span><text:span text:style-name="T7">1</text:span><text:span text:style-name="T7">月</text:span><text:span text:style-name="T7">17</text:span><text:span text:style-name="T7">日</text:span><text:span text:style-name="T9">經水字第</text:span><text:span text:style-name="T9">09604600010</text:span><text:span text:style-name="T9">號令修正第5</text:span><text:span text:style-name="T7">～</text:span><text:span text:style-name="T7">7、17、18、27、33、34、36、45、50、52、</text:span><text:span text:style-name="T9">55</text:span><text:span text:style-name="T7">～</text:span><text:span text:style-name="T7">57、59、60、64</text:span><text:span text:style-name="T7">條條文</text:span></text:p>
      <text:p text:style-name="P17">第一章　總則</text:p>
      <text:p text:style-name="P19"><text:span text:style-name="T37">第一條　　</text:span><text:span text:style-name="T37">本辦法依水利法（以下簡稱本法）第</text:span><text:span text:style-name="T37">七十八條之二</text:span><text:span text:style-name="T37">規定訂定之。</text:span></text:p>
      <text:p text:style-name="P19"><text:span text:style-name="T37">第二條　　</text:span><text:span text:style-name="T37">本辦法所稱河川，指依中央主管機關認定其屬於水</text:span><text:span text:style-name="T37">資</text:span><text:span text:style-name="T37">源</text:span><text:span text:style-name="T37">開</text:span><text:span text:style-name="T37">發或國土保育或區域發展關係重大之水系，並經公告之水道。<text:line-break/></text:span><text:span text:style-name="T37">　　</text:span><text:span text:style-name="T37">前項河川依其管理權責，分為中央管河川、直轄市管河川及縣（市）管河川三類。</text:span></text:p>
      <text:p text:style-name="P2"><text:span text:style-name="T17">第三條　　</text:span><text:span text:style-name="T17">本辦法所稱河川管理，指下列事項：</text:span><text:span text:style-name="T16"> </text:span></text:p>
      <text:p text:style-name="P21">一、河川治理計畫之規劃、設計、施工。</text:p>
      <text:p text:style-name="P21">二、河川區域之劃定與變更。</text:p>
      <text:p text:style-name="P20"><text:span text:style-name="T17">三、</text:span><text:span text:style-name="T17">土</text:span><text:span text:style-name="T17">石可採區之劃定。</text:span></text:p>
      <text:p text:style-name="P21">四、河川環境管理計畫之訂定。</text:p>
      <text:p text:style-name="P20"><text:span text:style-name="T17">五、河防建造物之管理</text:span><text:span text:style-name="T17">。</text:span></text:p>
      <text:p text:style-name="P22"><text:span text:style-name="T17">六、</text:span><text:span text:style-name="T17">河川之巡防與違法危害河防事件</text:span><text:span text:style-name="T17">　</text:span><text:span text:style-name="T17">之取締及處分。</text:span></text:p>
      <text:p text:style-name="P23"><text:span text:style-name="T17">七</text:span><text:span text:style-name="T17">、河川使用申請案件之受理、審核、許可、廢止、撤銷及使</text:span><text:soft-page-break/><text:span text:style-name="T17">用費</text:span><text:span text:style-name="T17">之</text:span><text:span text:style-name="T17">徵收。</text:span></text:p>
      <text:p text:style-name="P20"><text:span text:style-name="T17">八</text:span><text:span text:style-name="T17">、治理計畫用地之取得。</text:span></text:p>
      <text:p text:style-name="P20"><text:span text:style-name="T17">九</text:span><text:span text:style-name="T17">、防汛、搶險。</text:span></text:p>
      <text:p text:style-name="P20"><text:span text:style-name="T17">十</text:span><text:span text:style-name="T17">、其他有關河川管理行政事務。</text:span></text:p>
      <text:p text:style-name="P19"><text:span text:style-name="T17">第四條　　中央、直轄市及縣（市）管河川之管理機關，應依前條辦理河川管理事項。但前條第九款有關中央管河川之防汛、搶險由直轄市及縣（市）政府辦理</text:span><text:span text:style-name="T17">。<text:line-break/></text:span><text:span text:style-name="T17">　　</text:span><text:span text:style-name="T17">前項管理機關，在中央為經濟部水利署（以下簡稱水利署），並由水利署所屬河川局（以下簡稱河川局）執行</text:span><text:span text:style-name="T17">其轄管之河川管理工作</text:span><text:span text:style-name="T17">。</text:span></text:p>
      <text:p text:style-name="P24"><text:span text:style-name="T24">第五條 <text:s text:c="2"/></text:span><text:span text:style-name="T24">水利署得將中央管河川有關第三條第五款至第八款及第十款之河川管理事項，委託直轄市、縣 (市) 政府辦理</text:span><text:span text:style-name="T24">；</text:span><text:span text:style-name="T24">各級管理機關並得將上開事項委託鄉 (鎮、市、區) 公所或其他公法人辦理。</text:span></text:p>
      <text:p text:style-name="P25"><text:span text:style-name="T24">各級管理機關得將河川上游之河川管理事項，委託其他目的事業主管機關</text:span><text:span text:style-name="T24">或水庫管理機關辦理。</text:span></text:p>
      <text:p text:style-name="P26"><text:span text:style-name="T20">第六條</text:span><text:span text:style-name="T20">　 </text:span><text:span text:style-name="T20">本辦法用詞定義如下：</text:span></text:p>
      <text:p text:style-name="P27"><text:span text:style-name="T20">一、河川區域：指</text:span><text:span text:style-name="T20">河口區及</text:span><text:span text:style-name="T20">依下列各目之一之土地區域：</text:span></text:p>
      <text:p text:style-name="P28"><text:span text:style-name="T20">（一）未訂定河川治理計畫或未依本法第八十二條劃定公</text:span><text:soft-page-break/><text:span text:style-name="T20">告水道治理計畫線或堤防預定線者，為本法第八十三條規定尋常洪水位行水區域並經劃定公告之土地。但依河川治理計畫所訂堤防預定線</text:span><text:span text:style-name="T20">（即</text:span><text:span text:style-name="T20">水道</text:span><text:span text:style-name="T20">治理計畫用地範圍線）</text:span><text:span text:style-name="T20">或水道治理計畫線</text:span><text:span text:style-name="T20">較寬者，以其</text:span><text:span text:style-name="T20">較寬</text:span><text:span text:style-name="T20">線劃定</text:span><text:span text:style-name="T20">並經公告者。</text:span></text:p>
      <text:p text:style-name="P29"><text:span text:style-name="T20">（二）</text:span><text:span text:style-name="T20">依河川治理計畫完成一定河段範圍之河防建造物者，為依其河防建造物設施範圍劃定之土地，及因養護河防工程設施之需要所保留預備使用之土地</text:span><text:span text:style-name="T20">，並經劃定公告</text:span><text:span text:style-name="T20">。</text:span></text:p>
      <text:p text:style-name="P30">（三）未依第一目公告之河段，經河川管理機關依河川實際水路所及、土地編定使用與權屬或其他相關資料認定之範圍。</text:p>
      <text:p text:style-name="P31"><text:span text:style-name="T20">二、堤防用地：指預定堤防用地或已建築堤防及其</text:span><text:span text:style-name="T20">附</text:span><text:span text:style-name="T20">屬建造物、水防道路用地</text:span><text:span text:style-name="T20">。</text:span></text:p>
      <text:p text:style-name="P32"><text:span text:style-name="T20">三</text:span><text:span text:style-name="T20">、水防道路：指便利防汛、搶險運輸所需之道路及側溝，並為堤防之一部分。</text:span></text:p>
      <text:p text:style-name="P33"><text:span text:style-name="T20">四、河口區：指河川</text:span><text:span text:style-name="T20">區</text:span><text:span text:style-name="T20">域</text:span><text:span text:style-name="T20">線與海岸高潮線銜接處向臨海面延伸至一百五十公尺之區域，但延伸推距超過海拔標高負五公尺等深線者，以海拔標高負五公尺等深線處為準</text:span><text:span text:style-name="T20">。</text:span></text:p>
      <text:p text:style-name="P34"><text:soft-page-break/>五、堤內：指堤防之臨陸面，即堤後。</text:p>
      <text:p text:style-name="P35">六、堤外：指堤防之臨水面，即堤前。</text:p>
      <text:p text:style-name="P32"><text:span text:style-name="T20">七、河川公地：指</text:span><text:span text:style-name="T20">河川區域</text:span><text:span text:style-name="T20">內已登</text:span><text:span text:style-name="T20">記</text:span><text:span text:style-name="T20">及未登</text:span><text:span text:style-name="T20">記</text:span><text:span text:style-name="T20">之公有土地。</text:span></text:p>
      <text:p text:style-name="P112">八、浮覆地：指河川區域土地因河川變遷或因施設河防建造物，經公告劃出河川區域以外之土地。</text:p>
      <text:p text:style-name="Text_20_body_20_indent">九、河防建造物：指以維護河防安全為目的而興建之建造物，包括堤防、護岸、丁壩、防砂壩、潛壩、固床工、附屬堤防設施之水門及其他河川防護建造物。</text:p>
      <text:p text:style-name="P33"><text:span text:style-name="T20">十、河川圖籍：指河川管理機關依本法劃定之河川區域</text:span><text:span text:style-name="T20">、水道治理計畫線</text:span><text:span text:style-name="T20">及</text:span><text:span text:style-name="T20">水道</text:span><text:span text:style-name="T20">治理計畫用地範圍</text:span><text:span text:style-name="T20">線之</text:span><text:span text:style-name="T20">圖說。</text:span></text:p>
      <text:p text:style-name="本文縮排_20_2">十一、搶險：指天然災害致使河防建造物已發生險象或發生損壞，為防止損壞險象擴大所作之緊急搶救措施。</text:p>
      <text:p text:style-name="本文縮排_20_2">十二、搶修：指天然災害之威脅已減退，為免河防建造物尚未修復、重建前，災害再次發生或擴大所作之緊急措施。</text:p>
      <text:p text:style-name="P36"><text:span text:style-name="T20">第七條　 <text:s/></text:span><text:span text:style-name="T20">河川區域之劃定及變更</text:span><text:span text:style-name="T20">，除前條第一款第三目外，</text:span><text:span text:style-name="T20">由管理機關測定，報主管機關核轉中央主管機關核定後，由主管機關公告並函送有關鄉（鎮、市、區）公所揭示及公開閱覽</text:span><text:span text:style-name="T20">；</text:span><text:span text:style-name="T20">中央管河川由水利署測定，報中央主管機關核定公告，並函送當地直</text:span><text:soft-page-break/><text:span text:style-name="T20">轄市、縣（市）主管機關轉由有關鄉（鎮、市、區）公所揭示及公開閱覽。</text:span></text:p>
      <text:p text:style-name="P37">前項公告劃入河川區域內之公私有土地在未經變更公告劃出前，管理機關應依本法及本辦法相關規定限制其使用。</text:p>
      <text:p text:style-name="P37">河川區域劃定及變更公告時，主管機關應同時函送當地都市或非都市計畫機關配合辦理使用分區變更為河川區。</text:p>
      <text:p text:style-name="P38"><text:span text:style-name="T20">中央主管機關</text:span><text:span text:style-name="T20">為劃定及變更中央管河川區域及審查直轄市管、縣（市）管河川區域之劃定及變更，得成立審議</text:span><text:span text:style-name="T20">小組；</text:span><text:span text:style-name="T20">其有涉及土地使用分區變更者，並得邀請都市或非都市計畫及其地政主管機關派員列席。</text:span></text:p>
      <text:p text:style-name="P39"><text:span text:style-name="T17">第</text:span><text:span text:style-name="T17">八</text:span><text:span text:style-name="T17">條　</text:span><text:span text:style-name="T17">　管理機關得就所轄河川區域範圍豎立界樁或標示牌。</text:span></text:p>
      <text:p text:style-name="P41"><text:span text:style-name="T17">管理機關</text:span><text:span text:style-name="T17">為管理之必要得就</text:span><text:span text:style-name="T17">河川區域內未</text:span><text:span text:style-name="T17">完成總</text:span><text:span text:style-name="T17">登</text:span><text:span text:style-name="T17">記</text:span><text:span text:style-name="T17">之公有土地，以流域為單位，區分地段，統一編</text:span><text:span text:style-name="T17">定假編地號</text:span><text:span text:style-name="T17">列冊登記。</text:span></text:p>
      <text:p text:style-name="P19"><text:span text:style-name="T17">第九條　　</text:span><text:span text:style-name="T17">河川區域土地之</text:span><text:span text:style-name="T17">申請使用人或</text:span><text:span text:style-name="T17">利害關係人得向管理機關申請閱覽</text:span><text:span text:style-name="T17">、影印</text:span><text:span text:style-name="T17">、抄繪河川圖籍及申請</text:span><text:span text:style-name="T17">複丈</text:span><text:span text:style-name="T17">，</text:span><text:span text:style-name="T17">該使用土地之假編地號與範圍，</text:span><text:span text:style-name="T17">並依規定繳納規費。</text:span></text:p>
      <text:p text:style-name="P41"><text:span text:style-name="T17">申請河川公地使用之土地無假編地號時，以鄰近之已登記土地編列地先認定其位置及範圍</text:span><text:span text:style-name="T17">。</text:span></text:p>
      <text:p text:style-name="P19"><text:soft-page-break/><text:span text:style-name="T16">第十條　</text:span><text:span text:style-name="T16">　</text:span><text:span text:style-name="T16">政府投資施工，直接或間接產生之浮覆地，原土地所有權人或其繼承人，得於公告</text:span><text:span text:style-name="T16">劃出河川</text:span><text:span text:style-name="T16">區域後，向地政機關申請回復所有權。</text:span></text:p>
      <text:p text:style-name="P42"><text:span text:style-name="T17">第十</text:span><text:span text:style-name="T17">一</text:span><text:span text:style-name="T17">條</text:span><text:span text:style-name="T17">　　</text:span><text:span text:style-name="T17">管理機關應設置河川巡防人員或河川駐衛警察，執行本法第七十五條之警察職權，負責河川巡防及違法危害河防安全事件之取締；必要時，並得會同當地警察機關辦理。</text:span></text:p>
      <text:p text:style-name="P42"><text:span text:style-name="T17">第十</text:span><text:span text:style-name="T17">二</text:span><text:span text:style-name="T17">條　</text:span><text:span text:style-name="T17">　</text:span><text:span text:style-name="T17">管理機關對轄區內各河川，應於每年十二月底前會同有關機關詳實普遍檢查，其檢查項目如下：</text:span></text:p>
      <text:list xml:id="list5709584577453688415" text:style-name="WW8Num113">
        <text:list-item>
          <text:p text:style-name="P8">河防建造物損壞情形及應予加強或改善之措施。</text:p>
        </text:list-item>
        <text:list-item>
          <text:p text:style-name="P3"><text:span text:style-name="T17">堤防附屬建造物</text:span><text:span text:style-name="T17">及</text:span><text:span text:style-name="T17">沿河水閘</text:span><text:span text:style-name="T17">門</text:span><text:span text:style-name="T17">、各圳渠閘門等之開閉效能靈活程度及各該管單位人員聯繫協調情</text:span><text:span text:style-name="T17">形。</text:span></text:p>
        </text:list-item>
        <text:list-item>
          <text:p text:style-name="P8">妨害河川防護或危害河防安全之使用行為。</text:p>
        </text:list-item>
      </text:list>
      <text:p text:style-name="P43"><text:span text:style-name="T17">前項第一款或第二款之</text:span><text:span text:style-name="T17">檢查</text:span><text:span text:style-name="T17">，如發現損壞、故障，應於每年汛期前修補完成</text:span><text:span text:style-name="T17">，其共</text:span><text:span text:style-name="T17">有第三款行為時，應即依法處理。</text:span></text:p>
      <text:p text:style-name="P18">第三章　河川治理規劃</text:p>
      <text:p text:style-name="P42"><text:span text:style-name="T17">第十三條　</text:span><text:span text:style-name="T17">　</text:span><text:span text:style-name="T17">河川治理規劃應以一水系或利害有關之數水系為一規劃單元，由管理機關統一為之。</text:span></text:p>
      <text:p text:style-name="P42"><text:span text:style-name="T17">第十四條　</text:span><text:span text:style-name="T17">　</text:span><text:span text:style-name="T17">河川治理工程應由管</text:span><text:span text:style-name="T17">理</text:span><text:span text:style-name="T17">機關依優先次序釐訂分年</text:span><text:span text:style-name="T17">分</text:span><text:span text:style-name="T17">期實施計畫，經主管機關核</text:span><text:span text:style-name="T17">定</text:span><text:span text:style-name="T17">後實施。但管理機關得因事實之需</text:span><text:soft-page-break/><text:span text:style-name="T17">要，報經主管機關核准後變更。</text:span></text:p>
      <text:p text:style-name="P43"><text:span text:style-name="T17">其他機關在同一水系</text:span><text:span text:style-name="T17">實</text:span><text:span text:style-name="T17">施相關治理工程時，依本法第六十三條規定辦理。</text:span></text:p>
      <text:p text:style-name="P42"><text:span text:style-name="T17">第十五條　　</text:span><text:span text:style-name="T17">管理機關經辦完工之河防建造物，應列冊並附圖管理；其他機關</text:span><text:span text:style-name="T17">或公、私法人或自然人依</text:span><text:span text:style-name="T1">河川</text:span><text:span text:style-name="T17">治理計畫線及管理機關許可</text:span><text:span text:style-name="T17">經辦完工河防建造物，應檢附有關資料及圖說，列冊移交管理機關接管。</text:span></text:p>
      <text:p text:style-name="P42"><text:span text:style-name="T17">第十六條　　</text:span><text:span text:style-name="T17">河川區域私有土地所有權人</text:span><text:span text:style-name="T17">得</text:span><text:span text:style-name="T17">報經管理機關核轉主管機關核准</text:span><text:span text:style-name="T17">後</text:span><text:span text:style-name="T17">，依河川治理計畫自行興建河防建造物，</text:span><text:span text:style-name="T17">並應於興建完成後將河防建造物及其所在土地無償移轉為公有。</text:span></text:p>
      <text:p text:style-name="P43"><text:span text:style-name="T17">管理機關</text:span><text:span text:style-name="T17">應於</text:span><text:span text:style-name="T17">前</text:span><text:span text:style-name="T17">項</text:span><text:span text:style-name="T17">程序</text:span><text:span text:style-name="T17">完成後，將其堤後土地</text:span><text:span text:style-name="T17">劃出河川區域，並</text:span><text:span text:style-name="T17">公告之</text:span><text:span text:style-name="T17">。</text:span></text:p>
      <text:p text:style-name="P44">第一項土地所有權人自行施設河防建造物範圍內有他人所有或使用之土地者，應先取得該土地所有權人同意無償移轉及其他權利人放棄權利之相關文件。</text:p>
      <text:p text:style-name="P45"><text:span text:style-name="T20">第十七條　 <text:s/></text:span><text:span text:style-name="T20">為維持河川治理通洪斷面，河川管理機關所為疏濬等必要工程，除施設防護工程所需用地或辦理疏濬後其土地無法為原來之使用，應</text:span><text:span text:style-name="T20">依法徵收其土地</text:span><text:span text:style-name="T20">外，得不經河川私有地所有人之同意逕行為之，但其原有合法地上物應予補償。</text:span></text:p>
      <text:p text:style-name="P18"><text:soft-page-break/>第四章　防汛及搶險</text:p>
      <text:p text:style-name="P46"><text:span text:style-name="T20">第十八條　 <text:s/></text:span><text:span text:style-name="T20">防汛期間為每年五月一日至十一月三十日。</text:span></text:p>
      <text:p text:style-name="P47"><text:span text:style-name="T41">防汛期間直轄市、縣（市）管理機關應就所轄河川範圍，分別組織防汛搶險隊（以下簡稱搶險隊），或輔導鄉（鎮、市、區）公所</text:span><text:span text:style-name="T41">成立</text:span><text:span text:style-name="T41">之。</text:span></text:p>
      <text:p text:style-name="P48">搶險位於中央管河川者，其所需經費管理機關得予補助之。</text:p>
      <text:p text:style-name="P49"><text:span text:style-name="T41">中央管河川</text:span><text:span text:style-name="T41">河防建造物之搶修，由該管河川管理機關辦理。</text:span></text:p>
      <text:p text:style-name="P42"><text:span text:style-name="T17">第十</text:span><text:span text:style-name="T17">九</text:span><text:span text:style-name="T17">條</text:span><text:span text:style-name="T17">　　</text:span><text:span text:style-name="T17">直轄市、縣（市）政府或鄉（鎮、市、區）公所應於每年三月底前將搶險隊編組完成，造具名冊，報請上級主管機關備查。</text:span></text:p>
      <text:p text:style-name="P50">搶險隊編組完成後，每年度最少應辦理防汛、搶險技術演練一次，演練時，應報請上級主管機關派員指導；其屬中央管河川者，並應通知當地河川局派員指導。</text:p>
      <text:p text:style-name="P42"><text:span text:style-name="T1">第二十條</text:span><text:span text:style-name="T1">　　</text:span><text:span text:style-name="T1">河防</text:span><text:span text:style-name="T1">建造物</text:span><text:span text:style-name="T1">之搶險跨及二鄉（鎮、市、區）以上時，由直轄市、縣（市）管理機關指揮；跨及二縣（市）以上時，由當地河川局指揮；遇緊急情況時，應由鄉（鎮、市、區）公所、直轄市或縣（市）管理機關密切聯繫先行搶險。</text:span></text:p>
      <text:p text:style-name="P52"><text:soft-page-break/><text:span text:style-name="T17">第二十</text:span><text:span text:style-name="T17">一</text:span><text:span text:style-name="T17">條　</text:span><text:span text:style-name="T17">　</text:span><text:span text:style-name="T17">防汛期間，鄉(鎮、市、區</text:span><text:span text:style-name="T17">)</text:span><text:span text:style-name="T17">公所應派員並宣導民眾協助巡</text:span><text:span text:style-name="T17">查</text:span><text:span text:style-name="T17">轄內河川，發現河防建造物有破裂、損毀等情事，應迅即報請權責單位修繕。</text:span></text:p>
      <text:p text:style-name="P52"><text:span text:style-name="T17">第二十</text:span><text:span text:style-name="T17">二</text:span><text:span text:style-name="T17">條</text:span><text:span text:style-name="T17">　　</text:span><text:span text:style-name="T17">直轄市、縣（市）政府</text:span><text:span text:style-name="T17">或</text:span><text:span text:style-name="T17">鄉（鎮、市、區）公所</text:span><text:span text:style-name="T17">為緊急召集搶險隊員，應備有</text:span><text:span text:style-name="T17">搶險隊員</text:span><text:span text:style-name="T17">名冊、聯絡方式及聯絡電話</text:span><text:span text:style-name="T17">。</text:span></text:p>
      <text:p text:style-name="P52"><text:span text:style-name="T17">第二十</text:span><text:span text:style-name="T17">三</text:span><text:span text:style-name="T17">條</text:span><text:span text:style-name="T17">　　</text:span><text:span text:style-name="T17">直轄市、縣（市）管理機關應沿</text:span><text:span text:style-name="T17">河川兩岸</text:span><text:span text:style-name="T17">之適當地點設置防汛搶險器材儲藏所；中央管河川之儲藏所地點由直轄市、縣（市）管理機關會同當地河川局查勘決定。</text:span></text:p>
      <text:p text:style-name="P39"><text:span text:style-name="T17">第二十</text:span><text:span text:style-name="T17">四</text:span><text:span text:style-name="T17">條</text:span><text:span text:style-name="T17">　　</text:span><text:span text:style-name="T17">管理機關應於每年防汛期前完成下列工作：</text:span></text:p>
      <text:list xml:id="list4409323263950579478" text:style-name="WW8Num37">
        <text:list-item>
          <text:p text:style-name="P4"><text:span text:style-name="T17">防汛搶險</text:span><text:span text:style-name="T17">所需</text:span><text:span text:style-name="T17">之土石料或混凝土塊</text:span><text:span text:style-name="T17">之儲備</text:span><text:span text:style-name="T17">。</text:span></text:p>
        </text:list-item>
        <text:list-item>
          <text:p text:style-name="P4"><text:span text:style-name="T17">防汛搶險所需</text:span><text:span text:style-name="T17">之各種器材</text:span><text:span text:style-name="T17">之</text:span><text:span text:style-name="T17">調查登記。</text:span></text:p>
        </text:list-item>
        <text:list-item>
          <text:p text:style-name="P4"><text:span text:style-name="T17">配合調度支援廠商</text:span><text:span text:style-name="T17">之洽商</text:span><text:span text:style-name="T17">。</text:span></text:p>
        </text:list-item>
        <text:list-item>
          <text:p text:style-name="P9">轄區內之防汛搶險計畫及搶險人員之配置。</text:p>
        </text:list-item>
      </text:list>
      <text:p text:style-name="P56"><text:span text:style-name="T17">前項工作</text:span><text:span text:style-name="T17">得於</text:span><text:span text:style-name="T17">第十</text:span><text:span text:style-name="T17">二</text:span><text:span text:style-name="T17">條之河防檢查</text:span><text:span text:style-name="T17">時併同</text:span><text:span text:style-name="T17">辦理。</text:span></text:p>
      <text:p text:style-name="P52"><text:span text:style-name="T17">第二十</text:span><text:span text:style-name="T17">五</text:span><text:span text:style-name="T17">條</text:span><text:span text:style-name="T17">　　</text:span><text:span text:style-name="T17">直轄市、縣（市）管理機關應於每年四月底前</text:span><text:span text:style-name="T17">辦理</text:span><text:span text:style-name="T17">搶險隊防汛、搶險研習會或演習。</text:span></text:p>
      <text:p text:style-name="P2"><text:span text:style-name="T17">第二十</text:span><text:span text:style-name="T17">六</text:span><text:span text:style-name="T17">條</text:span><text:span text:style-name="T17">　　</text:span><text:span text:style-name="T17">每一河川之警戒水位，由各該主管機關訂定並公告之。</text:span></text:p>
      <text:p text:style-name="P18">第五章　河川管理使用</text:p>
      <text:p text:style-name="P57"><text:soft-page-break/><text:span text:style-name="T20">第二十七條　 <text:s/></text:span><text:span text:style-name="T20">管理機關</text:span><text:span text:style-name="T20">得</text:span><text:span text:style-name="T20">依河川治理計畫，並參酌所轄河川水土資源、生態環境、自然景觀</text:span><text:span text:style-name="T20">、</text:span><text:span text:style-name="T20">河川沿岸土地發展</text:span><text:span text:style-name="T20">及其他相關</text:span><text:span text:style-name="T20">情事，訂定河川環境管理計畫報經其主管機關核定之。</text:span></text:p>
      <text:p text:style-name="P59">管理機關應依前項核定之各該河川環境管理計畫，公告其管理使用分區、得申請許可使用之範圍及其項目。但原已許可使用者，應俟使用期限屆滿後始得變更，其為種植使用者，得展限使用二次期滿後再行變更之。</text:p>
      <text:p text:style-name="P60"><text:span text:style-name="T20">前項經許可使用之土地於許可期限屆滿</text:span><text:span text:style-name="T20">時或經撤銷、廢止使用許可者</text:span><text:span text:style-name="T20">，管理機關</text:span><text:span text:style-name="T20">得</text:span><text:span text:style-name="T20">命使用人限期整復</text:span><text:span text:style-name="T20">；</text:span><text:span text:style-name="T20">未依所定期限整復者，</text:span><text:span text:style-name="T20">得</text:span><text:span text:style-name="T20">依本法第九十五條規定處分</text:span><text:span text:style-name="T20">，該河川公地如符合許可要件者，管理機關</text:span><text:span text:style-name="T20">得指定期限公告受理申請許可使用。</text:span></text:p>
      <text:p text:style-name="P58"><text:span text:style-name="T1">第二十八條</text:span><text:span text:style-name="T1">　　</text:span><text:span text:style-name="T1">本法第七十八條之一第七款所稱其他與河川管理有關之使用行為如下：</text:span></text:p>
      <text:p text:style-name="P62">一、土石採取法第三條第一項第一款採取少量土石供自用者。</text:p>
      <text:p text:style-name="P1"><text:span text:style-name="T1">二、</text:span><text:span text:style-name="T1">原住民族基本法第十九條第一項第三款規定之行為。</text:span></text:p>
      <text:p text:style-name="P1"><text:span text:style-name="T1">三、</text:span><text:span text:style-name="T1">跨越河川區域上空或穿越河川區域地下一定範圍</text:span><text:soft-page-break/><text:span text:style-name="T1">之使用行為。</text:span></text:p>
      <text:p text:style-name="P1"><text:span text:style-name="T1">四、</text:span><text:span text:style-name="T1">許可使用行為所必需之附屬施設或其他使用行為。</text:span></text:p>
      <text:p text:style-name="P1"><text:span text:style-name="T1">五</text:span><text:span text:style-name="T1">、以臨時性非固定設施或就地整平使用等</text:span><text:span text:style-name="T1">，</text:span><text:span text:style-name="T1">未變更河川原有形態而於固定地點之長期使用行為。</text:span></text:p>
      <text:p text:style-name="P1"><text:span text:style-name="T1">六</text:span><text:span text:style-name="T1">、大型活動、救難演習等臨時使用行為。</text:span></text:p>
      <text:p text:style-name="P52"><text:span text:style-name="T17">第二十九條　　河川區域之</text:span><text:span text:style-name="T17">使用行為，如為防止危害公共安全緊急需要者，得先行使用，並於</text:span><text:span text:style-name="T17">二</text:span><text:span text:style-name="T17">十日內補辦申請許可；必要時，管</text:span><text:span text:style-name="T17">理</text:span><text:span text:style-name="T17">機關得命其採取適當之補救措施後許可之。</text:span></text:p>
      <text:p text:style-name="P42"><text:span text:style-name="T17">第</text:span><text:span text:style-name="T17">三</text:span><text:span text:style-name="T17">十條</text:span><text:span text:style-name="T17">　　</text:span><text:span text:style-name="T17">河川</text:span><text:span text:style-name="T17">土</text:span><text:span text:style-name="T17">地經核准辦理治理工程或管理計畫後，不得辦理新案許可</text:span><text:span text:style-name="T17">，但申請種植農作物展限使用者，管理機關得視工期與農作物收成期決定許可展限期日，並應於許可時附記因工程或管理計畫之需要得廢止許可，不予任何補償</text:span><text:span text:style-name="T17">。</text:span></text:p>
      <text:p text:style-name="P44">前項治理工程或管理計畫內有明定土地分區使用計畫者，得從其計畫許可使用。</text:p>
      <text:p text:style-name="P52"><text:span text:style-name="T17">第三十</text:span><text:span text:style-name="T17">一</text:span><text:span text:style-name="T17">條</text:span><text:span text:style-name="T17">　　河川公地</text:span><text:span text:style-name="T17">同一地</text:span><text:span text:style-name="T17">點</text:span><text:span text:style-name="T17">有二人以上申請使用</text:span><text:span text:style-name="T17">，且書件齊全</text:span><text:span text:style-name="T17">者，依下列規定定其優先順序：</text:span></text:p>
      <text:list xml:id="list7842697551056457453" text:style-name="WW8Num108">
        <text:list-item>
          <text:p text:style-name="P10">收件在先者。</text:p>
        </text:list-item>
        <text:list-item>
          <text:p text:style-name="P5"><text:span text:style-name="T17">送達日期相同不能分別先後者，以</text:span><text:span text:style-name="T17">抽籤決定之</text:span><text:span text:style-name="T17">。</text:span></text:p>
        </text:list-item>
      </text:list>
      <text:p text:style-name="P64"><text:span text:style-name="T17">前項行為屬種植使用時，在原許可使用人死亡後六個</text:span><text:soft-page-break/><text:span text:style-name="T17">月內，如原許可使用人之</text:span><text:span text:style-name="T17">配偶及</text:span><text:span text:style-name="T17">直系血親</text:span><text:span text:style-name="T17">共同</text:span><text:span text:style-name="T17">推具申請資格者提出申請時為最優先。</text:span></text:p>
      <text:p text:style-name="P65">屬土石採取使用者，管理機關應就各該可採區公告受理申請，其申請程序及優先順序依土石採取法規定辦理。</text:p>
      <text:p text:style-name="P52"><text:span text:style-name="T1">第三十二條</text:span><text:span text:style-name="T1">　　</text:span><text:span text:style-name="T1">管理機關收受使用申請書件後，認為書件不完備或不明晰者，應於十日內逐項列出，一次通知限期補正；逾期不補正或補正不完備者，駁回其申請。</text:span></text:p>
      <text:p text:style-name="P64"><text:span text:style-name="T1">書件經</text:span><text:span text:style-name="T17">審查</text:span><text:span text:style-name="T1">完備者，應即定期勘查，必要時，並得會同有關機關為之。會勘時，申請人應到場或出具委託書委託他人代理領勘；未領勘或不符合規定時，駁回其申請案。<text:line-break/>　　管理</text:span><text:span text:style-name="T17">機關</text:span><text:span text:style-name="T1">依前項審查後認為符合規定者，應於申請人繳清使用費和保證金後發給使用許可書。</text:span></text:p>
      <text:p text:style-name="P67"><text:span text:style-name="T20">第三十三條　 <text:s/></text:span><text:span text:style-name="T39">河川區域之許可使用期間不得超過三年；期滿欲繼續使用者，除種植植物、圍築魚塭、插、吊蚵使用者外，應於期限屆滿前三個月起三十日內以新案申請許可，逾期未申請者，其許可於期限屆滿時失其效力。</text:span></text:p>
      <text:p text:style-name="P69">許可期限屆滿未申請展限而繼續使用，或其使用未經申請許可者，除屬第三項應依其規定辦理者外，應依本法<text:soft-page-break/>裁處罰鍰，並命其回復原狀。</text:p>
      <text:p text:style-name="P69">屬本法第七十八條之一第一款之使用期滿未依第一項規定申請展限，或未獲許可為同條第四款之使用，且其使用符合本法及本辦法其他相關規定者，得補辦申請許可，管理機關於其補繳使用期間之使用費後，依新案許可之。但其使用不符合本法及本辦法規定者，應依本法裁處罰鍰，並命其回復原狀。</text:p>
      <text:p text:style-name="P70">前項補辦申請許可者，其追收使用期間使用費，最長以五年為限。</text:p>
      <text:p text:style-name="P68"><text:span text:style-name="T39">政府機關、公有公用事業機構或公法人施設之永久性建造物，其許可使用年限按實際需要訂定，不受第一項</text:span><text:span text:style-name="T39">許可使用期間</text:span><text:span text:style-name="T39">之限制。</text:span></text:p>
      <text:p text:style-name="P68"><text:span text:style-name="T39">因申請水權而施設之建造物，其許可使用年限得按水權狀核准年限訂定，不受第一項</text:span><text:span text:style-name="T39">許可使用期間</text:span><text:span text:style-name="T39">之限制。</text:span></text:p>
      <text:p text:style-name="P71"><text:span text:style-name="T20">第三十四條</text:span><text:span text:style-name="T20">　 <text:s/></text:span><text:span text:style-name="T20">申請種植植物、圍築魚塭及插、吊蚵使用者，應檢附下列書件：</text:span></text:p>
      <text:p text:style-name="P72"><text:span text:style-name="T20">一、</text:span><text:span text:style-name="T20">申請書，並應載明下列事項：</text:span></text:p>
      <text:p text:style-name="P73"><text:span text:style-name="T20">（一）姓名及住址。申請圍築魚塭及插</text:span><text:span text:style-name="T20">、</text:span><text:span text:style-name="T20">吊蚵者，如係其他設有管理人或代表人之團體、商號，應</text:span><text:soft-page-break/><text:span text:style-name="T20">載明其名稱、營業或事業登記證影本、事務所或營業所地址以及管理人或代表人之姓名、地址。</text:span></text:p>
      <text:p text:style-name="P74">（二）申請面積及植物、養殖種類名稱。</text:p>
      <text:p text:style-name="P76">（三）申請地點土地標示。</text:p>
      <text:p text:style-name="P75"><text:span text:style-name="T20">（四</text:span><text:span text:style-name="T20">）</text:span><text:span text:style-name="T20">其他相關文件。</text:span></text:p>
      <text:p text:style-name="P78">二、土地位置實測圖，其比例尺應與河川圖籍比例相同，申請養殖者並應加測繪其周圍一百公尺範圍內地形。</text:p>
      <text:p text:style-name="P77"><text:span text:style-name="T20">三、</text:span><text:span text:style-name="T20">管理機關收件日前三個月內之戶籍謄本。但逾三個月者，得於會勘時提示戶口名簿。</text:span></text:p>
      <text:p text:style-name="P79">四、行政規費繳納收據。</text:p>
      <text:p text:style-name="P80"><text:span text:style-name="T20">前項申請使用之土地</text:span><text:span text:style-name="T20">為公有</text:span><text:span text:style-name="T20">者，應檢附</text:span><text:span text:style-name="T20">管理</text:span><text:span text:style-name="T20">機關同意證明；屬其他私人所有者，應檢附使用同意書。</text:span></text:p>
      <text:p text:style-name="P81">第一項所附之土地位置實測圖應以透明紙繪製，測繪人應簽名蓋章，並載明身分證統一號碼及詳細戶籍住址；實地勘查時，得要求測繪人備置測量儀器，並到場複測。</text:p>
      <text:p text:style-name="P80"><text:span text:style-name="T20">第一項許可使用人於期滿仍欲繼續使用者，經查無違反許可使用規定，且該河川土地適宜原使用者，得於期限</text:span><text:soft-page-break/><text:span text:style-name="T20">屆滿</text:span><text:span text:style-name="T20">前三個月起</text:span><text:span text:style-name="T20">之</text:span><text:span text:style-name="T20">三十日</text:span><text:span text:style-name="T20">內，持原許可</text:span><text:span text:style-name="T20">書</text:span><text:span text:style-name="T20">、戶籍謄本</text:span><text:span text:style-name="T20">及行政規費繳納收據</text:span><text:span text:style-name="T20">，依原使用許可範圍及方式向管理機關申請展</text:span><text:span text:style-name="T20">期</text:span><text:span text:style-name="T20">，每次得延長三年；准予展期者，加蓋展期使用戳記</text:span><text:span text:style-name="T20">，並</text:span><text:span text:style-name="T20">以二次為限。</text:span></text:p>
      <text:p text:style-name="P80"><text:span text:style-name="T20">第一項之申請使用</text:span><text:span text:style-name="T20">為河川公地者</text:span><text:span text:style-name="T20">，同一戶之總使用面積為種植使用者</text:span><text:span text:style-name="T20">，</text:span><text:span text:style-name="T20">不得超過五公頃；</text:span><text:span text:style-name="T20">其為</text:span><text:span text:style-name="T20">圍築魚塭及插、吊蚵使用者，</text:span><text:span text:style-name="T20">同一戶之總使用面積</text:span><text:span text:style-name="T20">不得超過三公頃。</text:span></text:p>
      <text:p text:style-name="P52"><text:span text:style-name="T17">第</text:span><text:span text:style-name="T17">三十</text:span><text:span text:style-name="T17">五</text:span><text:span text:style-name="T17">條</text:span><text:span text:style-name="T17">　　申請圍築魚塭使用者，除依前條辦理外，並應檢齊下列文件：</text:span></text:p>
      <text:list xml:id="list3821544248808498603" text:style-name="WW8Num33">
        <text:list-item>
          <text:p text:style-name="P11">養殖用水計畫。</text:p>
        </text:list-item>
        <text:list-item>
          <text:p text:style-name="P11">養殖漁業登記證影印本。</text:p>
        </text:list-item>
        <text:list-item>
          <text:p text:style-name="P11">水權狀影印本。但符合本法第四十二條規定者除外。</text:p>
        </text:list-item>
      </text:list>
      <text:p text:style-name="P53"><text:span text:style-name="T20">第三十六條　 <text:s/></text:span><text:span text:style-name="T41">下列人員不得申請使用河川</text:span><text:span text:style-name="T41">區域</text:span><text:span text:style-name="T41">種植植物、圍築魚塭及插、吊蚵：</text:span></text:p>
      <text:p text:style-name="P82">一、法人。但圍築魚塭及插、吊蚵者，不在此限。</text:p>
      <text:p text:style-name="P83">二、住所與申請種植地點非在同一或毗鄰鄉（鎮、市、區）者。但其居住地距離申請地點在十公里以內者，不在此限。</text:p>
      <text:p text:style-name="P85"><text:soft-page-break/>三、戶籍為寄居者。</text:p>
      <text:p text:style-name="P84"><text:span text:style-name="T41">四、</text:span><text:span text:style-name="T41">未滿十六歲之自然人。</text:span></text:p>
      <text:p text:style-name="P86"><text:span text:style-name="T41">申請</text:span><text:span text:style-name="T41">於河川區域</text:span><text:span text:style-name="T20">私有地</text:span><text:span text:style-name="T41">種植植物、圍築魚塭</text:span><text:span text:style-name="T41">或</text:span><text:span text:style-name="T41">插、吊蚵</text:span><text:span text:style-name="T41">者，</text:span><text:span text:style-name="T20">不受前項第二款及第三款之限制。</text:span></text:p>
      <text:p text:style-name="P52"><text:span text:style-name="T17">第三十</text:span><text:span text:style-name="T17">七</text:span><text:span text:style-name="T17">條</text:span><text:span text:style-name="T17">　　</text:span><text:span text:style-name="T17">於堤外堤腳、防洪牆、護岸或堤防附屬建造物</text:span><text:span text:style-name="T17">臨水面</text:span><text:span text:style-name="T17">二十公尺以內不得許可種植植物</text:span><text:span text:style-name="T17">，但</text:span><text:span text:style-name="T17">草本、蔓藤植物之植栽高度低於五十公分且未設置支持之棚架者，不在此限。</text:span></text:p>
      <text:p text:style-name="P56"><text:span text:style-name="T17">河川區域</text:span><text:span text:style-name="T17">種植規定，由主管機關另定之。</text:span></text:p>
      <text:p text:style-name="P52"><text:span text:style-name="T17">第三十</text:span><text:span text:style-name="T17">八</text:span><text:span text:style-name="T17">條</text:span><text:span text:style-name="T17">　　申請圍築魚塭者，以河川區域寬度三百公尺以上之河口區或感潮河段之不影響水流區域為限，且不得位於下列地區：</text:span></text:p>
      <text:list xml:id="list6507703103675598489" text:style-name="WW8Num28">
        <text:list-item>
          <text:p text:style-name="P12">堤外堤防堤腳、防洪牆、護岸或堤防附屬建造物八十公尺範圍內。。</text:p>
        </text:list-item>
        <text:list-item>
          <text:p text:style-name="P12">依兩岸河川治理計畫線間之河川寬度之三分之一，以經常水流區域之中心點向兩岸計算之範圍內。</text:p>
        </text:list-item>
        <text:list-item>
          <text:p text:style-name="P12">本法第七十二條、第七十二條之一之建造物或取水口上、下游各五百公尺或自來水取水設施上游一千公尺、下游四百公尺範圍內。</text:p>
        </text:list-item>
      </text:list>
      <text:p text:style-name="P88"><text:soft-page-break/>申請圍築魚塭之範圍，其寬度總計不得大於該河川之河川區域寬度之三分之一，塭底應高於計畫河床高，並不得低於申請地點平均地盤高一百五十公分，其圍築塭岸高度不得高於平均地盤高五十公分，且其塭岸應以河川內現地之土石圍築。</text:p>
      <text:p text:style-name="P88">前項開挖塭池所產生之土石應依管理機關指定之方式處理。</text:p>
      <text:p text:style-name="P54">第三十九條　　申請插、吊蚵者，限於河口區或感潮河段之不影響水流區域，其範圍總計至少應保留兩岸河川治理計畫線間之河川寬度之六分之一，並以經常水流區域之中心點向兩岸計算，以作為通洪斷面之範圍。</text:p>
      <text:p text:style-name="P42"><text:span text:style-name="T17">第</text:span><text:span text:style-name="T17">四十</text:span><text:span text:style-name="T17">條　</text:span><text:span text:style-name="T17">　</text:span><text:span text:style-name="T17">經許可使用河川公地者，其土地相毗連或鄰近農民自願結合共同從事農業經營者，得依相關法規合作經營。</text:span></text:p>
      <text:p text:style-name="P52"><text:span text:style-name="T17">第</text:span><text:span text:style-name="T17">四十一</text:span><text:span text:style-name="T17">條　</text:span><text:span text:style-name="T17">　 </text:span><text:span text:style-name="T17">管理機關應</text:span><text:span text:style-name="T17">於</text:span><text:span text:style-name="T17">河川治理計畫</text:span><text:span text:style-name="T17">目標下許可採取土石</text:span><text:span text:style-name="T17">，並以穩定河床，不影響水流流向為</text:span><text:span text:style-name="T17">其前提</text:span><text:span text:style-name="T17">，視河床地形變遷、通水斷面及其他因素，分段劃定</text:span><text:span text:style-name="T17">土石</text:span><text:span text:style-name="T17">可採區</text:span><text:span text:style-name="T17">及許可採取使用之優先順序</text:span><text:span text:style-name="T17">，</text:span><text:span text:style-name="T17">報經其主管機關核定</text:span><text:span text:style-name="T17">公告之。</text:span><text:span text:style-name="T17">但下列範圍內，不得劃為可採區：</text:span></text:p>
      <text:list xml:id="list7389053692004672880" text:style-name="WW8Num7">
        <text:list-item>
          <text:p text:style-name="P6"><text:span text:style-name="T17">堤防堤腳、防洪牆、護岸或堤防附屬建造物八十</text:span><text:soft-page-break/><text:span text:style-name="T17">公尺</text:span><text:span text:style-name="T17">範圍內</text:span><text:span text:style-name="T17">。</text:span></text:p>
        </text:list-item>
        <text:list-item>
          <text:p text:style-name="P6"><text:span text:style-name="T17">本法第七十二條、第七十二條之一之建造物或取水口上、下游各五百公尺</text:span><text:span text:style-name="T17">或自來水取</text:span><text:span text:style-name="T17">水</text:span><text:span text:style-name="T17">設施上游一</text:span><text:span text:style-name="T17">千</text:span><text:span text:style-name="T17">公尺、下游四</text:span><text:span text:style-name="T17">百</text:span><text:span text:style-name="T17">公尺</text:span><text:span text:style-name="T17">範圍內</text:span><text:span text:style-name="T17">。</text:span></text:p>
        </text:list-item>
      </text:list>
      <text:p text:style-name="P52"><text:span text:style-name="T17">第</text:span><text:span text:style-name="T17">四十二</text:span><text:span text:style-name="T17">條</text:span><text:span text:style-name="T17">　　前條第二款建造物之目的事業主管機關為安全需要，得附縮減可採區範圍理由書，送經管理機關同意後報主管機關核定縮減可採區。</text:span></text:p>
      <text:p text:style-name="P89"><text:span text:style-name="T17">　　　</text:span><text:span text:style-name="T17">　　　　目的事業主管機關於前項範圍內，基於其事業安全需要，需辦理疏濬時，應經河川管理機關許可後辦理之。</text:span></text:p>
      <text:p text:style-name="P52"><text:span text:style-name="T17">第</text:span><text:span text:style-name="T17">四十三</text:span><text:span text:style-name="T17">條　</text:span><text:span text:style-name="T17">　</text:span><text:span text:style-name="T17">申請採取土石許可使用者</text:span><text:span text:style-name="T17">，不得以採石船或抽砂船採取。</text:span></text:p>
      <text:p text:style-name="P52"><text:span text:style-name="T1">第四十四條</text:span><text:span text:style-name="T1">　　</text:span><text:span text:style-name="T16">申請採取土石使用者，應檢附下列書件：</text:span></text:p>
      <text:p text:style-name="P62">一、申請書。</text:p>
      <text:p text:style-name="P62">二、土石採取法第十一條規定之土石採取計畫書。</text:p>
      <text:p text:style-name="P62">三、申請位置標示圖，其比例尺不得小於二萬五千分之一，並標示運輸路線、起運、卸運場、碎解及洗選場位置。</text:p>
      <text:p text:style-name="P62">四、申請區域及其周圍一百公尺之地形實測圖，其比例尺應與河川圖籍比例尺相同，並一併標示縱、<text:soft-page-break/>橫斷圖及計畫採取高程。</text:p>
      <text:p text:style-name="P62">五、運輸路線須使用既設越堤路或水防道路者，需附維護保養計畫書同時申請。</text:p>
      <text:p text:style-name="P91">前項地形實測圖應包含計算採取面積、土石方量之測量成果表，並以透明紙繪製，測繪人應簽名蓋章，並載明身分證統一號碼及詳細戶籍住址；實地勘查時，測繪人應備置測量儀器，並到場複測。</text:p>
      <text:p text:style-name="P90"><text:span text:style-name="T1">符合第二十八條第一款及第二款規定者，應檢附申請書、河川圖籍比例尺相同並</text:span><text:span text:style-name="T16">標示採取面積、高程、採取量之申請位置圖向管理機關申請許可使用，不受第一項及第四十一條公告可採區之限制。</text:span></text:p>
      <text:p text:style-name="P53"><text:span text:style-name="T20">第四十五條　 </text:span><text:span text:style-name="T41">中央管河川之</text:span><text:span text:style-name="T41">管理機關為疏濬或整理河道之需要，辦理土石採取時，得由當地縣（市）政府擬</text:span><text:span text:style-name="T41">訂</text:span><text:span text:style-name="T41">計畫書報經該管管理機關核轉主管機關核定後許可辦理之。</text:span></text:p>
      <text:p text:style-name="P95">前項許可範圍，不受第四十一條但書規定之限制。</text:p>
      <text:p text:style-name="P58"><text:span text:style-name="T16">第四十六條</text:span><text:span text:style-name="T16">　　</text:span><text:span text:style-name="T16">申請本法第七十八條之一第一款、第二款、第五款、第七款及第三款之堆置土石使用</text:span><text:span text:style-name="T1">行為者，應檢附下列書件：</text:span></text:p>
      <text:p text:style-name="P62">一、申請書，並應載明下列事項：</text:p>
      <text:p text:style-name="P96"><text:soft-page-break/><text:span text:style-name="T1">(一)</text:span><text:span text:style-name="T1">姓名及住址。</text:span></text:p>
      <text:p text:style-name="P96"><text:span text:style-name="T1">(二)</text:span><text:span text:style-name="T1">使用行為種類及面積。</text:span></text:p>
      <text:p text:style-name="P96"><text:span text:style-name="T1">(三)</text:span><text:span text:style-name="T1">申請地點座落位置標示。</text:span></text:p>
      <text:p text:style-name="P96"><text:span text:style-name="T1">(四)</text:span><text:span text:style-name="T1">其他相關文件。</text:span></text:p>
      <text:p text:style-name="P1"><text:span text:style-name="T1">二、</text:span><text:span text:style-name="T1">申請土地位置及其周圍一百公尺範圍內地形實測圖，其比例尺應與河川圖籍比例尺相同。</text:span></text:p>
      <text:p text:style-name="P1"><text:span text:style-name="T1">三、</text:span><text:span text:style-name="T1">計畫書及設計圖表等。</text:span></text:p>
      <text:p text:style-name="P1"><text:span text:style-name="T1">四、</text:span><text:span text:style-name="T1">申請人身分證或公司行號證明文件，但政府機關、公有公用事業機構及公法人不在此限。</text:span></text:p>
      <text:p text:style-name="P1"><text:span text:style-name="T1">五、申請使用範圍部分為政府機關、公有公用事業機構</text:span><text:change-start text:change-id="ct166525048"/><text:span text:style-name="T1">或</text:span><text:change-end text:change-id="ct166525048"/><text:change text:change-id="ct166524688"/><text:span text:style-name="T1">公法人已取得許可使用之土地者，應附許可使用人之同意書及共同維護管理文件。</text:span></text:p>
      <text:p text:style-name="P91">前項地形實測圖應以透明紙繪製，測繪人應簽名蓋章，載明身分證統一號碼及詳細戶籍住址；實地勘查時，測繪人應備置測量儀器，並到場複測。</text:p>
      <text:p text:style-name="P54">第四十七條　　申請排放廢污水使用者，其廢污水應符合放流水標準，並附水污染防治機關之同意排放證明文件。</text:p>
      <text:p text:style-name="P54">第四十八條　　本法第七十八條之一第三款之申請堆置土石，限於依<text:soft-page-break/>同條第一款、第二款、第五款或第七款規定許可行為，其施工所需一定期間之暫置，並應於申請該使用行為時同時提出暫置申請。</text:p>
      <text:p text:style-name="P97">　　　　　　　前項申請應擬定緊急清離計畫，管理機關依各該河川之地形與洪水可能到達時間審查核定其堆置位置與堆置量，但不得超過七天之使用量及陸上颱風警報或豪雨特報發布後之二日可清離量。</text:p>
      <text:p text:style-name="P65">經許可使用後，始有暫置之必要者，應於申請許可後始得為之。</text:p>
      <text:p text:style-name="P54">第四十九條　　申請本法第七十八條之一第五款之挖掘行為者，不得位於本法第七十二條、第七十二條之一之建造物或取水口上、下游各五百公尺或自來水取水設施之上游一千公尺及下游四百公尺範圍內。</text:p>
      <text:p text:style-name="P98"><text:span text:style-name="T20">第五十條 　 </text:span><text:span text:style-name="T20">申請作為休閒遊憩兼具本法第七十八條之一規定二種以上許可使用事項者，以下列為限：</text:span></text:p>
      <text:p text:style-name="P99">一、賽車運動場、自行車道、漆彈場。</text:p>
      <text:p text:style-name="P99">二、高爾夫球練習場。</text:p>
      <text:p text:style-name="P99">三、超輕型飛行機具起降場。</text:p>
      <text:p text:style-name="P99">四、球類或其他運動場。</text:p>
      <text:p text:style-name="P99"><text:soft-page-break/>五、親水場地。</text:p>
      <text:p text:style-name="P100"><text:span text:style-name="T20">前項許可</text:span><text:span text:style-name="T20">事項之設施超過五十公分以上者，</text:span><text:span text:style-name="T20">以</text:span><text:span text:style-name="T20">可拆卸式之</text:span><text:span text:style-name="T20">臨時性設施為限，申請使用人應負責其使用範圍內之維護管理工作，並納入其使用計畫書中，其內容包括下列事項：</text:span></text:p>
      <text:p text:style-name="P101"><text:span text:style-name="T41">一</text:span><text:span text:style-name="T41">、使用私有土地之土地所有人、合法使用權人同意書或公有土地管理機關准許使用證明文件。</text:span></text:p>
      <text:p text:style-name="P51"><text:span text:style-name="T20">二、目的事業</text:span><text:span text:style-name="T41">主管機關</text:span><text:span text:style-name="T20">同意文件。</text:span></text:p>
      <text:p text:style-name="P51"><text:span text:style-name="T20">三</text:span><text:span text:style-name="T41">、使用管理計畫，應載明下列事項：</text:span></text:p>
      <text:p text:style-name="P103">（一）依使用範圍河川高低水治理施設所為排洪功能影響評估。</text:p>
      <text:p text:style-name="P103">（二）原有地上物處理措施。</text:p>
      <text:p text:style-name="P103">（三）設施布置、分區及使用動線與頻率預估。</text:p>
      <text:p text:style-name="P103">（四）聯外道路、衛生設備等其他配套措施。</text:p>
      <text:p text:style-name="P103">（五）安全防護及夜間使用之加強管制措施。</text:p>
      <text:p text:style-name="P103">（六）維護管理措施與編組。</text:p>
      <text:p text:style-name="P103">（七）籌設及營運使用預定時間表。</text:p>
      <text:p text:style-name="P102"><text:span text:style-name="T20">（八）協助河川管理</text:span><text:span text:style-name="T41">事項</text:span><text:span text:style-name="T20">。</text:span></text:p>
      <text:p text:style-name="P104">四、汛期應變計畫，應載明下列事項：</text:p>
      <text:p text:style-name="P105">（一）警告、警報系統建立及緊急疏散措施。</text:p>
      <text:p text:style-name="P105"><text:soft-page-break/>（二）區間封閉管制措施。</text:p>
      <text:p text:style-name="P105">（三）防汛器材整備。</text:p>
      <text:p text:style-name="P105">（四）非固定設施之拆遷暫置。</text:p>
      <text:p text:style-name="P105">（五）應變任務編組。</text:p>
      <text:p text:style-name="P94">依環境影響評估法需辦理環境影響評估者，於開工前應檢附有關書圖文件及該管環境主管機關同意文件報經河川管理機關同意後發給使用許可書。</text:p>
      <text:p text:style-name="P52"><text:span text:style-name="T17">第五十一條　　</text:span><text:span text:style-name="T17">其他政府機關為</text:span><text:span text:style-name="T17">配合河川沿岸土地利用或其整體規劃，得於不妨礙河防安全範圍內，擬定兼顧河川生態功能之休閒遊憩使用計畫，報經河川管理機關許可後辦理。</text:span></text:p>
      <text:p text:style-name="P106"><text:span text:style-name="T20">第五十二條</text:span><text:span text:style-name="T20"> <text:s/>　</text:span><text:span text:style-name="T41">河川區域施設運輸路、便橋或</text:span><text:span text:style-name="T41">越堤路</text:span><text:span text:style-name="T41">應經許可始得為之，並應於完成後提供他人使用；同時</text:span><text:span text:style-name="T41">提供其他許可使用</text:span><text:span text:style-name="T41">人</text:span><text:span text:style-name="T41">使用者，</text:span><text:span text:style-name="T41">得</text:span><text:span text:style-name="T41">協議共同負擔建造成本及維護費用，無法取得協議時，由管理機關協調。</text:span></text:p>
      <text:p text:style-name="P107"><text:span text:style-name="T41">　 <text:s/>　 <text:s text:c="6"/></text:span><text:span text:style-name="T20">非經許可使用者，進入河川行駛車輛應限於使用河川區域內現存之運輸路、便橋或越堤路，並自行注意安全。</text:span></text:p>
      <text:p text:style-name="P52"><text:span text:style-name="T17">第</text:span><text:span text:style-name="T17">五十三</text:span><text:span text:style-name="T17">條</text:span><text:span text:style-name="T17">　　設置本法第七十二條之一穿越河川之建造物，其</text:span><text:span text:style-name="T17">埋設水管、油管、氣管、橋樑基礎及其他埋設物之頂高，應低於該河川斷面最低點及計畫河床高。</text:span></text:p>
      <text:p text:style-name="P87"><text:soft-page-break/><text:span text:style-name="T17">前項埋設物如因河川地形環境特殊</text:span><text:span text:style-name="T17">致</text:span><text:span text:style-name="T17">埋設於河川斷面最低點有實際困難者，</text:span><text:span text:style-name="T17">得由申設單位在維護安全確實考量沖刷深度影響經採取適當保護措施下，依計畫河床高埋設</text:span><text:span text:style-name="T17">。</text:span></text:p>
      <text:p text:style-name="P65">申請穿越河川施設建造物之頂高，除應考量沖刷深度外，不得高於該河川斷面最低點及計畫河床高。</text:p>
      <text:p text:style-name="P52"><text:span text:style-name="T17">第</text:span><text:span text:style-name="T17">五十四</text:span><text:span text:style-name="T17">條　</text:span><text:span text:style-name="T17">　申請許可使用依本辦法規定，應經其他目的事業主管機關核發許可或核准文件者，管理機關得先行核發附停止條件之許可處分，使其得據以取得該等文件。其申請人未於六個月內取得者，該處分自始不生效力。但有特殊原因並經管理機關同意者，得延長之。</text:span></text:p>
      <text:p text:style-name="P106"><text:span text:style-name="T20">第五十五條　 <text:s/></text:span><text:span text:style-name="T20">河川</text:span><text:span text:style-name="T20">區域土</text:span><text:span text:style-name="T20">地使用人對施設之建造物或其使用範圍應負責維護管理；如造成他人之損害，應負責賠償。</text:span></text:p>
      <text:p text:style-name="P93"><text:span text:style-name="T33">依本法第九十一條之二第一項第八款、第十一款或第九款轉讓他人使用廢止許可者，</text:span><text:span text:style-name="T33">得</text:span><text:span text:style-name="T33">命使用人限期整復，未依限期整復者，依本法第九十五條處分。</text:span></text:p>
      <text:p text:style-name="P108"><text:span text:style-name="T20">第五十六條</text:span><text:span text:style-name="T20">　 <text:s/>申請使用河川區域內土地依法應繳交使用費及行政規費者，</text:span><text:span text:style-name="T20">均應繳納保證金</text:span><text:span text:style-name="T20">；</text:span><text:span text:style-name="T20">保證金除抵繳其使用費外，如有其他損害賠償責任或不當得利者</text:span><text:span text:style-name="T20">，</text:span><text:span text:style-name="T20">亦得抵扣之。</text:span></text:p>
      <text:p text:style-name="P13">第五十七條 <text:s text:c="3"/>(刪除)</text:p>
      <text:p text:style-name="P52"><text:soft-page-break/><text:span text:style-name="T1">第五十八條</text:span><text:span text:style-name="T1">　　</text:span><text:span text:style-name="T1">未依規定期限繳交使用費者，管理機關應於繳納期限屆滿後，訂期催繳，經催繳未在通知期限內繳清者應即廢止其許可使用；其所積欠之使用費，應於其保證金中扣除。</text:span></text:p>
      <text:p text:style-name="P15"><text:span text:style-name="T20">第五十九條</text:span><text:span text:style-name="T20"> <text:s text:c="3"/>(刪除)</text:span></text:p>
      <text:p text:style-name="P18">第六章　附則</text:p>
      <text:p text:style-name="P40"><text:span text:style-name="T20">第六十條 <text:s text:c="3"/></text:span><text:span text:style-name="T33">（刪除）</text:span></text:p>
      <text:p text:style-name="P52"><text:span text:style-name="T1">第六十一條</text:span><text:span text:style-name="T1">　　</text:span><text:span text:style-name="T1">管理機關應於</text:span><text:span text:style-name="T1">中華民國九十五年十二月三十一日前</text:span><text:span text:style-name="T1">，對於河川區域內之私有土地於本辦法</text:span><text:span text:style-name="T1">中華民國九十二年十二月三日</text:span><text:span text:style-name="T1">修正施行前有本法第七十八條之一第四款之種植植物行為者，擬定清查計畫，並於完成清查後通知使用人限期提出申請。</text:span></text:p>
      <text:p text:style-name="P66">前項私有地所有權人變更時，應於向地政機關申請辦理移轉登記後，由原許可使用人向管理機關申報，其屬繼承者，由繼承人辦理之。</text:p>
      <text:p text:style-name="P55"><text:span text:style-name="T17">第</text:span><text:span text:style-name="T17">六十二條</text:span><text:span text:style-name="T17">　</text:span><text:span text:style-name="T17">　各該河川環境管理計畫核定前，河川區域內之許可圍築魚塭、插、吊蚵使用，以現存之魚塭或插、吊蚵場為限。</text:span></text:p>
      <text:p text:style-name="P52"><text:span text:style-name="T22">第六十三條　　管理機關之許可於</text:span><text:span text:style-name="T22">河川出海口海岸管制區及其他管制區範圍內之河川</text:span><text:span text:style-name="T22">區域內</text:span><text:span text:style-name="T22">使用、開發或修築堤防</text:span><text:span text:style-name="T22">等行為者</text:span><text:span text:style-name="T22">，</text:span><text:soft-page-break/><text:span text:style-name="T22">應先</text:span><text:span text:style-name="T22">會商該</text:span><text:span text:style-name="T22">管制機關</text:span><text:span text:style-name="T22">後</text:span><text:span text:style-name="T22">辦理</text:span><text:span text:style-name="T22">之</text:span><text:span text:style-name="T22">。</text:span></text:p>
      <text:p text:style-name="P109">第六十四條　 <text:s/>於第六條第一款第三目未經公告之河川區域內違</text:p>
      <text:p text:style-name="P110"><text:span text:style-name="T20">反本法第七十八條或第七十八條之一規定者，</text:span><text:span text:style-name="T20">管理機關</text:span><text:span text:style-name="T20">應</text:span><text:span text:style-name="T20">先通知行為人</text:span><text:span text:style-name="T20">停止違法行為、</text:span><text:span text:style-name="T20">限期改善或回復原狀；逾期未</text:span><text:span text:style-name="T20">為者，始得依本法處罰之。</text:span></text:p>
      <text:p text:style-name="P54">第六十五條　　同一水系流經直轄市及縣（市）之河川，原於專責管理機關設立前，委託其流經之直轄市、縣（市）政府辦理河川管理事項者，應依本辦法規定辦理。</text:p>
      <text:p text:style-name="P2"><text:span text:style-name="T17">第</text:span><text:span text:style-name="T17">六十六條</text:span><text:span text:style-name="T17">　</text:span><text:span text:style-name="T17">　</text:span><text:span text:style-name="T17">本辦法自發布日施行。</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52cm" fo:margin-right="0cm" fo:line-height="0.776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15cm" fo:margin-right="0cm" fo:line-height="0.811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092cm" fo:margin-right="0cm" fo:line-height="0.67cm" fo:text-align="justify" style:justify-single-word="false" fo:text-indent="-0.665cm" style:auto-text-indent="false"/>
      <style:text-properties style:font-name-asian="標楷體" style:font-family-asian="標楷體" style:font-family-generic-asian="scri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1z0" style:family="text"/>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2.041cm" fo:text-indent="-2.117cm" fo:margin-left="2.04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041cm" fo:text-indent="-1.27cm" fo:margin-left="2.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53cm" fo:text-indent="-1.27cm" fo:margin-left="5.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033cm" fo:text-indent="-0.847cm" fo:margin-left="11.0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88cm"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6.41cm" fo:text-indent="-1.905cm" fo:margin-left="6.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10">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7cm" fo:text-indent="-0.847cm" fo:margin-left="9.38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4cm" fo:text-indent="-0.847cm" fo:margin-left="10.2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81cm" fo:text-indent="-0.847cm" fo:margin-left="11.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cm" fo:text-indent="-0.847cm" fo:margin-left="9.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67cm" fo:text-indent="-0.847cm" fo:margin-left="10.7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13cm" fo:text-indent="-0.847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5.144cm" fo:text-indent="-1.27cm" fo:margin-left="5.14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cm" fo:text-indent="-0.847cm" fo:margin-left="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647cm" fo:text-indent="-0.847cm" fo:margin-left="10.6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94cm" fo:text-indent="-0.847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6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6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6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6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48cm" fo:text-indent="-1.27cm" fo:margin-left="4.7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405cm" fo:text-indent="-0.847cm" fo:margin-left="9.40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52cm" fo:text-indent="-0.847cm" fo:margin-left="10.2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98cm" fo:text-indent="-0.847cm" fo:margin-left="1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139cm" fo:text-indent="-1.27cm" fo:margin-left="1.13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807cm" fo:text-indent="-0.847cm" fo:margin-left="9.80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10.654cm" fo:text-indent="-0.847cm" fo:margin-left="10.654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11.501cm" fo:text-indent="-0.847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51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51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51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51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51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51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51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581cm" fo:text-indent="-1.27cm" fo:margin-left="4.581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6.062cm" fo:text-indent="-1.905cm" fo:margin-left="6.06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084cm" fo:text-indent="-0.847cm" fo:margin-left="10.08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931cm"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10">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7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7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7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7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7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7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7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7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6.41cm" fo:text-indent="-1.905cm" fo:margin-left="6.4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7.045cm" fo:text-indent="-0.847cm" fo:margin-left="7.04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8.738cm" fo:text-indent="-0.847cm" fo:margin-left="8.73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9.585cm" fo:text-indent="-0.847cm" fo:margin-left="9.58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10.432cm" fo:text-indent="-0.847cm" fo:margin-left="10.43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11.278cm" fo:text-indent="-0.847cm" fo:margin-left="11.27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2.125cm" fo:text-indent="-0.847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0.862cm" fo:text-indent="-0.847cm" fo:margin-left="10.862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1.709cm" fo:text-indent="-0.847cm" fo:margin-left="11.70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2.555cm" fo:text-indent="-0.847cm" fo:margin-left="12.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85cm" fo:text-indent="-1.508cm" fo:margin-left="2.8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8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8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8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8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8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8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8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8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8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8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8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8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8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8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5.782cm" fo:text-indent="-0.847cm" fo:margin-left="5.782cm"/>
        </style:list-level-properties>
        <style:text-properties style:font-name="Wingdings"/>
      </text:list-level-style-bullet>
      <text:list-level-style-bullet text:level="2" text:style-name="WW8Num96z0" style:num-suffix="." text:bullet-char="">
        <style:list-level-properties text:list-level-position-and-space-mode="label-alignment">
          <style:list-level-label-alignment text:label-followed-by="listtab" text:list-tab-stop-position="6.629cm" fo:text-indent="-0.847cm" fo:margin-left="6.629cm"/>
        </style:list-level-properties>
        <style:text-properties style:font-name="Wingdings"/>
      </text:list-level-style-bullet>
      <text:list-level-style-bullet text:level="3" text:style-name="WW8Num96z0" style:num-suffix="." text:bullet-char="">
        <style:list-level-properties text:list-level-position-and-space-mode="label-alignment">
          <style:list-level-label-alignment text:label-followed-by="listtab" text:list-tab-stop-position="7.475cm" fo:text-indent="-0.847cm" fo:margin-left="7.475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8.322cm" fo:text-indent="-0.847cm" fo:margin-left="8.322cm"/>
        </style:list-level-properties>
        <style:text-properties style:font-name="Wingdings"/>
      </text:list-level-style-bullet>
      <text:list-level-style-bullet text:level="5" text:style-name="WW8Num96z0" style:num-suffix="." text:bullet-char="">
        <style:list-level-properties text:list-level-position-and-space-mode="label-alignment">
          <style:list-level-label-alignment text:label-followed-by="listtab" text:list-tab-stop-position="9.169cm" fo:text-indent="-0.847cm" fo:margin-left="9.169cm"/>
        </style:list-level-properties>
        <style:text-properties style:font-name="Wingdings"/>
      </text:list-level-style-bullet>
      <text:list-level-style-bullet text:level="6" text:style-name="WW8Num96z0" style:num-suffix="." text:bullet-char="">
        <style:list-level-properties text:list-level-position-and-space-mode="label-alignment">
          <style:list-level-label-alignment text:label-followed-by="listtab" text:list-tab-stop-position="10.015cm" fo:text-indent="-0.847cm" fo:margin-left="10.015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10.862cm" fo:text-indent="-0.847cm" fo:margin-left="10.862cm"/>
        </style:list-level-properties>
        <style:text-properties style:font-name="Wingdings"/>
      </text:list-level-style-bullet>
      <text:list-level-style-bullet text:level="8" text:style-name="WW8Num96z0" style:num-suffix="." text:bullet-char="">
        <style:list-level-properties text:list-level-position-and-space-mode="label-alignment">
          <style:list-level-label-alignment text:label-followed-by="listtab" text:list-tab-stop-position="11.709cm" fo:text-indent="-0.847cm" fo:margin-left="11.709cm"/>
        </style:list-level-properties>
        <style:text-properties style:font-name="Wingdings"/>
      </text:list-level-style-bullet>
      <text:list-level-style-bullet text:level="9" text:style-name="WW8Num96z0" style:num-suffix="." text:bullet-char="">
        <style:list-level-properties text:list-level-position-and-space-mode="label-alignment">
          <style:list-level-label-alignment text:label-followed-by="listtab" text:list-tab-stop-position="12.555cm" fo:text-indent="-0.847cm" fo:margin-left="12.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05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05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05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05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05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05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05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05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3">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10.089cm" fo:text-indent="-0.847cm" fo:margin-left="10.089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0.936cm"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755cm" fo:text-indent="-1.27cm" fo:margin-left="4.75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412cm" fo:text-indent="-0.847cm" fo:margin-left="9.412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259cm" fo:text-indent="-0.847cm" fo:margin-left="10.259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105cm"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21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25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25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25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25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25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25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25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25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5.159cm" fo:text-indent="-1.27cm" fo:margin-left="5.159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816cm" fo:text-indent="-0.847cm" fo:margin-left="9.81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10.663cm" fo:text-indent="-0.847cm" fo:margin-left="10.66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509cm"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text:list-tab-stop-position="5.711cm" fo:text-indent="-1.905cm" fo:margin-left="5.711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2.443cm" fo:text-indent="-1.455cm" fo:margin-left="2.443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text:start-value="2">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text:start-value="2">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5.144cm" fo:text-indent="-1.27cm" fo:margin-left="5.144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4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4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4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4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4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4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4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5.207cm" fo:text-indent="-1.27cm" fo:margin-left="5.20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10.71cm" fo:text-indent="-0.847cm" fo:margin-left="10.7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557cm" fo:text-indent="-0.847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4.517cm" fo:text-indent="-1.27cm" fo:margin-left="4.517cm"/>
        </style:list-level-properties>
      </text:list-level-style-number>
      <text:list-level-style-number text:level="2" text:style-name="WW8Num155z0" style:num-prefix="（" style:num-suffix="）" style:num-format="一, 二, 三, ...">
        <style:list-level-properties text:list-level-position-and-space-mode="label-alignment">
          <style:list-level-label-alignment text:label-followed-by="listtab" text:list-tab-stop-position="5.999cm" fo:text-indent="-1.905cm" fo:margin-left="5.999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0.867cm"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管理辦法</dc:title>
    <meta:initial-creator>傅勝治</meta:initial-creator>
    <meta:creation-date>2007-01-19T10:18:00</meta:creation-date>
    <dc:creator>傅勝治</dc:creator>
    <dc:date>2007-12-11T15:55:00</dc:date>
    <meta:editing-cycles>11</meta:editing-cycles>
    <meta:editing-duration>PT26M</meta:editing-duration>
    <meta:generator>LibreOffice/5.1.2.2$Windows_x86 LibreOffice_project/d3bf12ecb743fc0d20e0be0c58ca359301eb705f</meta:generator>
  </office:meta>
</office:document-meta>
</file>