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1cm" fo:margin-left="0cm" table:align="left"/>
    </style:style>
    <style:style style:name="表格1.A" style:family="table-column">
      <style:table-column-properties style:column-width="3.006cm"/>
    </style:style>
    <style:style style:name="表格1.B" style:family="table-column">
      <style:table-column-properties style:column-width="13.504cm"/>
    </style:style>
    <style:style style:name="表格1.A1" style:family="table-cell">
      <style:table-cell-properties fo:padding="0.097cm" fo:border-left="0.05pt solid #000000" fo:border-right="none" fo:border-top="0.05pt solid #000000" fo:border-bottom="0.05pt solid #000000"/>
    </style:style>
    <style:style style:name="表格1.B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B2" style:family="table-cell">
      <style:table-cell-properties fo:padding="0.097cm" fo:border-left="0.05pt solid #000000" fo:border-right="0.05pt solid #000000" fo:border-top="none" fo:border-bottom="0.05pt solid #000000"/>
    </style:style>
    <style:style style:name="表格2" style:family="table">
      <style:table-properties style:width="11.091cm" fo:margin-left="1.277cm" table:align="left"/>
    </style:style>
    <style:style style:name="表格2.A" style:family="table-column">
      <style:table-column-properties style:column-width="3.697cm"/>
    </style:style>
    <style:style style:name="表格2.A1" style:family="table-cell">
      <style:table-cell-properties fo:padding="0.097cm" fo:border-left="0.05pt solid #000000" fo:border-right="none" fo:border-top="0.05pt solid #000000" fo:border-bottom="0.05pt solid #000000"/>
    </style:style>
    <style:style style:name="表格2.C1" style:family="table-cell">
      <style:table-cell-properties fo:padding="0.097cm" fo:border="0.05pt solid #000000"/>
    </style:style>
    <style:style style:name="表格2.A2" style:family="table-cell">
      <style:table-cell-properties fo:padding="0.097cm" fo:border-left="0.05pt solid #000000" fo:border-right="none" fo:border-top="none" fo:border-bottom="0.05pt solid #000000"/>
    </style:style>
    <style:style style:name="表格2.C2" style:family="table-cell">
      <style:table-cell-properties fo:padding="0.097cm" fo:border-left="0.05pt solid #000000" fo:border-right="0.05pt solid #000000" fo:border-top="none" fo:border-bottom="0.05pt solid #000000"/>
    </style:style>
    <style:style style:name="表格3" style:family="table">
      <style:table-properties style:width="16.501cm" table:align="margins"/>
    </style:style>
    <style:style style:name="表格3.A" style:family="table-column">
      <style:table-column-properties style:column-width="16.501cm" style:rel-column-width="65535*"/>
    </style:style>
    <style:style style:name="表格3.A1" style:family="table-cell">
      <style:table-cell-properties fo:padding="0.097cm" fo:border="0.05pt solid #000000"/>
    </style:style>
    <style:style style:name="表格3.A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1.501cm" fo:margin-right="0cm" fo:margin-top="0cm" fo:margin-bottom="0cm" loext:contextual-spacing="false" fo:line-height="0.811cm" fo:text-indent="-1.501cm" style:auto-text-indent="false"/>
      <style:text-properties style:font-name="標楷體" fo:font-size="14pt" officeooo:paragraph-rsid="000df69c" style:font-name-asian="標楷體" style:font-size-asian="14pt" style:font-size-complex="14pt"/>
    </style:style>
    <style:style style:name="P2" style:family="paragraph" style:parent-style-name="Text_20_body">
      <style:paragraph-properties fo:margin-left="0cm" fo:margin-right="0cm" fo:margin-top="0cm" fo:margin-bottom="0cm" loext:contextual-spacing="false" fo:text-indent="0cm" style:auto-text-indent="false"/>
      <style:text-properties style:font-name="標楷體" fo:font-size="14pt" style:font-name-asian="標楷體" style:font-size-asian="14pt" style:font-size-complex="14pt"/>
    </style:style>
    <style:style style:name="P3" style:family="paragraph" style:parent-style-name="Text_20_body">
      <style:paragraph-properties fo:margin-left="0cm" fo:margin-right="0cm" fo:margin-top="0cm" fo:margin-bottom="0cm" loext:contextual-spacing="false" fo:line-height="0.811cm" fo:text-indent="0cm" style:auto-text-indent="false"/>
      <style:text-properties style:font-name="標楷體" fo:font-size="14pt" style:font-name-asian="標楷體" style:font-size-asian="14pt" style:font-size-complex="14pt"/>
    </style:style>
    <style:style style:name="P4" style:family="paragraph" style:parent-style-name="Text_20_body">
      <style:paragraph-properties fo:margin-left="0cm" fo:margin-right="0cm" fo:margin-top="0cm" fo:margin-bottom="0cm" loext:contextual-spacing="false" fo:line-height="0.811cm" fo:text-indent="0cm" style:auto-text-indent="false"/>
      <style:text-properties style:font-name="標楷體" fo:font-size="14pt" officeooo:paragraph-rsid="0010cc08" style:font-name-asian="標楷體" style:font-size-asian="14pt" style:font-size-complex="14pt"/>
    </style:style>
    <style:style style:name="P5" style:family="paragraph" style:parent-style-name="Text_20_body">
      <style:paragraph-properties fo:margin-left="0cm" fo:margin-right="0cm" style:line-height-at-least="0.811cm" fo:text-indent="0cm" style:auto-text-indent="false"/>
      <style:text-properties style:font-size-asian="14pt"/>
    </style:style>
    <style:style style:name="P6" style:family="paragraph" style:parent-style-name="Text_20_body">
      <style:paragraph-properties fo:margin-left="0cm" fo:margin-right="0cm" style:line-height-at-least="0.811cm"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2.251cm" fo:margin-right="0cm" fo:margin-top="0cm" fo:margin-bottom="0cm" loext:contextual-spacing="false" fo:line-height="0.811cm" fo:text-indent="-1.173cm" style:auto-text-indent="false"/>
      <style:text-properties style:font-name="標楷體" fo:font-size="14pt" style:font-name-asian="標楷體" style:font-size-asian="14pt" style:font-size-complex="14pt"/>
    </style:style>
    <style:style style:name="P8" style:family="paragraph" style:parent-style-name="Text_20_body">
      <style:paragraph-properties fo:margin-left="2.251cm" fo:margin-right="0cm" fo:margin-top="0cm" fo:margin-bottom="0cm" loext:contextual-spacing="false" fo:line-height="0.811cm" fo:text-indent="-1.173cm" style:auto-text-indent="false"/>
      <style:text-properties style:font-name="標楷體" fo:font-size="14pt" officeooo:paragraph-rsid="00120789" style:font-name-asian="標楷體" style:font-size-asian="14pt" style:font-size-complex="14pt"/>
    </style:style>
    <style:style style:name="P9" style:family="paragraph" style:parent-style-name="Text_20_body">
      <style:paragraph-properties fo:margin-left="2.251cm" fo:margin-right="0cm" fo:margin-top="0cm" fo:margin-bottom="0cm" loext:contextual-spacing="false" fo:line-height="0.811cm" fo:text-indent="-1.173cm" style:auto-text-indent="false"/>
      <style:text-properties style:font-name="標楷體" fo:font-size="14pt" officeooo:paragraph-rsid="0010cc08" style:font-name-asian="標楷體" style:font-size-asian="14pt" style:font-size-complex="14pt"/>
    </style:style>
    <style:style style:name="P10" style:family="paragraph" style:parent-style-name="Text_20_body">
      <style:paragraph-properties fo:margin-left="0.998cm" fo:margin-right="0cm" fo:margin-top="0cm" fo:margin-bottom="0cm" loext:contextual-spacing="false" fo:line-height="0.811cm" fo:text-indent="0cm" style:auto-text-indent="false"/>
      <style:text-properties style:font-name="標楷體" fo:font-size="14pt" style:font-name-asian="標楷體" style:font-size-asian="14pt" style:font-size-complex="14pt"/>
    </style:style>
    <style:style style:name="P11" style:family="paragraph" style:parent-style-name="Text_20_body">
      <style:paragraph-properties fo:margin-left="0.926cm" fo:margin-right="0cm" fo:margin-top="0cm" fo:margin-bottom="0cm" loext:contextual-spacing="false" fo:line-height="0.811cm" fo:text-indent="-0.926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0.926cm" fo:margin-right="0cm" fo:margin-top="0cm" fo:margin-bottom="0cm" loext:contextual-spacing="false" fo:line-height="0.811cm" fo:text-indent="-0.926cm" style:auto-text-indent="false">
        <style:tab-stops/>
      </style:paragraph-properties>
      <style:text-properties style:font-name="標楷體" fo:font-size="14pt" officeooo:paragraph-rsid="000df69c" style:font-name-asian="標楷體" style:font-size-asian="14pt" style:font-size-complex="14pt"/>
    </style:style>
    <style:style style:name="P13" style:family="paragraph" style:parent-style-name="Table_20_Contents">
      <style:paragraph-properties fo:margin-left="0.926cm" fo:margin-right="0cm" fo:line-height="0.811cm" fo:text-indent="-0.926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0.926cm" fo:margin-right="0cm" fo:line-height="0.811cm" fo:text-indent="-0.926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1.852cm" fo:margin-right="0cm" fo:margin-top="0cm" fo:margin-bottom="0cm" loext:contextual-spacing="false" fo:line-height="0.811cm" fo:text-indent="-1.852cm" style:auto-text-indent="false">
        <style:tab-stops/>
      </style:paragraph-properties>
      <style:text-properties style:font-name="標楷體" fo:font-size="14pt" style:font-name-asian="標楷體" style:font-size-asian="14pt" style:font-size-complex="14pt"/>
    </style:style>
    <style:style style:name="P16" style:family="paragraph" style:parent-style-name="Table_20_Contents">
      <style:paragraph-properties fo:line-height="0.811cm"/>
      <style:text-properties style:font-name="標楷體" fo:font-size="14pt" style:font-name-asian="標楷體" style:font-size-asian="14pt" style:font-size-complex="14pt"/>
    </style:style>
    <style:style style:name="P17" style:family="paragraph" style:parent-style-name="Table_20_Contents">
      <style:paragraph-properties fo:line-height="0.811cm" fo:text-align="center" style:justify-single-word="false"/>
      <style:text-properties style:font-name="標楷體" fo:font-size="14pt" style:font-name-asian="標楷體" style:font-size-asian="14pt" style:font-size-complex="14pt"/>
    </style:style>
    <style:style style:name="P18" style:family="paragraph" style:parent-style-name="Text_20_body">
      <style:paragraph-properties fo:line-height="0.811cm"/>
      <style:text-properties style:font-name="標楷體" fo:font-size="14pt" style:font-name-asian="標楷體" style:font-size-asian="14pt" style:font-size-complex="14pt"/>
    </style:style>
    <style:style style:name="P19"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20" style:family="paragraph" style:parent-style-name="Text_20_body">
      <style:paragraph-properties fo:line-height="0.811cm" fo:text-align="justify" style:justify-single-word="false"/>
      <style:text-properties style:font-name="標楷體" fo:font-size="14pt" officeooo:paragraph-rsid="0018f523" style:font-name-asian="標楷體" style:font-size-asian="14pt" style:font-size-complex="14pt"/>
    </style:style>
    <style:style style:name="P21" style:family="paragraph" style:parent-style-name="Text_20_body">
      <style:paragraph-properties fo:line-height="0.811cm"/>
      <style:text-properties style:font-name="標楷體" fo:font-size="14pt" officeooo:paragraph-rsid="0018f523" style:font-name-asian="標楷體" style:font-size-asian="14pt" style:font-size-complex="14pt"/>
    </style:style>
    <style:style style:name="P22" style:family="paragraph" style:parent-style-name="Text_20_body">
      <style:paragraph-properties fo:line-height="0.811cm"/>
      <style:text-properties style:font-name="標楷體" fo:font-size="14pt" officeooo:paragraph-rsid="00198bf2" style:font-name-asian="標楷體" style:font-size-asian="14pt" style:font-size-complex="14pt"/>
    </style:style>
    <style:style style:name="P23" style:family="paragraph" style:parent-style-name="Text_20_body">
      <style:paragraph-properties fo:margin-left="0.988cm" fo:margin-right="0cm" fo:line-height="0.811cm" fo:text-indent="-0.988cm" style:auto-text-indent="false"/>
      <style:text-properties style:font-name="標楷體" fo:font-size="14pt" style:font-name-asian="標楷體" style:font-size-asian="14pt" style:font-size-complex="14pt"/>
    </style:style>
    <style:style style:name="P24" style:family="paragraph" style:parent-style-name="Text_20_body">
      <style:paragraph-properties fo:margin-left="0cm" fo:margin-right="0cm" fo:line-height="0.811cm" fo:text-indent="0.494cm" style:auto-text-indent="false"/>
      <style:text-properties style:font-name="標楷體" fo:font-size="14pt" style:font-name-asian="標楷體" style:font-size-asian="14pt" style:font-size-complex="14pt"/>
    </style:style>
    <style:style style:name="P25" style:family="paragraph" style:parent-style-name="Text_20_body">
      <style:paragraph-properties fo:margin-left="0.677cm" fo:margin-right="0cm" fo:line-height="0.811cm" fo:text-indent="-0.677cm" style:auto-text-indent="false"/>
      <style:text-properties style:font-name="標楷體" fo:font-size="14pt" style:font-name-asian="標楷體" style:font-size-asian="14pt" style:font-size-complex="14pt"/>
    </style:style>
    <style:style style:name="P26" style:family="paragraph" style:parent-style-name="Text_20_body">
      <style:paragraph-properties fo:margin-left="0.677cm" fo:margin-right="0cm" fo:line-height="0.811cm" fo:text-align="justify" style:justify-single-word="false" fo:text-indent="-0.677cm" style:auto-text-indent="false"/>
      <style:text-properties style:font-name="標楷體" fo:font-size="14pt" style:font-name-asian="標楷體" style:font-size-asian="14pt" style:font-size-complex="14pt"/>
    </style:style>
    <style:style style:name="P27" style:family="paragraph" style:parent-style-name="Text_20_body">
      <style:paragraph-properties fo:margin-top="0cm" fo:margin-bottom="0.212cm" loext:contextual-spacing="false" fo:line-height="0.811cm"/>
      <style:text-properties style:font-name="標楷體" fo:font-size="14pt" style:font-name-asian="標楷體" style:font-size-asian="14pt" style:font-size-complex="14pt"/>
    </style:style>
    <style:style style:name="P28" style:family="paragraph" style:parent-style-name="Text_20_body">
      <style:paragraph-properties fo:margin-top="0cm" fo:margin-bottom="0.212cm" loext:contextual-spacing="false" fo:line-height="0.811cm"/>
      <style:text-properties style:font-name="標楷體" fo:font-size="14pt" officeooo:paragraph-rsid="0018f523" style:font-name-asian="標楷體" style:font-size-asian="14pt" style:font-size-complex="14pt"/>
    </style:style>
    <style:style style:name="P29" style:family="paragraph" style:parent-style-name="Text_20_body">
      <style:paragraph-properties fo:margin-left="0.695cm" fo:margin-right="0cm" fo:line-height="0.811cm" fo:text-indent="0cm" style:auto-text-indent="false"/>
      <style:text-properties style:font-name="標楷體" fo:font-size="14pt" style:font-name-asian="標楷體" style:font-size-asian="14pt" style:font-size-complex="14pt"/>
    </style:style>
    <style:style style:name="P30" style:family="paragraph" style:parent-style-name="Text_20_body">
      <style:paragraph-properties fo:margin-left="0.829cm" fo:margin-right="0cm" fo:line-height="0.811cm" fo:text-indent="0cm" style:auto-text-indent="false"/>
      <style:text-properties style:font-name="標楷體" fo:font-size="14pt" style:font-name-asian="標楷體" style:font-size-asian="14pt" style:font-size-complex="14pt"/>
    </style:style>
    <style:style style:name="P31" style:family="paragraph" style:parent-style-name="Text_20_body">
      <style:paragraph-properties fo:margin-left="0.94cm" fo:margin-right="0cm" fo:line-height="0.811cm" fo:text-align="justify" style:justify-single-word="false" fo:text-indent="-0.94cm" style:auto-text-indent="false"/>
      <style:text-properties style:font-name="標楷體" fo:font-size="12pt" style:font-name-asian="標楷體" style:font-size-asian="12pt" style:font-size-complex="12pt"/>
    </style:style>
    <style:style style:name="P32" style:family="paragraph" style:parent-style-name="Text_20_body">
      <style:paragraph-properties fo:margin-left="1.111cm" fo:margin-right="0cm" fo:line-height="0.811cm" fo:text-align="justify" style:justify-single-word="false" fo:text-indent="-1.111cm" style:auto-text-indent="false"/>
      <style:text-properties style:font-name="標楷體" fo:font-size="14pt" style:font-name-asian="標楷體" style:font-size-asian="14pt" style:font-size-complex="14pt"/>
    </style:style>
    <style:style style:name="P33" style:family="paragraph" style:parent-style-name="Text_20_body">
      <style:paragraph-properties fo:margin-left="1.797cm" fo:margin-right="0cm" fo:line-height="0.811cm" fo:text-align="justify" style:justify-single-word="false" fo:text-indent="-0.854cm" style:auto-text-indent="false"/>
      <style:text-properties style:font-name="標楷體" fo:font-size="14pt" style:font-name-asian="標楷體" style:font-size-asian="14pt" style:font-size-complex="14pt"/>
    </style:style>
    <style:style style:name="P34" style:family="paragraph" style:parent-style-name="Text_20_body">
      <style:paragraph-properties fo:margin-left="1.797cm" fo:margin-right="0cm" fo:line-height="0.811cm" fo:text-align="justify" style:justify-single-word="false" fo:text-indent="-0.845cm" style:auto-text-indent="false"/>
      <style:text-properties style:font-name="標楷體" fo:font-size="14pt" style:font-name-asian="標楷體" style:font-size-asian="14pt" style:font-size-complex="14pt"/>
    </style:style>
    <style:style style:name="P35" style:family="paragraph" style:parent-style-name="Text_20_body">
      <style:paragraph-properties fo:margin-left="4.815cm" fo:margin-right="0cm" fo:margin-top="0cm" fo:margin-bottom="0cm" loext:contextual-spacing="false" fo:line-height="0.811cm" fo:text-indent="-4.815cm" style:auto-text-indent="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0cm" fo:margin-right="0cm" fo:margin-top="0cm" fo:margin-bottom="0cm" loext:contextual-spacing="false" fo:line-height="0.811cm" fo:text-indent="0cm" style:auto-text-indent="false" fo:break-before="page"/>
      <style:text-properties style:font-name="標楷體" fo:font-size="14pt" officeooo:paragraph-rsid="00161f15" style:font-name-asian="標楷體" style:font-size-asian="14pt" style:font-size-complex="14pt"/>
    </style:style>
    <style:style style:name="P37" style:family="paragraph" style:parent-style-name="Text_20_body">
      <style:paragraph-properties fo:margin-left="0cm" fo:margin-right="0cm" fo:margin-top="0cm" fo:margin-bottom="0cm" loext:contextual-spacing="false" fo:line-height="0.811cm" fo:text-indent="0cm" style:auto-text-indent="false"/>
      <style:text-properties fo:font-size="18pt" officeooo:paragraph-rsid="00161f15" style:font-name-asian="標楷體" style:font-size-asian="18pt" style:font-weight-asian="bold" style:font-size-complex="18pt"/>
    </style:style>
    <style:style style:name="P38" style:family="paragraph" style:parent-style-name="Text_20_body">
      <style:paragraph-properties fo:margin-top="0cm" fo:margin-bottom="0cm" loext:contextual-spacing="false" fo:line-height="0.811cm" fo:text-align="center" style:justify-single-word="false"/>
      <style:text-properties fo:font-size="20pt" style:font-name-asian="標楷體" style:font-size-asian="20pt" style:font-size-complex="20pt"/>
    </style:style>
    <style:style style:name="P39" style:family="paragraph" style:parent-style-name="Standard">
      <style:paragraph-properties fo:text-align="center" style:justify-single-word="false"/>
      <style:text-properties style:font-name="標楷體" fo:font-size="12pt" officeooo:paragraph-rsid="00206afe" style:font-name-asian="標楷體" style:font-size-asian="12pt" style:font-size-complex="12pt"/>
    </style:style>
    <style:style style:name="T1" style:family="text">
      <style:text-properties fo:font-variant="normal" fo:text-transform="none" style:language-asian="zh" style:country-asian="TW"/>
    </style:style>
    <style:style style:name="T2" style:family="text">
      <style:text-properties style:language-asian="en" style:country-asian="US"/>
    </style:style>
    <style:style style:name="T3" style:family="text">
      <style:text-properties fo:language="en" fo:country="US"/>
    </style:style>
    <style:style style:name="T4" style:family="text">
      <style:text-properties fo:language="en" fo:country="US" officeooo:rsid="0010cc08"/>
    </style:style>
    <style:style style:name="T5" style:family="text">
      <style:text-properties style:text-underline-style="solid" style:text-underline-width="auto" style:text-underline-color="font-color"/>
    </style:style>
    <style:style style:name="T6" style:family="text">
      <style:text-properties style:language-asian="zh" style:country-asian="TW"/>
    </style:style>
    <style:style style:name="T7" style:family="text">
      <style:text-properties fo:font-size="12pt" fo:language="en" fo:country="US" style:font-size-asian="12pt" style:font-size-complex="12pt"/>
    </style:style>
    <style:style style:name="T8" style:family="text">
      <style:text-properties fo:font-size="12pt" style:font-size-asian="12pt" style:font-size-complex="12pt"/>
    </style:style>
    <style:style style:name="T9" style:family="text">
      <style:text-properties fo:font-size="10.5pt" style:text-underline-style="solid" style:text-underline-width="auto" style:text-underline-color="font-color" style:font-size-asian="10.5pt" style:font-size-complex="10.5pt"/>
    </style:style>
    <style:style style:name="T10" style:family="text">
      <style:text-properties fo:font-size="10.5pt" fo:language="en" fo:country="US" style:text-underline-style="solid" style:text-underline-width="auto" style:text-underline-color="font-color" style:font-size-asian="10.5pt" style:font-size-complex="10.5pt"/>
    </style:style>
    <style:style style:name="T11" style:family="text">
      <style:text-properties style:font-size-asian="18pt" style:font-weight-asian="bold"/>
    </style:style>
    <style:style style:name="T12" style:family="text">
      <style:text-properties fo:color="#000000"/>
    </style:style>
    <style:style style:name="T13" style:family="text">
      <style:text-properties fo:color="#000000" fo:language="en" fo:country="US"/>
    </style:style>
    <style:style style:name="T14" style:family="text">
      <style:text-properties fo:color="#000000" style:language-asian="zh" style:country-asian="TW"/>
    </style:style>
    <style:style style:name="T15" style:family="text">
      <style:text-properties fo:font-size="20pt" style:font-name-asian="標楷體" style:font-size-asian="20pt" style:font-size-complex="20pt"/>
    </style:style>
    <style:style style:name="T16"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辦理自來水法第九十八條之一規定案件裁罰要點</text:p>
      <text:p text:style-name="P39"/>
      <text:p text:style-name="P39">中華民國107年3月21日經授水字第10720203290號令訂定，並自即日生效</text:p>
      <text:p text:style-name="P39"/>
      <text:p text:style-name="P12"><text:span text:style-name="T2">一、</text:span>為辦理依自來水法第九十八條之一規定<text:span text:style-name="T3">(</text:span>以下簡稱本條<text:span text:style-name="T3">)</text:span>裁處案件之裁量與其程序及其他相關事項，特訂定本要點。</text:p>
      <text:p text:style-name="P12"><text:span text:style-name="T1">二、</text:span>本條所稱國內銷售係指於國內將應具省水標章產品<text:span text:style-name="T3">(</text:span>以下簡稱產品<text:span text:style-name="T3">)</text:span>之所有權移轉與他人，以取得代價者；但下列行為不包括之：</text:p>
      <text:p text:style-name="P7"><text:span text:style-name="T3">(</text:span><text:span text:style-name="T2">一</text:span><text:span text:style-name="T3">)</text:span><text:span text:style-name="T4">未</text:span>提供國內使用之銷售。</text:p>
      <text:p text:style-name="P7"><text:span text:style-name="T3">(</text:span><text:span text:style-name="T2">二</text:span><text:span text:style-name="T3">)</text:span>產品使用後，售予他人再次使用。</text:p>
      <text:p text:style-name="P15"><text:span text:style-name="T3"><text:s text:c="4"/>(</text:span><text:span text:style-name="T2">三</text:span><text:span text:style-name="T3">)</text:span>建築物起造人或承造人與其上游銷售者之簽約日期在自來水法第九十五條之一第三項規定公告施行日前之建築物銷售，且簽約日期非早於建築執照核發日期者。</text:p>
      <text:p text:style-name="P11">三、本條之銷售者為個人者，以該個人為行為人；為獨資商號者，以其負責人為行為人。</text:p>
      <text:p text:style-name="P11">四、本條之銷售者為法人、非法人團體時，以其法人、非法人團體為行為人。</text:p>
      <text:p text:style-name="P10">銷售者為法人、非法人團體之職員、受雇人或從業人員，以法人、非法人團體為行為人。</text:p>
      <text:p text:style-name="P10">前項所稱職員、受雇人或從業人員，依實際僱用關係判定。</text:p>
      <text:p text:style-name="P3">五、同ㄧ法人、非法人團體之不同銷售地點所為本條之行為應累計之。 </text:p>
      <text:p text:style-name="P11">六、陳列而尚未銷售產品者，主管機關應予勸導，並查明是否銷售相關資料，及作成紀錄。</text:p>
      <text:p text:style-name="P11">七、產品屬行為人自行生產者，主管機關應調查銷售相關銷售單據、帳戶紀錄等。</text:p>
      <text:p text:style-name="P11">八、產品非屬行為人自行生產者，主管機關應調查產品之採購單據、帳單或匯款紀錄等，以查明上游銷售之行為人責任。 </text:p>
      <text:p text:style-name="P11"><text:span text:style-name="T6">九</text:span><text:span text:style-name="T2">、</text:span>主管機關於執行取締本條案件時，執行人員應向行為人出示執行職務之證明文件或顯示足資辨別之標誌，告知其所違反之法規，並確認行為人之身分，及針對現場狀況、產品或機具予以拍照存證，並依下列各款詳實記載於查勘紀錄（如附件）：</text:p>
      <text:p text:style-name="P8"><text:span text:style-name="T3">(</text:span><text:span text:style-name="T2">一</text:span><text:span text:style-name="T3">)</text:span>查獲時間地點。</text:p>
      <text:p text:style-name="P8"><text:span text:style-name="T3">(</text:span><text:span text:style-name="T2">二</text:span><text:span text:style-name="T3">)</text:span>行為人之資料（包括名稱、姓名、性別、出生年月日、營利事業或<text:soft-page-break/>身分證統一編號、營業地址）。</text:p>
      <text:p text:style-name="P8"><text:span text:style-name="T3">(</text:span><text:span text:style-name="T2">三</text:span><text:span text:style-name="T3">)</text:span>會同執行單位及人員。</text:p>
      <text:p text:style-name="P15"><text:span text:style-name="T3"><text:s text:c="4"/>(</text:span><text:span text:style-name="T2">四</text:span><text:span text:style-name="T3">)</text:span>調查事項（確認其行為具有銷售未具省水標章之用水設備、衛生設備或其他設備之行為）。</text:p>
      <text:p text:style-name="P15"><text:span text:style-name="T3"><text:s text:c="4"/>(</text:span><text:span text:style-name="T2">五</text:span><text:span text:style-name="T3">)</text:span>敘明有自來水法第九十八條之一規定之行為及行為人簽名<text:span text:style-name="T3">(</text:span>行為人未簽名時，應載明，並向行為人說明調查結論及簽名與否不影響後續裁罰<text:span text:style-name="T3">)</text:span>。</text:p>
      <text:p text:style-name="P7"><text:span text:style-name="T3">(</text:span><text:span text:style-name="T2">六</text:span><text:span text:style-name="T3">)</text:span>執行取締時應依行政罰法第三十四條規定為之。</text:p>
      <text:p text:style-name="P11">十、查有本條規定之事實時，應命行為人立即停止銷售該產品並限期停止陳列及廣告。</text:p>
      <text:p text:style-name="P3">十一、本條案件罰鍰金額裁罰基準表詳如附表。</text:p>
      <text:p text:style-name="P3">十二、主管機關裁處時之注意事項如下：</text:p>
      <text:p text:style-name="P7"><text:span text:style-name="T3">(</text:span><text:span text:style-name="T2">一</text:span><text:span text:style-name="T3">)</text:span>應受處罰人之認定。</text:p>
      <text:p text:style-name="P7"><text:span text:style-name="T3">(</text:span><text:span text:style-name="T2">二</text:span><text:span text:style-name="T3">)</text:span>違反本條之事實。</text:p>
      <text:p text:style-name="P15"><text:span text:style-name="T3"><text:s text:c="4"/>(</text:span><text:span text:style-name="T2">三</text:span><text:span text:style-name="T3">)</text:span>應受處罰人是否有行政罰法規定之欠缺責任能力及有免責事由之減免。</text:p>
      <text:p text:style-name="P15"><text:span text:style-name="T3"><text:s text:c="4"/>(</text:span><text:span text:style-name="T2">四</text:span><text:span text:style-name="T3">)</text:span>考量應受處罰人應受責難程度、所生影響及所得利益，依附表罰鍰金額裁罰基準表予以裁罰罰鍰金額。</text:p>
      <text:p text:style-name="P7"><text:span text:style-name="T3">(</text:span><text:span text:style-name="T2">五</text:span><text:span text:style-name="T3">)</text:span>應受處罰人之資力。</text:p>
      <text:p text:style-name="P9"><text:span text:style-name="T3">(</text:span><text:span text:style-name="T2">六</text:span><text:span text:style-name="T3">)</text:span>有偽造標章之情事者，應加重處罰並依偽造公文書罪移送。</text:p>
      <text:p text:style-name="P9"/>
      <text:p text:style-name="P9"/>
      <text:p text:style-name="P9"/>
      <text:p text:style-name="P9"/>
      <text:p text:style-name="P36">附件 <text:s/></text:p>
      <text:p text:style-name="P37">主管機關執行自來水法第九十八條之一規定案件查勘紀錄</text:p>
      <text:p text:style-name="P37"/>
      <table:table table:name="表格1" table:style-name="表格1">
        <table:table-column table:style-name="表格1.A"/>
        <table:table-column table:style-name="表格1.B"/>
        <table:table-row>
          <table:table-cell table:style-name="表格1.A1" office:value-type="string">
            <text:p text:style-name="P16">一、時間 </text:p>
          </table:table-cell>
          <table:table-cell table:style-name="表格1.B1" office:value-type="string">
            <text:p text:style-name="P16"><text:s text:c="4"/>年 <text:s text:c="2"/>月 <text:s text:c="2"/>日 <text:s text:c="2"/>時 <text:s text:c="2"/>分 </text:p>
          </table:table-cell>
        </table:table-row>
        <table:table-row>
          <table:table-cell table:style-name="表格1.A2" office:value-type="string">
            <text:p text:style-name="P16">二、案由 </text:p>
          </table:table-cell>
          <table:table-cell table:style-name="表格1.B2" office:value-type="string">
            <text:p text:style-name="P18">於國內銷售應具省水標章產品<text:span text:style-name="T3">[____________(</text:span>廠牌及型號<text:span text:style-name="T3">)]</text:span>而未具省水標章</text:p>
            <text:p text:style-name="P23">□依據<text:span text:style-name="T3">(</text:span>來文單位<text:span text:style-name="T3">) <text:s text:c="3"/></text:span>年 <text:s text:c="4"/>月 <text:s text:c="4"/>日 <text:s text:c="4"/>字</text:p>
            <text:p text:style-name="P24">第 <text:s text:c="13"/>號函查。</text:p>
            <text:p text:style-name="P25">□受理民眾檢舉</text:p>
            <text:p text:style-name="P18">□其他： </text:p>
          </table:table-cell>
        </table:table-row>
        <table:table-row>
          <table:table-cell table:style-name="表格1.A2" office:value-type="string">
            <text:p text:style-name="P13">三、行為人之資料 </text:p>
          </table:table-cell>
          <table:table-cell table:style-name="表格1.B2" office:value-type="string">
            <text:p text:style-name="P18">□個人□法人□非法人團體</text:p>
            <text:p text:style-name="P18"><text:s text:c="3"/>姓名<text:span text:style-name="T3">[</text:span>或廠商名稱及其代表人<text:span text:style-name="T3">]</text:span>：</text:p>
            <text:p text:style-name="P29">性別：</text:p>
            <text:p text:style-name="P29">出生年月日：</text:p>
            <text:p text:style-name="P29">身分證字號<text:span text:style-name="T3">[</text:span>或營利事業統一編號<text:span text:style-name="T3">]</text:span>：</text:p>
            <text:p text:style-name="P29">住址：</text:p>
            <text:p text:style-name="P29">電話：</text:p>
            <text:p text:style-name="P29"/>
            <text:p text:style-name="P18">姓名<text:span text:style-name="T3">[</text:span>或廠商名稱及其代表人<text:span text:style-name="T3">]</text:span>：</text:p>
            <text:p text:style-name="P29">性別：</text:p>
            <text:p text:style-name="P29">出生年月日：</text:p>
            <text:p text:style-name="P29">身分證字號<text:span text:style-name="T3">[</text:span>或營利事業統一編號<text:span text:style-name="T3">]</text:span>：</text:p>
            <text:p text:style-name="P29">住址：</text:p>
            <text:p text:style-name="P18"><text:s text:c="3"/>電話： </text:p>
            <text:p text:style-name="P18"><text:soft-page-break/>姓名<text:span text:style-name="T3">[</text:span>或廠商名稱及其代表人<text:span text:style-name="T3">]</text:span>：</text:p>
            <text:p text:style-name="P29">性別：</text:p>
            <text:p text:style-name="P29">出生年月日：</text:p>
            <text:p text:style-name="P29">身分證字號<text:span text:style-name="T3">[</text:span>或營利事業統一編號<text:span text:style-name="T3">]</text:span>：</text:p>
            <text:p text:style-name="P29">住址：</text:p>
            <text:p text:style-name="P29">電話： </text:p>
            <text:p text:style-name="P18"><text:span text:style-name="T3"><text:s text:c="3"/>(</text:span>行為人多人時，請自行擴充<text:span text:style-name="T3">)</text:span> </text:p>
            <text:p text:style-name="P18"/>
          </table:table-cell>
        </table:table-row>
        <table:table-row>
          <table:table-cell table:style-name="表格1.A2" office:value-type="string">
            <text:p text:style-name="P13">四、銷售地點及方式 </text:p>
          </table:table-cell>
          <table:table-cell table:style-name="表格1.B2" office:value-type="string">
            <text:p text:style-name="P18">□實體銷售</text:p>
            <text:p text:style-name="P18"><text:s text:c="2"/>銷售地址：</text:p>
            <text:p text:style-name="P18">□非實體銷售</text:p>
            <text:p text:style-name="P30">□網路銷售平台名稱：</text:p>
            <text:p text:style-name="P30">□電視購物平台名稱：</text:p>
            <text:p text:style-name="P30">□刊登網址：</text:p>
            <text:p text:style-name="P35"><text:s text:c="3"/>□其他銷售方式：（敘明宣傳方式、廣告時段、媒體平台） </text:p>
          </table:table-cell>
        </table:table-row>
        <table:table-row>
          <table:table-cell table:style-name="表格1.A2" office:value-type="string">
            <text:p text:style-name="P13">五、調查事項 </text:p>
          </table:table-cell>
          <table:table-cell table:style-name="表格1.B2" office:value-type="string">
            <text:p text:style-name="P18">銷售行為描述：</text:p>
            <text:p text:style-name="P18">廠牌：</text:p>
            <text:p text:style-name="P19">型號 </text:p>
            <text:p text:style-name="P18"><text:s text:c="4"/>□具省水標章 </text:p>
            <text:p text:style-name="P18"><text:s text:c="6"/>□但未依省水標章管理辦法標示</text:p>
            <text:p text:style-name="P18"><text:s text:c="4"/>□不具省水標章</text:p>
            <text:p text:style-name="P18"><text:s text:c="6"/>□未核發</text:p>
            <text:p text:style-name="P18"><text:s text:c="6"/>□未核發且偽造</text:p>
            <text:p text:style-name="P18"><text:soft-page-break/><text:s text:c="5"/>□曾核發但逾期</text:p>
            <text:p text:style-name="P18"><text:s text:c="5"/>□曾核發但撤銷或廢止 </text:p>
            <text:p text:style-name="P18"><text:s text:c="2"/><text:span text:style-name="T3">(</text:span>請至省水標章資訊網查詢<text:span text:style-name="T3">)</text:span></text:p>
            <text:p text:style-name="P18">數量：</text:p>
            <text:p text:style-name="P18">銷售單價：</text:p>
            <text:p text:style-name="P18">陳列及廣告情形： <text:s text:c="11"/><text:span text:style-name="T3">(</text:span>附照片或廣告資料<text:span text:style-name="T3">)</text:span></text:p>
            <text:p text:style-name="P18">銷售情形：□實體銷售 □非實體銷售 </text:p>
            <text:p text:style-name="P18"/>
            <text:p text:style-name="P31">註：實體銷售<text:span text:style-name="T3">:</text:span>現場查獲銷售時，應附照片或消費發票影本；現場未查獲銷售時，應請行為人提供銷售相關資料並紀錄。</text:p>
            <text:p text:style-name="P18"><text:span text:style-name="T8"><text:s text:c="4"/>非實體銷售：消費發票影本，或附網站照片</text:span><text:span text:style-name="T7">(</text:span><text:span text:style-name="T8">註明上網時間</text:span><text:span text:style-name="T7">)</text:span><text:span text:style-name="T8">。</text:span> </text:p>
            <text:p text:style-name="P18"/>
            <text:p text:style-name="P18">扣留物：□無</text:p>
            <text:p text:style-name="P21"><text:s text:c="8"/>□有<text:span text:style-name="T3">:______________________(</text:span>記載扣留物明細<text:span text:style-name="T3">)</text:span></text:p>
            <text:p text:style-name="P27"/>
            <text:p text:style-name="P28">本案為第<text:span text:style-name="T3">____</text:span>次查獲；（前次查獲時間：﹍ 年﹍ 月﹍ 日）</text:p>
            <text:p text:style-name="P18">產品來源：</text:p>
            <text:p text:style-name="P18">□自行生產之產品 </text:p>
            <text:p text:style-name="P21">□向<text:span text:style-name="T3">______________________</text:span>採購</text:p>
            <text:p text:style-name="P21">□透過<text:span text:style-name="T3">____________________</text:span>代理商採購</text:p>
            <text:p text:style-name="P21">□其他<text:span text:style-name="T3">____________________</text:span></text:p>
            <text:p text:style-name="P18">其他補充資料：</text:p>
            <text:p text:style-name="P18"/>
          </table:table-cell>
        </table:table-row>
        <table:table-row>
          <table:table-cell table:style-name="表格1.A2" office:value-type="string">
            <text:p text:style-name="P14">六、查勘結<text:soft-page-break/>論</text:p>
            <text:p text:style-name="P13"/>
          </table:table-cell>
          <table:table-cell table:style-name="表格1.B2" office:value-type="string">
            <text:p text:style-name="P18">□經查有自來水法第九十八條之一規定情事</text:p>
            <text:p text:style-name="P20"><text:soft-page-break/><text:s text:c="2"/>理由及相關事證：<text:span text:style-name="T3">______________________</text:span></text:p>
            <text:p text:style-name="P20"><text:s text:c="2"/>前次限期改善未改善事項：<text:span text:style-name="T5"> <text:s text:c="6"/>(</text:span><text:span text:style-name="T9">第二次以上查獲時填列</text:span><text:span text:style-name="T10">)</text:span></text:p>
            <text:p text:style-name="P26">□經查具省水標章無自來水法第九十八條之一規定情事</text:p>
            <text:p text:style-name="P18"><text:s text:c="2"/><text:span text:style-name="T3">(</text:span>註<text:span text:style-name="T3">:</text:span>如有未依省水標章管理辦法標示之情事，應限期改善<text:span text:style-name="T3">)</text:span> </text:p>
          </table:table-cell>
        </table:table-row>
        <table:table-row>
          <table:table-cell table:style-name="表格1.A2" office:value-type="string">
            <text:p text:style-name="P13">七、查勘單位 </text:p>
          </table:table-cell>
          <table:table-cell table:style-name="表格1.B2" office:value-type="string">
            <table:table table:name="表格2" table:style-name="表格2">
              <table:table-column table:style-name="表格2.A" table:number-columns-repeated="3"/>
              <table:table-row>
                <table:table-cell table:style-name="表格2.A1" office:value-type="string">
                  <text:p text:style-name="P16">單位</text:p>
                </table:table-cell>
                <table:table-cell table:style-name="表格2.A1" office:value-type="string">
                  <text:p text:style-name="P16">職稱</text:p>
                </table:table-cell>
                <table:table-cell table:style-name="表格2.C1" office:value-type="string">
                  <text:p text:style-name="P16">姓名</text:p>
                </table:table-cell>
              </table:table-row>
              <table:table-row>
                <table:table-cell table:style-name="表格2.A2" office:value-type="string">
                  <text:p text:style-name="P16"/>
                </table:table-cell>
                <table:table-cell table:style-name="表格2.A2" office:value-type="string">
                  <text:p text:style-name="P16"/>
                </table:table-cell>
                <table:table-cell table:style-name="表格2.C2" office:value-type="string">
                  <text:p text:style-name="P16"/>
                </table:table-cell>
              </table:table-row>
              <table:table-row>
                <table:table-cell table:style-name="表格2.A2" office:value-type="string">
                  <text:p text:style-name="P16"/>
                </table:table-cell>
                <table:table-cell table:style-name="表格2.A2" office:value-type="string">
                  <text:p text:style-name="P16"/>
                </table:table-cell>
                <table:table-cell table:style-name="表格2.C2" office:value-type="string">
                  <text:p text:style-name="P16"/>
                </table:table-cell>
              </table:table-row>
            </table:table>
            <text:p text:style-name="P16"/>
          </table:table-cell>
        </table:table-row>
        <table:table-row>
          <table:table-cell table:style-name="表格1.A2" office:value-type="string">
            <text:p text:style-name="P14">八、行為人簽名或陳述意見</text:p>
            <text:p text:style-name="P16"/>
          </table:table-cell>
          <table:table-cell table:style-name="表格1.B2" office:value-type="string">
            <text:p text:style-name="P18">上列事項經查與事實相符，檢查人員在執行檢查時，並無不法行為及造成任何財產損失，願無異議依法接受處分。</text:p>
            <text:p text:style-name="P18">行為人陳述意見：</text:p>
            <text:p text:style-name="P18"><text:s text:c="2"/>□無：</text:p>
            <text:p text:style-name="P21"><text:s text:c="2"/>□有：<text:span text:style-name="T3">______________________</text:span></text:p>
            <text:p text:style-name="P18"><text:s text:c="30"/>行為人簽名<text:span text:style-name="T3">:</text:span> </text:p>
          </table:table-cell>
        </table:table-row>
        <table:table-row>
          <table:table-cell table:style-name="表格1.A2" office:value-type="string">
            <text:p text:style-name="P16">九、附件 </text:p>
          </table:table-cell>
          <table:table-cell table:style-name="表格1.B2" office:value-type="string">
            <text:p text:style-name="P21">照片：<text:span text:style-name="T3">_____</text:span>張</text:p>
            <text:p text:style-name="P21">銷售紀錄：<text:span text:style-name="T3">____</text:span>份</text:p>
            <text:p text:style-name="P21">廣告及其他宣傳資料：<text:span text:style-name="T3">____</text:span>份</text:p>
            <text:p text:style-name="P21">書面文件：<text:span text:style-name="T3">____</text:span>份</text:p>
            <text:p text:style-name="P21">扣留物：<text:span text:style-name="T3">____</text:span>件<text:span text:style-name="T3">(</text:span>明細<text:span text:style-name="T3">:______________________)</text:span></text:p>
            <text:p text:style-name="P22">其他：<text:span text:style-name="T3">______</text:span></text:p>
          </table:table-cell>
        </table:table-row>
      </table:table>
      <text:p text:style-name="P4"/>
      <text:p text:style-name="P4"/>
      <text:p text:style-name="P4"/>
      <text:p text:style-name="P4"/>
      <text:p text:style-name="P4"/>
      <text:p text:style-name="P4"/>
      <text:p text:style-name="P4"><text:soft-page-break/>附表</text:p>
      <text:p text:style-name="P4"><text:span text:style-name="T11">辦理違反自來水法第九十八條之一規定案件罰鍰金額裁罰基準表</text:span> </text:p>
      <text:p text:style-name="P9"><text:s text:c="48"/>單位:新臺幣</text:p>
      <table:table table:name="表格3" table:style-name="表格3">
        <table:table-column table:style-name="表格3.A"/>
        <table:table-row>
          <table:table-cell table:style-name="表格3.A1" office:value-type="string">
            <text:p text:style-name="P17">規定</text:p>
          </table:table-cell>
        </table:table-row>
        <table:table-row>
          <table:table-cell table:style-name="表格3.A2" office:value-type="string">
            <text:p text:style-name="P18"><text:span text:style-name="T14">一、</text:span><text:span text:style-name="T12">銷售公告應具省水標章產品而未具省水標章者</text:span><text:span text:style-name="T13">:</text:span></text:p>
            <text:p text:style-name="P33"><text:span text:style-name="T13">(</text:span><text:span text:style-name="T12">一</text:span><text:span text:style-name="T13">)</text:span><text:span text:style-name="T12">第一次查獲，處四萬元，並令其限期改善。</text:span></text:p>
            <text:p text:style-name="P33"><text:span text:style-name="T13">(</text:span><text:span text:style-name="T12">二</text:span><text:span text:style-name="T13">)</text:span><text:span text:style-name="T12">第二次查獲，處八萬元，並令其限期改善。</text:span></text:p>
            <text:p text:style-name="P34"><text:span text:style-name="T13">(</text:span><text:span text:style-name="T12">三</text:span><text:span text:style-name="T13">)</text:span><text:span text:style-name="T12">第三次查獲，處十二萬元，並令其限期改善。</text:span></text:p>
            <text:p text:style-name="P34"><text:span text:style-name="T13">(</text:span><text:span text:style-name="T12">四</text:span><text:span text:style-name="T13">)</text:span><text:span text:style-name="T12">第四次查獲，處十六萬元，並令其限期改善。</text:span></text:p>
            <text:p text:style-name="P34"><text:span text:style-name="T13">(</text:span><text:span text:style-name="T12">五</text:span><text:span text:style-name="T13">)</text:span><text:span text:style-name="T12">第五次以上查獲，處二十萬元，並令其限期改善。</text:span></text:p>
            <text:p text:style-name="P32"><text:span text:style-name="T14">二、</text:span><text:span text:style-name="T12">除前點罰鍰外，行為人累計銷售金額達下列者，應加重罰鍰：</text:span></text:p>
            <text:p text:style-name="P33"><text:span text:style-name="T13">(</text:span><text:span text:style-name="T12">一</text:span><text:span text:style-name="T13">)</text:span><text:span text:style-name="T12">銷售金額達二十萬元以上，加重處罰二萬元。</text:span></text:p>
            <text:p text:style-name="P33"><text:span text:style-name="T13">(</text:span><text:span text:style-name="T12">二</text:span><text:span text:style-name="T13">)</text:span><text:span text:style-name="T12">銷售金額達四十萬元以上，加重處罰五萬元。</text:span></text:p>
            <text:p text:style-name="P33"><text:span text:style-name="T13">(</text:span><text:span text:style-name="T12">三</text:span><text:span text:style-name="T13">)</text:span><text:span text:style-name="T12">銷售金額達六十萬元以上，加重處罰十萬元。</text:span></text:p>
            <text:p text:style-name="P33"><text:span text:style-name="T13">(</text:span><text:span text:style-name="T12">四</text:span><text:span text:style-name="T13">)</text:span><text:span text:style-name="T12">銷售金額達八十萬元以上，加重處罰十五萬元。</text:span></text:p>
            <text:p text:style-name="P32"><text:span text:style-name="T14">三、</text:span><text:span text:style-name="T12">偽造標章者，加重處罰十萬元。</text:span></text:p>
            <text:p text:style-name="P32"><text:span text:style-name="T14">四、</text:span><text:span text:style-name="T12">前三點罰鍰合計最高不得超過二十萬元</text:span></text:p>
            <text:p text:style-name="P14"><text:span text:style-name="T12">五、違反本法義務所得之利益，超過法定罰鍰最高額時，依行政罰法第十八條第二項規定，得於所得利益之範圍內酌量加重，不受法定罰鍰最高額之限制。</text:span> </text:p>
          </table:table-cell>
        </table:table-row>
      </table:table>
      <text:p text:style-name="P9"/>
      <text:p text:style-name="P2"/>
      <text:p text:style-name="P2"/>
      <text:p text:style-name="P6"/>
      <text:p text:style-name="P5"/>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30T09:10:43.963000000</meta:creation-date>
    <dc:date>2018-03-22T09:16:26.260000000</dc:date>
    <meta:editing-duration>PT2H9M3S</meta:editing-duration>
    <meta:editing-cycles>18</meta:editing-cycles>
    <meta:generator>LibreOffice/5.0.5.2$Windows_x86 LibreOffice_project/55b006a02d247b5f7215fc6ea0fde844b30035b3</meta:generator>
    <meta:document-statistic meta:table-count="3" meta:image-count="0" meta:object-count="0" meta:page-count="8" meta:paragraph-count="138" meta:word-count="2387" meta:character-count="2856" meta:non-whitespace-character-count="2585"/>
  </office:meta>
</office:document-meta>
</file>