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30%" fo:text-align="justify" style:justify-single-word="false" style:snap-to-layout-grid="false"/>
      <style:text-properties style:font-name-complex="標楷體"/>
    </style:style>
    <style:style style:name="P2" style:family="paragraph" style:parent-style-name="Standard">
      <style:paragraph-properties fo:line-height="130%" fo:text-align="justify" style:justify-single-word="false" style:snap-to-layout-grid="false"/>
    </style:style>
    <style:style style:name="P3" style:family="paragraph" style:parent-style-name="Standard">
      <style:paragraph-properties fo:margin-left="1.129cm" fo:margin-right="0cm" fo:line-height="130%" fo:text-align="justify" style:justify-single-word="false" fo:text-indent="-1.129cm" style:auto-text-indent="false" style:snap-to-layout-grid="false"/>
    </style:style>
    <style:style style:name="P4" style:family="paragraph" style:parent-style-name="Standard">
      <style:paragraph-properties fo:margin-left="1.129cm" fo:margin-right="0cm" fo:line-height="130%" fo:text-align="justify" style:justify-single-word="false" fo:text-indent="-1.129cm" style:auto-text-indent="false" style:snap-to-layout-grid="false"/>
      <style:text-properties style:font-name-complex="標楷體"/>
    </style:style>
    <style:style style:name="P5" style:family="paragraph" style:parent-style-name="Standard">
      <style:paragraph-properties fo:margin-left="1.693cm" fo:margin-right="0cm" fo:line-height="130%" fo:text-align="justify" style:justify-single-word="false" fo:text-indent="-1.129cm" style:auto-text-indent="false" style:snap-to-layout-grid="false"/>
      <style:text-properties style:font-name-complex="標楷體"/>
    </style:style>
    <style:style style:name="P6" style:family="paragraph" style:parent-style-name="Standard">
      <style:paragraph-properties fo:margin-left="0cm" fo:margin-right="0cm" fo:line-height="130%" fo:text-align="justify" style:justify-single-word="false" fo:text-indent="2.258cm" style:auto-text-indent="false" style:snap-to-layout-grid="false"/>
      <style:text-properties style:font-name-complex="新細明體1"/>
    </style:style>
    <style:style style:name="P7" style:family="paragraph" style:parent-style-name="Standard" style:master-page-name="Standard">
      <style:paragraph-properties fo:line-height="130%" style:page-number="auto">
        <style:tab-stops>
          <style:tab-stop style:position="10.478cm"/>
        </style:tab-stops>
      </style:paragraph-properties>
      <style:text-properties fo:font-size="18pt" style:font-size-asian="18pt"/>
    </style:style>
    <style:style style:name="P8" style:family="paragraph" style:parent-style-name="Text_20_body">
      <style:paragraph-properties fo:margin-left="1.129cm" fo:margin-right="0cm" fo:line-height="130%" fo:text-indent="-1.129cm" style:auto-text-indent="false" style:snap-to-layout-grid="false"/>
    </style:style>
    <style:style style:name="P9" style:family="paragraph" style:parent-style-name="公文_28_發文日期_29_">
      <style:paragraph-properties fo:text-align="end" style:justify-single-word="false"/>
    </style:style>
    <style:style style:name="P10" style:family="paragraph" style:parent-style-name="Footer">
      <style:paragraph-properties fo:margin-left="0cm" fo:margin-right="0.635cm" fo:text-indent="0cm" style:auto-text-indent="false"/>
    </style:style>
    <style:style style:name="P11" style:family="paragraph" style:parent-style-name="本文縮排_20_3">
      <style:paragraph-properties fo:margin-left="2.822cm" fo:margin-right="0cm" fo:line-height="130%" fo:text-indent="-1.129cm" style:auto-text-indent="false"/>
      <style:text-properties fo:font-size="16pt" style:font-size-asian="16pt" style:font-name-complex="標楷體"/>
    </style:style>
    <style:style style:name="T1" style:family="text">
      <style:text-properties fo:font-size="18pt" style:font-size-asian="18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size-asian="16pt" style:font-name-complex="標楷體"/>
    </style:style>
    <style:style style:name="T6" style:family="text">
      <style:text-properties fo:font-size="16pt" style:font-size-asian="16pt"/>
    </style:style>
    <style:style style:name="T7" style:family="text">
      <style:text-properties style:font-name-complex="新細明體1"/>
    </style:style>
    <style:style style:name="T8" style:family="text"/>
    <style:style style:name="fr1" style:family="graphic" style:parent-style-name="Frame">
      <style:graphic-properties style:wrap="dynamic" style:number-wrapped-paragraphs="1" style:vertical-pos="middle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青潭堰水門操作規定</text:p>
      <text:p text:style-name="P9">中華民國九十二年八月二十九日經濟部經授水字第０９２２０２１１１００號令頒</text:p>
      <text:p text:style-name="P1">一、 <text:s text:c="3"/>經濟部為規範青潭堰（以下簡稱本堰）各水門啟用標準、時間及方法，特訂定本規定。</text:p>
      <text:p text:style-name="P4">二、 <text:s text:c="3"/>本堰位於台北縣新店市淡水河支流新店溪上，攔引新店溪水及小粗坑電廠發電尾水供公共給水使用，由臺北自來水事業處（以下簡稱北水處）負責操作維護管理。</text:p>
      <text:p text:style-name="P4">三、　　本堰主要設施及相關水門如下：</text:p>
      <text:p text:style-name="P5">(一)溢流堰：堰頂總長一九七．六公尺，自由溢流段，長一二八公尺，堰頂標高二二．二公尺，閘門控制溢流段，長六九．六公尺。閘門控制溢流段設固定輪閘門六座，編號自右岸而左為第一號至第六號閘門，第一號至第四號閘門高五‧三公尺、寬一○公尺，底標高一七公尺，第五號及第六號閘門，高三‧三公尺、寬一○公尺，底標高一九公尺。</text:p>
      <text:p text:style-name="P5">(二)取水口：位於右岸，設固定輪閘門二座，最大取水量為一三‧五秒立方公尺。閘門高二．三公尺、寬三．一六公尺，底標高一九‧五公尺。 </text:p>
      <text:p text:style-name="P4">四、　　本堰各水門操作規定如下：</text:p>
      <text:p text:style-name="P5">(一)溢流堰閘門：</text:p>
      <text:p text:style-name="P11">１、平時關閉；於颱風、豪大雨時，或入流量大於一二．五秒立方公尺、水位上升超過標高二二．六公尺時，或檢修維護需要時，開啟之。</text:p>
      <text:p text:style-name="P11"><text:soft-page-break/>２、閘門開啟由第四號閘門開始，開度達十公分後須再增開閘門時，依序開啟第三、第五、第六、第二及第一號閘門，每門按鈕時間須間隔十五秒以上。</text:p>
      <text:p text:style-name="P11">３、閘門開啟應分段開啟，其已開閘門以維持相同底部標高為原則。</text:p>
      <text:p text:style-name="P11">４、閘門關閉時，以相反順序逐一關閉。</text:p>
      <text:p text:style-name="P5">(二)取水口閘門：</text:p>
      <text:p text:style-name="P11">１、依長興淨水場及公館淨水場原水需求量操控開度，以維持自由溢流段不溢流為原則。正常運轉時開啟一座閘門取水，當新店溪流量大於二○○秒立方公尺時，則採兩門同時取水。。</text:p>
      <text:p text:style-name="P11">２、不取水或下游設施檢修維護時，關閉之。 </text:p>
      <text:p text:style-name="P1">五、 <text:s text:c="3"/>本堰各閘門均可在控制室遙控操作或在閘門現場操作。</text:p>
      <text:p text:style-name="P3"><text:span text:style-name="T7">六、 <text:s text:c="3"/>溢流堰閘門開啟放水前半小時及十五分鐘，北水處應對下游實施放水廣播，每次廣播十至十五分鐘，並向</text:span>臺北縣警察局新店分局、新店市碧潭風景區管理所<text:span text:style-name="T7">通知或通報；但因翡翠水庫或直潭壩放水致本壩須放水，且翡翠水庫或直潭壩已通知或通報時，本堰之放水不再通知或通報。</text:span></text:p>
      <text:p text:style-name="P6">閘門開度增加或増加放水量，不再廣播或通報。</text:p>
      <text:p text:style-name="P8"><text:span text:style-name="T5">七、 <text:s text:c="3"/></text:span><text:span text:style-name="T4">本堰各閘門開啟或關閉情形，應確實作紀錄。</text:span></text:p>
      <text:p text:style-name="P2">八、 <text:s text:c="3"/>本堰各閘門應定期檢查及維護，其異常或維修情形應確實作紀錄。</text:p>
      <text:p text:style-name="P1">九、 <text:s text:c="4"/>本堰如遇緊急事故或異常狀況，北水處得作必要之應變措施，並於事後陳報經濟部水利署備查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本文縮排_20_3" style:display-name="本文縮排 3" style:family="paragraph" style:parent-style-name="Standard">
      <style:paragraph-properties fo:margin-left="1.693cm" fo:margin-right="0cm" fo:text-align="justify" style:justify-single-word="false" fo:text-indent="-0.423cm" style:auto-text-indent="false" style:snap-to-layout-grid="false"/>
      <style:text-properties fo:font-size="12pt" style:font-size-asian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發文日期_29_" style:display-name="公文(發文日期)" style:family="paragraph">
      <style:paragraph-properties fo:margin-top="0.212cm" fo:margin-bottom="0cm" loext:contextual-spacing="false" fo:orphans="2" fo:widows="2" style:snap-to-layout-grid="fals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text-underline-style="non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4z0" style:num-suffix="、" style:num-format="1, 2, 3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middle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2.701cm" fo:margin-bottom="1.199cm" fo:margin-left="2.3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x="28.654cm" svg:width="1.018cm" draw:z-index="1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青潭堰水門操作規定</dc:title>
    <meta:initial-creator>孫詩帆</meta:initial-creator>
    <meta:creation-date>2003-08-22T16:19:00</meta:creation-date>
    <dc:creator>A640080</dc:creator>
    <dc:date>2003-09-08T16:56:00</dc:date>
    <meta:print-date>2003-08-21T11:46:00</meta:print-date>
    <meta:editing-cycles>3</meta:editing-cycles>
    <meta:editing-duration>PT1M</meta:editing-duration>
    <meta:document-statistic meta:table-count="0" meta:image-count="0" meta:object-count="0" meta:page-count="2" meta:paragraph-count="23" meta:word-count="970" meta:character-count="1006" meta:non-whitespace-character-count="971"/>
    <meta:generator>LibreOffice/5.1.2.2$Windows_x86 LibreOffice_project/d3bf12ecb743fc0d20e0be0c58ca359301eb705f</meta:generator>
  </office:meta>
</office:document-meta>
</file>