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ize="16pt" fo:font-weight="bold" style:font-name-asian="標楷體" style:font-size-asian="16pt" style:font-weight-asian="bold"/>
    </style:style>
    <style:style style:name="P3" style:family="paragraph" style:parent-style-name="Standard">
      <style:text-properties fo:font-size="16pt" style:font-name-asian="Times New Roman" style:font-size-asian="16pt"/>
    </style:style>
    <style:style style:name="P4" style:family="paragraph" style:parent-style-name="Standard">
      <style:text-properties fo:font-size="13pt" style:font-name-asian="標楷體" style:font-size-asian="13pt"/>
    </style:style>
    <style:style style:name="P5" style:family="paragraph" style:parent-style-name="Standard">
      <style:paragraph-properties fo:margin-left="1.058cm" fo:margin-right="0cm" fo:text-indent="0cm" style:auto-text-indent="false"/>
    </style:style>
    <style:style style:name="P6" style:family="paragraph" style:parent-style-name="Standard">
      <style:paragraph-properties fo:margin-left="1.058cm" fo:margin-right="0cm" fo:text-indent="0cm" style:auto-text-indent="false"/>
      <style:text-properties fo:font-size="14pt" fo:font-weight="bold" style:font-size-asian="14pt" style:font-weight-asian="bold"/>
    </style:style>
    <style:style style:name="P7" style:family="paragraph" style:parent-style-name="Standard">
      <style:paragraph-properties fo:margin-left="1.27cm" fo:margin-right="0cm" fo:text-indent="0cm" style:auto-text-indent="false"/>
    </style:style>
    <style:style style:name="P8" style:family="paragraph" style:parent-style-name="Standard" style:master-page-name="Standard">
      <style:paragraph-properties fo:text-align="justify" style:justify-single-word="false" style:page-number="auto"/>
    </style:style>
    <style:style style:name="P9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font-name-asian="標楷體" style:font-size-asian="18pt" style:font-weight-asian="bold"/>
    </style:style>
    <style:style style:name="T3" style:family="text">
      <style:text-properties fo:font-size="18pt" fo:font-weight="bold" style:font-name-asian="標楷體" style:font-size-asian="18pt" style:font-weight-asian="bold"/>
    </style:style>
    <style:style style:name="T4" style:family="text">
      <style:text-properties fo:font-size="18pt" style:text-underline-style="solid" style:text-underline-width="auto" style:text-underline-color="font-color" fo:font-weight="bold" style:font-name-asian="Times New Roman" style:font-size-asian="18pt" style:font-weight-asian="bold"/>
    </style:style>
    <style:style style:name="T5" style:family="text">
      <style:text-properties style:font-name-asian="標楷體"/>
    </style:style>
    <style:style style:name="T6" style:family="text">
      <style:text-properties style:font-name-asian="Times New Roman"/>
    </style:style>
    <style:style style:name="T7" style:family="text">
      <style:text-properties fo:font-size="16pt" fo:font-weight="bold" style:font-name-asian="標楷體" style:font-size-asian="16pt" style:font-weight-asian="bold"/>
    </style:style>
    <style:style style:name="T8" style:family="text">
      <style:text-properties fo:font-size="16pt" fo:font-weight="bold" style:font-name-asian="標楷體" style:font-size-asian="16pt" style:font-weight-asian="bold"/>
    </style:style>
    <style:style style:name="T9" style:family="text">
      <style:text-properties fo:font-size="16pt" fo:font-weight="bold" style:font-name-asian="Times New Roman" style:font-size-asian="16pt" style:font-weight-asian="bold"/>
    </style:style>
    <style:style style:name="T10" style:family="text">
      <style:text-properties fo:font-size="16pt" fo:font-weight="bold" style:font-name-asian="Times New Roman" style:font-size-asian="16pt" style:font-weight-asian="bold"/>
    </style:style>
    <style:style style:name="T11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12" style:family="text">
      <style:text-properties fo:font-size="16pt" style:font-name-asian="標楷體" style:font-size-asian="16pt"/>
    </style:style>
    <style:style style:name="T13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5" style:family="text">
      <style:text-properties fo:color="#000000" fo:font-size="16pt" fo:font-weight="bold" style:font-name-asian="標楷體" style:font-size-asian="16pt" style:font-weight-asian="bold"/>
    </style:style>
    <style:style style:name="T16" style:family="text">
      <style:text-properties fo:color="#000000" fo:font-size="16pt" fo:font-weight="bold" style:font-name-asian="標楷體" style:font-size-asian="16pt" style:font-weight-asian="bold"/>
    </style:style>
    <style:style style:name="T17" style:family="text">
      <style:text-properties fo:font-size="14pt" fo:font-weight="bold" style:font-name-asian="Times New Roman" style:font-size-asian="14pt" style:font-weight-asian="bold"/>
    </style:style>
    <style:style style:name="T18" style:family="text">
      <style:text-properties fo:font-size="14pt" fo:font-weight="bold" style:font-name-asian="標楷體" style:font-size-asian="14pt" style:font-weight-asian="bold"/>
    </style:style>
    <style:style style:name="T19" style:family="text">
      <style:text-properties fo:font-size="13pt" style:font-name-asian="標楷體" style:font-size-asian="13pt"/>
    </style:style>
    <style:style style:name="T2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附表五</text:span></text:p>
      <text:p text:style-name="P1"><text:span text:style-name="T2">經濟部水利署第</text:span><text:span text:style-name="T4"> <text:s/></text:span><text:span text:style-name="T2">河川局河川、排水及海岸應急工程提報表</text:span></text:p>
      <text:p text:style-name="Standard"><text:span text:style-name="T7">一、水系別（海岸）：</text:span><text:span text:style-name="T11"> <text:s text:c="8"/></text:span><text:span text:style-name="T7">二、河川、排水別（海岸）：</text:span><text:span text:style-name="T11"> <text:s text:c="8"/></text:span></text:p>
      <text:p text:style-name="Standard"><text:span text:style-name="T7">三、工程名稱：</text:span></text:p>
      <text:p text:style-name="P2">四、地點：</text:p>
      <text:p text:style-name="Standard"><text:span text:style-name="T7">五、提報原因：(可複選)</text:span></text:p>
      <text:p text:style-name="Standard"><text:span text:style-name="T9"><text:s text:c="3"/></text:span><text:span text:style-name="T7">(1)河川、排水流況嚴重變遷:</text:span><text:span text:style-name="T13">□</text:span></text:p>
      <text:p text:style-name="Standard"><text:span text:style-name="T9"><text:s text:c="3"/></text:span><text:span text:style-name="T7">(2)海岸嚴重侵蝕:</text:span><text:span text:style-name="T13">□</text:span></text:p>
      <text:p text:style-name="Standard"><text:span text:style-name="T13"><text:s text:c="2"/></text:span><text:span text:style-name="T9"><text:s/></text:span><text:span text:style-name="T7">(3)</text:span><text:span text:style-name="T7">危及</text:span><text:span text:style-name="T15">河</text:span><text:span text:style-name="T15">防安全</text:span><text:span text:style-name="T7">:</text:span><text:span text:style-name="T13">□</text:span></text:p>
      <text:p text:style-name="Standard"><text:span text:style-name="T13"><text:s text:c="3"/></text:span><text:span text:style-name="T7">(4)</text:span><text:span text:style-name="T7">其他:</text:span><text:span text:style-name="T13">□</text:span></text:p>
      <text:p text:style-name="P3"><text:s text:c="4"/></text:p>
      <text:p text:style-name="P2">六、現況照片：</text:p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text:soft-page-break/>七、擬辦對策：</text:p>
      <text:p text:style-name="P6"><text:span text:style-name="T6"></text:span><text:span text:style-name="T5">因應方案檢討：</text:span></text:p>
      <text:p text:style-name="P6"><text:span text:style-name="T6"></text:span><text:span text:style-name="T5">上下游段銜接情形：</text:span></text:p>
      <text:p text:style-name="P5"><text:span text:style-name="T17"></text:span><text:span text:style-name="T18">工法（含剛性、柔性部分）：</text:span><text:span text:style-name="T17"> </text:span></text:p>
      <text:p text:style-name="P6"><text:span text:style-name="T6"></text:span><text:span text:style-name="T5">配套措施：</text:span></text:p>
      <text:p text:style-name="P6"><text:span text:style-name="T6"></text:span><text:span text:style-name="T5">維護管理：</text:span></text:p>
      <text:p text:style-name="P2">八、用地問題：</text:p>
      <text:p text:style-name="P7"><text:span text:style-name="T17"></text:span><text:span text:style-name="T18">用地取得辦理情形</text:span><text:span text:style-name="T7">：</text:span><text:span text:style-name="T9"> </text:span></text:p>
      <text:p text:style-name="P7"><text:span text:style-name="T17"></text:span><text:span text:style-name="T18">預定用地取得期程：</text:span><text:span text:style-name="T17"> </text:span></text:p>
      <text:p text:style-name="P7"><text:span text:style-name="T17"></text:span><text:span text:style-name="T18">用地取得範圍（含面積、取得範圍）：</text:span><text:span text:style-name="T17"> </text:span></text:p>
      <text:p text:style-name="P7"><text:span text:style-name="T17"></text:span><text:span text:style-name="T18">用地經費估算（含計算式）：</text:span><text:span text:style-name="T9"> </text:span></text:p>
      <text:p text:style-name="P2">九、工程內容：</text:p>
      <text:p text:style-name="P6"><text:span text:style-name="T6"></text:span><text:span text:style-name="T5">預定辦理期程：</text:span><text:span text:style-name="T6"> </text:span></text:p>
      <text:p text:style-name="P6"><text:span text:style-name="T6"></text:span><text:span text:style-name="T5">主要內容項目：</text:span></text:p>
      <text:p text:style-name="P5"><text:span text:style-name="T17"></text:span><text:span text:style-name="T18">工程經費估算（含計算式）：</text:span><text:span text:style-name="T17"> </text:span></text:p>
      <text:p text:style-name="P5"><text:span text:style-name="T17"></text:span><text:span text:style-name="T18">初步工法設計圖說(是否已完成測設)：</text:span><text:span text:style-name="T17"> <text:s text:c="2"/></text:span><text:span text:style-name="T18">是</text:span><text:span text:style-name="T14">□</text:span><text:span text:style-name="T17"> <text:s text:c="4"/></text:span><text:span text:style-name="T18">否</text:span><text:span text:style-name="T14">□</text:span></text:p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十、財源籌措：</text:p>
      <text:p text:style-name="P6"><text:span text:style-name="T6"></text:span><text:span text:style-name="T5">總經費（千元）：</text:span></text:p>
      <text:p text:style-name="P5"><text:span text:style-name="T17"></text:span><text:span text:style-name="T18">各年度經費需求（千元）：</text:span><text:span text:style-name="T9"> </text:span></text:p>
      <text:p text:style-name="P2">十一、效益評估：</text:p>
      <text:p text:style-name="P6"><text:span text:style-name="T6"></text:span><text:span text:style-name="T5">工程效益（保護面積：公頃）：</text:span></text:p>
      <text:p text:style-name="P6"><text:span text:style-name="T6"></text:span><text:span text:style-name="T5">經濟效益（千元）：</text:span></text:p>
      <text:p text:style-name="P6"><text:span text:style-name="T6"></text:span><text:span text:style-name="T5">其他效益：</text:span></text:p>
      <text:p text:style-name="P2">十二、工程平面位置圖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處第  河川局應急工程提報表</dc:title>
    <meta:initial-creator>Compaq</meta:initial-creator>
    <meta:creation-date>2018-04-27T11:51:00</meta:creation-date>
    <dc:creator>河川海岸組二科游世豪</dc:creator>
    <dc:date>2018-04-27T11:51:00</dc:date>
    <meta:print-date>2015-03-25T14:16:00</meta:print-date>
    <meta:editing-cycles>2</meta:editing-cycles>
    <meta:document-statistic meta:table-count="0" meta:image-count="0" meta:object-count="0" meta:page-count="2" meta:paragraph-count="37" meta:word-count="364" meta:character-count="428" meta:non-whitespace-character-count="376"/>
    <meta:generator>LibreOffice/5.1.2.2$Windows_x86 LibreOffice_project/d3bf12ecb743fc0d20e0be0c58ca359301eb705f</meta:generator>
  </office:meta>
</office:document-meta>
</file>