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01cm" fo:margin-left="-0.199cm" table:align="left" style:writing-mode="lr-tb"/>
    </style:style>
    <style:style style:name="表格1.A" style:family="table-column">
      <style:table-column-properties style:column-width="5.588cm"/>
    </style:style>
    <style:style style:name="表格1.B" style:family="table-column">
      <style:table-column-properties style:column-width="5.715cm"/>
    </style:style>
    <style:style style:name="表格1.C" style:family="table-column">
      <style:table-column-properties style:column-width="5.09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47cm" fo:text-align="center" style:justify-single-word="false"/>
    </style:style>
    <style:style style:name="P2" style:family="paragraph" style:parent-style-name="Standard">
      <style:text-properties fo:font-size="16pt" style:font-name-asian="標楷體" style:font-size-asian="16pt" style:font-size-complex="16pt" style:font-weight-complex="bold"/>
    </style:style>
    <style:style style:name="P3" style:family="paragraph" style:parent-style-name="Standard">
      <style:paragraph-properties fo:line-height="0.847cm" fo:text-align="center" style:justify-single-word="false"/>
      <style:text-properties fo:font-size="16pt" style:font-name-asian="標楷體" style:font-size-asian="16pt" style:font-size-complex="16pt" style:font-weight-complex="bold"/>
    </style:style>
    <style:style style:name="P4" style:family="paragraph" style:parent-style-name="Standard">
      <style:paragraph-properties fo:line-height="0.847cm"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64cm"/>
    </style:style>
    <style:style style:name="P8" style:family="paragraph" style:parent-style-name="Standard">
      <style:paragraph-properties fo:margin-left="1.078cm" fo:margin-right="0cm" fo:line-height="125%" fo:text-align="justify" style:justify-single-word="false" fo:text-indent="-1.078cm" style:auto-text-indent="false" style:snap-to-layout-grid="false"/>
    </style:style>
    <style:style style:name="P9" style:family="paragraph" style:parent-style-name="Standard">
      <style:paragraph-properties fo:margin-left="0.741cm" fo:margin-right="0cm" fo:line-height="0.564cm" fo:text-align="justify" style:justify-single-word="false" fo:text-indent="-0.741cm" style:auto-text-indent="false"/>
    </style:style>
    <style:style style:name="P10" style:family="paragraph" style:parent-style-name="Standard">
      <style:paragraph-properties fo:margin-left="0.847cm" fo:margin-right="0cm" fo:line-height="0.564cm" fo:text-indent="0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847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master-page-name="Standard">
      <style:paragraph-properties fo:line-height="0.847cm" fo:text-align="center" style:justify-single-word="false" style:page-number="auto"/>
      <style:text-properties style:font-name="標楷體" fo:font-size="16pt" style:font-name-asian="標楷體" style:font-size-asian="16pt" style:font-name-complex="標楷體" style:font-size-complex="16pt"/>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font-weight-complex="bold"/>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fo:font-size="14pt" style:font-name-asian="標楷體" style:font-size-asian="14pt" style:font-name-complex="標楷體" style:font-size-complex="14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經濟部水利署優良工程評選及獎勵作業要點</text:p>
      <text:p text:style-name="P3">第三點修正規定</text:p>
      <text:p text:style-name="P3"/>
      <text:p text:style-name="P8"><text:span text:style-name="T3">三、本小組置委員十一至十七人，其中一人為召集人，由本署副署長兼任，綜理本小組評選作業，一人為副召集人，由本署總工程司兼任，襄理召集人綜理本小組評選作業，其餘分內聘委員三至六人，外聘委員六至九人。內聘委員由本署之資深工程司擔任，外聘委員為具有工程經驗之專業人士擔任</text:span><text:span text:style-name="T6">，</text:span><text:span text:style-name="T3">均由署長或其授權人員選聘之。</text:span></text:p>
      <text:p text:style-name="P4">經濟部水利署優良工程評選及獎勵作業要點</text:p>
      <text:p text:style-name="P3">第三點規定修正對照表</text:p>
      <text:p text:style-name="P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4">修正規定</text:span></text:p>
          </table:table-cell>
          <table:table-cell table:style-name="表格1.A1" office:value-type="string">
            <text:p text:style-name="P1"><text:span text:style-name="T4">現行規定</text:span></text:p>
          </table:table-cell>
          <table:table-cell table:style-name="表格1.C1" office:value-type="string">
            <text:p text:style-name="P5">說 明</text:p>
          </table:table-cell>
        </table:table-row>
        <table:table-row table:style-name="表格1.1">
          <table:table-cell table:style-name="表格1.A1" office:value-type="string">
            <text:p text:style-name="P9"><text:span text:style-name="T4">三、本小組置委員</text:span><text:span text:style-name="T5">十一至十七</text:span><text:span text:style-name="T4">人，其中一人為召集人，由本署副署長兼任，綜理本小組評選作業，一人為副召集人，由本署總工程司兼任，襄理召集人綜理本小組評選作業，其餘分內聘委員三至六人，外聘委員</text:span><text:span text:style-name="T5">六至九人</text:span><text:span text:style-name="T4">。內聘委員由本署之資深工程司擔任，外聘委員為具有工程經驗之專業人士擔任</text:span><text:span text:style-name="T6">，</text:span><text:span text:style-name="T4">均由署長或其授權人員選聘之。</text:span></text:p>
            <text:p text:style-name="P11">委員任期為二年，期滿得續聘。</text:p>
          </table:table-cell>
          <table:table-cell table:style-name="表格1.A1" office:value-type="string">
            <text:p text:style-name="P9"><text:span text:style-name="T4">三、本小組置委員九至十五人，其中一人為召集人，由本署副署長兼任，綜理本小組評選作業，一人為副召集人，由本署總工程司兼任，襄理召集人綜理本小組評選作業，其餘分內聘委員三至六人，外聘委員四至七人。內聘委員由本署之資深工程司擔任，外聘委員為具有工程經驗之專業人士擔任</text:span><text:span text:style-name="T6">，</text:span><text:span text:style-name="T4">均由署長或其授權人員選聘之。</text:span></text:p>
            <text:p text:style-name="P10">委員任期為二年，期滿得續聘。</text:p>
          </table:table-cell>
          <table:table-cell table:style-name="表格1.C1" office:value-type="string">
            <text:p text:style-name="P7"><text:span text:style-name="T4">本項優良工程為配合本署每年水利節活動進行頒獎，相關評選作業時間有限，所推薦案件經初評後結果，配合時效，需密集進行現勘複評，更需廣納各方面專長(例如：擬增列之勞安、路工等類別)委員，以增加評分結果之全面性，本次修正增加外聘委員人數，並修正本小組委員最高總人數。</text:span></text:p>
            <text:p text:style-name="P6"/>
          </table:table-cell>
        </table:table-row>
      </table:table>
      <text:p text:style-name="Standard"/>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501cm" fo:margin-left="2.101cm" fo:margin-right="1.8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湖山水庫工程計畫生態保育措施執行委員會作業要點修正條文對照表</dc:title>
    <meta:initial-creator>蔡淑芬</meta:initial-creator>
    <meta:creation-date>2014-01-19T19:28:00</meta:creation-date>
    <dc:creator>a650100</dc:creator>
    <dc:date>2014-01-19T19:28:00</dc:date>
    <meta:print-date>2013-12-23T21:43:00</meta:print-date>
    <meta:editing-cycles>2</meta:editing-cycles>
    <meta:document-statistic meta:table-count="1" meta:image-count="0" meta:object-count="0" meta:page-count="2" meta:paragraph-count="13" meta:word-count="659" meta:character-count="660" meta:non-whitespace-character-count="659"/>
    <meta:generator>LibreOffice/5.1.2.2$Windows_x86 LibreOffice_project/d3bf12ecb743fc0d20e0be0c58ca359301eb705f</meta:generator>
  </office:meta>
</office:document-meta>
</file>