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Heading_20_1" style:master-page-name="Standard">
      <style:paragraph-properties fo:line-height="0.847cm" style:page-number="auto"/>
    </style:style>
    <style:style style:name="P3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</style:style>
    <style:style style:name="P4" style:family="paragraph" style:parent-style-name="一" style:list-style-name="WW8Num53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一" style:list-style-name="WW8Num53">
      <style:paragraph-properties fo:margin-left="1.341cm" fo:margin-right="0cm" fo:line-height="0.847cm" fo:text-indent="-1.341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一" style:list-style-name="WW8Num53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7" style:family="paragraph" style:parent-style-name="一" style:list-style-name="WW8Num53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Header">
      <style:paragraph-properties fo:margin-left="0cm" fo:margin-right="0cm" fo:text-indent="0.79cm" style:auto-text-indent="false"/>
    </style:style>
    <style:style style:name="P9" style:family="paragraph" style:parent-style-name="_28_一_29_" style:list-style-name="WW8Num75">
      <style:paragraph-properties fo:line-height="0.847cm">
        <style:tab-stops>
          <style:tab-stop style:position="2.145cm"/>
        </style:tab-stops>
      </style:paragraph-properties>
    </style:style>
    <style:style style:name="P10" style:family="paragraph" style:parent-style-name="_28_一_29_" style:list-style-name="WW8Num65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</style:style>
    <style:style style:name="P13" style:family="paragraph" style:parent-style-name="_28_一_29_" style:list-style-name="WW8Num75">
      <style:paragraph-properties fo:line-height="0.847cm">
        <style:tab-stops>
          <style:tab-stop style:position="2.14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 style:list-style-name="WW8Num6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_28_一_29_" style:list-style-name="WW8Num2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_28_一_29_">
      <style:paragraph-properties fo:margin-left="3.216cm" fo:margin-right="0cm" fo:line-height="0.847cm" fo:text-indent="-0.808cm" style:auto-text-indent="false">
        <style:tab-stops>
          <style:tab-stop style:position="2.499cm"/>
        </style:tab-stops>
      </style:paragraph-properties>
    </style:style>
    <style:style style:name="P18" style:family="paragraph" style:parent-style-name="_28_一_29_">
      <style:paragraph-properties fo:margin-left="3.216cm" fo:margin-right="0cm" fo:line-height="0.847cm" fo:text-indent="-0.808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20" style:family="paragraph" style:parent-style-name="_28_一_29_">
      <style:paragraph-properties fo:margin-left="3.21cm" fo:margin-right="0cm" fo:line-height="0.847cm" fo:text-indent="-0.808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阿玉壩水庫水門操作規定</text:span></text:h>
      <text:p text:style-name="P1">中華民國98年7月30日經授水字第09820208250號令頒</text:p>
      <text:p text:style-name="P1">中華民國99年9月6日經授水字第09920209940號令修正</text:p>
      <text:list xml:id="list7057194147245520791" text:style-name="WW8Num53">
        <text:list-item>
          <text:p text:style-name="P4">經濟部（以下簡稱本部）為規範阿玉壩 (以下簡稱本水庫)各水門之啟用標準、時間及方法，特訂定本規定。</text:p>
        </text:list-item>
        <text:list-item>
          <text:p text:style-name="P4"><text:tab/>本水庫位於新店溪支流桶後溪河床上，由台灣電力股份有限公司桂山發電廠(以下簡稱桂山電廠)負責操作維護管理。</text:p>
        </text:list-item>
        <text:list-item>
          <text:p text:style-name="P3"><text:span text:style-name="T3"><text:tab/>本水庫主要設施及相關水門如下：</text:span></text:p>
        </text:list-item>
      </text:list>
      <text:list xml:id="list2585847519917224957" text:style-name="WW8Num75">
        <text:list-item>
          <text:p text:style-name="P13">大壩：混凝土重力壩，壩高十八公尺，壩長七十三公尺，滿水位標高二百十六‧八公尺，壩頂標高二百二十一公尺。</text:p>
        </text:list-item>
        <text:list-item>
          <text:p text:style-name="P13"><text:tab/><text:tab/>溢洪道：設弧型閘門四座，靠左岸側閘門編列為第一號，依序向右岸為第二號、第三號、第四號，各閘門寬十公尺、高四公尺，底檻標高二百十三公尺。</text:p>
        </text:list-item>
        <text:list-item>
          <text:p text:style-name="P13"><text:tab/><text:tab/>排砂道：位於左岸，設直提式閘門一座，閘門寬三公尺、高三公尺，底檻標高二百零七公尺。</text:p>
        </text:list-item>
        <text:list-item>
          <text:p text:style-name="P9"><text:span text:style-name="T3"><text:tab/><text:tab/>發電進水口：位於左岸，設直提式閘門一座，閘門寬二公尺、高二公尺，底檻標高二百十‧六公尺，取水量十‧五秒立方公尺。</text:span></text:p>
        </text:list-item>
      </text:list>
      <text:list xml:id="list202745305000387" text:continue-list="list7057194147245520791" text:style-name="WW8Num53">
        <text:list-item>
          <text:p text:style-name="P3"><text:span text:style-name="T3"><text:tab/>溢洪道閘門操作規定如下：</text:span></text:p>
        </text:list-item>
      </text:list>
      <text:list xml:id="list7505844724959493715" text:style-name="WW8Num65">
        <text:list-item>
          <text:p text:style-name="P14">平時關閉，排洪或維修時開啟。</text:p>
        </text:list-item>
        <text:list-item>
          <text:p text:style-name="P14"><text:soft-page-break/><text:tab/><text:tab/>洪水期間，水庫水位維持於標高二百十六公尺以下。</text:p>
        </text:list-item>
        <text:list-item>
          <text:p text:style-name="P14"><text:tab/>閘門開啟順序為第一號、第四號、第二號、第三號，開啟時應視洪水量及水庫水位決定開度，以不使下游流量劇增為原則，每座閘門每次開啟不超過一公尺，但須待一閘門開啟達一公尺後，方可依上述之順序開啟另座閘門，關閉時則與開啟時順序相反。</text:p>
        </text:list-item>
        <text:list-item>
          <text:p text:style-name="P10"><text:span text:style-name="T3"><text:tab/><text:tab/>第一號溢洪道閘門首次開啟應依下列步驟操作：</text:span></text:p>
        </text:list-item>
      </text:list>
      <text:p text:style-name="P17"><text:span text:style-name="T3">1、第一次開度十公分排水二十分鐘。</text:span></text:p>
      <text:p text:style-name="P18">2、<text:tab/>第二次增加開度十公分（合計開度二十公分）排水二十分鐘。</text:p>
      <text:p text:style-name="P17"><text:span text:style-name="T3">3、<text:tab/>第三次增加開度二十公分（合計開度四十公分）排水二十分鐘之後增加之開度不得超過六十公分，待開度達一公尺後，可按前款規定繼續開啟其餘閘門。</text:span></text:p>
      <text:list xml:id="list202744202285177" text:continue-list="list202745305000387" text:style-name="WW8Num53">
        <text:list-item>
          <text:p text:style-name="P3"><text:span text:style-name="T3">排砂道閘門操作規定如下：</text:span></text:p>
        </text:list-item>
      </text:list>
      <text:list xml:id="list3410667977962681022" text:style-name="WW8Num71">
        <text:list-item>
          <text:p text:style-name="P15">平時關閉，排砂或維修時開啟。</text:p>
        </text:list-item>
        <text:list-item>
          <text:p text:style-name="P15"><text:tab/><text:tab/>閘門之操作以全開或全閉為原則，不作水庫水位調整之用，生態放流不在此限。</text:p>
        </text:list-item>
        <text:list-item>
          <text:p text:style-name="P11"><text:span text:style-name="T3"><text:tab/><text:tab/>正常之排砂，由桂山電廠視積砂及洪水情形，報告台灣電力股份有限公司（簡稱台電公司）中央調度台同意後施行。<text:tab/>通訊中斷無法對外聯繫時，授權水庫值班人員判斷當時情形，得逕行排砂，於通訊恢復後，再由桂山電廠向</text:span><text:soft-page-break/><text:span text:style-name="T3">台電公司中央調度台通報。<text:tab/></text:span></text:p>
        </text:list-item>
      </text:list>
      <text:list xml:id="list202744413053014" text:continue-list="list202744202285177" text:style-name="WW8Num53">
        <text:list-item>
          <text:p text:style-name="P3"><text:span text:style-name="T3">發電進水口閘門操作規定如下：</text:span></text:p>
        </text:list-item>
      </text:list>
      <text:list xml:id="list8981542226572633330" text:style-name="WW8Num26">
        <text:list-item>
          <text:p text:style-name="P16">平時置於最大取水開度，於下游設施檢修或不取水發電時關閉之。</text:p>
        </text:list-item>
        <text:list-item>
          <text:p text:style-name="P12"><text:span text:style-name="T3"><text:tab/><text:tab/>於下列情況時緊急關閉之：</text:span></text:p>
        </text:list-item>
      </text:list>
      <text:p text:style-name="P19"><text:span text:style-name="T3">1、攔污柵堵塞嚴重，致無法取水時。</text:span></text:p>
      <text:p text:style-name="P20">2、烏來機組水輪機主閥及導翼同時故障，無法關閉，或主閥故障，導翼漏水量過大，無法停機時。</text:p>
      <text:p text:style-name="P19"><text:span text:style-name="T3">3、烏來機組壓力鋼管破裂大量漏水時。</text:span></text:p>
      <text:list xml:id="list202744859163224" text:continue-list="list202744413053014" text:style-name="WW8Num53">
        <text:list-item>
          <text:p text:style-name="P5">各水門放水時，應依放水警報規定，並依本水庫運用要點規定通知或通報相關單位。</text:p>
        </text:list-item>
        <text:list-item>
          <text:p text:style-name="P5">本水庫各水門操作方式有現場及遙控兩種，平時以桂山電廠遙控操作為原則，遇緊急情況時，可由現場操作。</text:p>
        </text:list-item>
        <text:list-item>
          <text:p text:style-name="P7">本水庫各水門操作情形應確實紀錄。</text:p>
        </text:list-item>
        <text:list-item>
          <text:p text:style-name="P7">本水庫各水門檢查維護，應確實依照規定辦理。</text:p>
        </text:list-item>
        <text:list-item>
          <text:p text:style-name="P6"><text:span text:style-name="T3"><text:tab/>本水庫運轉操作中如遇緊急事故或異常狀況時，應採取必要之應變措施，事後應陳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5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9-20T15:10:00</meta:creation-date>
    <dc:creator>黃素瑞</dc:creator>
    <dc:date>2010-09-20T15:10:00</dc:date>
    <meta:print-date>2010-07-19T09:45:00</meta:print-date>
    <meta:editing-cycles>2</meta:editing-cycles>
    <meta:editing-duration>PT20M</meta:editing-duration>
    <meta:generator>LibreOffice/5.1.2.2$Windows_x86 LibreOffice_project/d3bf12ecb743fc0d20e0be0c58ca359301eb705f</meta:generator>
    <meta:user-defined meta:name="is附件">TRUE</meta:user-defined>
  </office:meta>
</office:document-meta>
</file>