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1.06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134cm" fo:margin-right="0cm" fo:line-height="0.847cm" fo:text-align="justify" style:justify-single-word="false" fo:text-indent="-1.134cm" style:auto-text-indent="false"/>
    </style:style>
    <style:style style:name="P4" style:family="paragraph" style:parent-style-name="Standard">
      <style:paragraph-properties fo:margin-left="1.134cm" fo:margin-right="0cm" fo:margin-top="0cm" fo:margin-bottom="0.318cm" loext:contextual-spacing="false" fo:line-height="0.847cm" fo:text-align="justify" style:justify-single-word="false" fo:text-indent="-1.134cm" style:auto-text-indent="fals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line-break="normal"/>
    </style:style>
    <style:style style:name="P6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129cm" fo:margin-right="0cm" fo:margin-top="0cm" fo:margin-bottom="0.318cm" loext:contextual-spacing="false" fo:line-height="0.847cm" fo:text-align="justify" style:justify-single-word="false" fo:text-indent="-1.129cm" style:auto-text-indent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1.129cm" style:auto-text-indent="false">
        <style:tab-stops>
          <style:tab-stop style:position="1.087cm"/>
        </style:tab-stops>
      </style:paragraph-properties>
    </style:style>
    <style:style style:name="P11" style:family="paragraph" style:parent-style-name="Standard">
      <style:paragraph-properties fo:margin-left="1.185cm" fo:margin-right="0cm" fo:margin-top="0cm" fo:margin-bottom="0.318cm" loext:contextual-spacing="false" fo:line-height="0.847cm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2" style:family="paragraph" style:parent-style-name="Standard">
      <style:paragraph-properties fo:margin-left="2.291cm" fo:margin-right="0cm" fo:line-height="0.847cm" fo:text-align="justify" style:justify-single-word="false" fo:text-indent="-2.291cm" style:auto-text-indent="false" style:line-break="normal"/>
    </style:style>
    <style:style style:name="P13" style:family="paragraph" style:parent-style-name="Standard">
      <style:paragraph-properties fo:margin-left="2.291cm" fo:margin-right="0cm" fo:margin-top="0cm" fo:margin-bottom="0.318cm" loext:contextual-spacing="false" fo:line-height="0.847cm" fo:text-align="justify" style:justify-single-word="false" fo:text-indent="-2.291cm" style:auto-text-indent="false" style:line-break="normal"/>
    </style:style>
    <style:style style:name="P14" style:family="paragraph" style:parent-style-name="Standard">
      <style:paragraph-properties fo:margin-left="1.108cm" fo:margin-right="0cm" fo:line-height="0.847cm" fo:text-align="justify" style:justify-single-word="false" fo:text-indent="-1.129cm" style:auto-text-indent="false"/>
    </style:style>
    <style:style style:name="P15" style:family="paragraph" style:parent-style-name="Standard">
      <style:paragraph-properties fo:margin-left="1.131cm" fo:margin-right="0cm" fo:margin-top="0cm" fo:margin-bottom="0.318cm" loext:contextual-spacing="false" fo:line-height="0.847cm" fo:text-align="justify" style:justify-single-word="false" fo:text-indent="0cm" style:auto-text-indent="false" style:line-break="normal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095cm" fo:margin-right="0cm" fo:line-height="0.847cm" fo:text-align="justify" style:justify-single-word="false" fo:text-indent="-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778cm" fo:margin-right="0cm" fo:line-height="0.847cm" fo:text-align="justify" style:justify-single-word="false" fo:text-indent="-1.77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Standard">
      <style:paragraph-properties fo:margin-left="1.693cm" fo:margin-right="0cm" fo:margin-top="0cm" fo:margin-bottom="0.318cm" loext:contextual-spacing="false" fo:line-height="0.847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內文_20__28_Web_29_">
      <style:paragraph-properties style:line-height-at-least="0cm" fo:text-align="center" style:justify-single-word="false" style:vertical-align="top"/>
      <style:text-properties fo:color="#000000" style:font-name="標楷體" style:font-name-asian="標楷體" style:font-name-complex="標楷體"/>
    </style:style>
    <style:style style:name="P22" style:family="paragraph" style:parent-style-name="內文_20__28_Web_29_">
      <style:paragraph-properties fo:margin-left="0cm" fo:margin-right="0cm" style:line-height-at-least="0cm" fo:text-indent="1.27cm" style:auto-text-indent="false" style:vertical-align="top"/>
      <style:text-properties fo:color="#000000" style:font-name="標楷體" style:font-name-asian="標楷體" style:font-name-complex="標楷體"/>
    </style:style>
    <style:style style:name="P23" style:family="paragraph" style:parent-style-name="內文_20__28_Web_29_">
      <style:paragraph-properties fo:margin-left="1.27cm" fo:margin-right="0cm" style:line-height-at-least="0cm" fo:text-indent="0cm" style:auto-text-indent="false" style:vertical-align="top"/>
      <style:text-properties fo:color="#000000" style:font-name="標楷體" style:font-name-asian="標楷體" style:font-name-complex="標楷體"/>
    </style:style>
    <style:style style:name="P24" style:family="paragraph" style:parent-style-name="_30_221">
      <style:paragraph-properties fo:margin-left="0.78cm" fo:margin-right="0cm" fo:line-height="0.847cm" fo:text-indent="-0.78cm" style:auto-text-indent="false"/>
    </style:style>
    <style:style style:name="P25" style:family="paragraph" style:parent-style-name="_30_222">
      <style:paragraph-properties fo:margin-left="1.182cm" fo:margin-right="0cm" fo:line-height="0.847cm" fo:text-indent="-0.78cm" style:auto-text-indent="false"/>
    </style:style>
    <style:style style:name="P26" style:family="paragraph" style:parent-style-name="_30_222">
      <style:paragraph-properties fo:margin-left="1.076cm" fo:margin-right="0cm" fo:line-height="0.847cm" fo:text-indent="-0.674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10" style:family="text">
      <style:text-properties fo:color="#0000ff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德基水庫運用要點</text:span></text:p>
      <text:p text:style-name="P21">中華民國92月2月26日經濟部經授水字第09320203750號令訂定</text:p>
      <text:p text:style-name="P22">中華民國101月3月22日經授水字第10120202730號令修正</text:p>
      <text:p text:style-name="P23">中華民國102月1月23日經授水字第10220201030號令修正第八點，並自即日生效</text:p>
      <text:p text:style-name="P2">第一章 <text:s/>總則</text:p>
      <text:p text:style-name="P3"><text:span text:style-name="T3">一、</text:span><text:span text:style-name="T7">經濟部（以下簡稱本部）為調蓄德基水庫（以下簡稱本水庫）水量，供應水力及配合下游各標的用水，特訂定本要點。</text:span></text:p>
      <text:p text:style-name="P4">二、本水庫以台灣電力股份有限公司（以下簡稱台電公司）為管理機構，並由台電公司大甲溪發電廠（以下簡稱大甲溪電廠）負責營運管理。</text:p>
      <text:p text:style-name="P8">三、本水庫位於臺中市和平區大甲溪上游，主要攔蓄大甲溪本流流量外，並以隧道引取支流志樂溪流量；其運轉主要設施如下：</text:p>
      <text:p text:style-name="P10"><text:span text:style-name="T3">(一)大壩。</text:span></text:p>
      <text:p text:style-name="P10"><text:span text:style-name="T3">(二)排洪隧道。</text:span></text:p>
      <text:p text:style-name="P10"><text:span text:style-name="T3">(三)</text:span><text:span text:style-name="T7">溢洪道。</text:span></text:p>
      <text:p text:style-name="P10"><text:span text:style-name="T7">(四)排砂道。</text:span></text:p>
      <text:p text:style-name="P10"><text:soft-page-break/><text:span text:style-name="T7">(五)放水口。</text:span></text:p>
      <text:p text:style-name="P11"><text:span text:style-name="T7">(六)發電取水口</text:span><text:span text:style-name="T3">。</text:span></text:p>
      <text:p text:style-name="P5"><text:span text:style-name="T3">四、</text:span><text:span text:style-name="T3">本要點用詞，定義如下</text:span><text:span text:style-name="T3">：</text:span></text:p>
      <text:p text:style-name="P12"><text:span text:style-name="T3"><text:s text:c="4"/>(一)蓄水利用運轉：以水庫蓄水調節水力及配合下游各標的用水需要。</text:span></text:p>
      <text:p text:style-name="P12"><text:span text:style-name="T3"><text:s text:c="4"/>(二)防洪運轉：颱風或豪雨情況，經由排洪隧道或其他放水設施放水之運轉。</text:span></text:p>
      <text:p text:style-name="P12"><text:span text:style-name="T3"><text:s text:c="4"/>(三)緊急運轉：在發生特殊洪水或災變，危及水庫安全，嚴重威脅公眾生命及財產之安全時，所採取之因應運轉。</text:span></text:p>
      <text:p text:style-name="P12"><text:span text:style-name="T3"><text:s text:c="4"/>(四)水庫運用規線：為執行蓄水利用運轉，依水庫水位劃定界線，以表示水庫蓄水之豐枯情形。</text:span></text:p>
      <text:p text:style-name="P12"><text:span text:style-name="T3"><text:s text:c="4"/>(五)調節性放水：於排砂、維修需要或防洪運轉期間洪水來臨前，經由溢洪道或其他放水設施放水。</text:span></text:p>
      <text:p text:style-name="P12"><text:span text:style-name="T3"><text:s text:c="4"/>(六)颱風情況：交通部中央氣象局(以下簡稱氣象局)發布海上陸上颱風警報，且本水庫集水區列入警戒區域時。</text:span></text:p>
      <text:p text:style-name="P12"><text:span text:style-name="T3"><text:s text:c="4"/>(七)豪雨情況：氣象局發布大雨、豪雨(含大豪雨及超</text:span><text:soft-page-break/><text:span text:style-name="T3">大豪雨)特報，且本水庫集水區列入警戒區域時。</text:span></text:p>
      <text:p text:style-name="P2"/>
      <text:p text:style-name="P2">第二章 <text:s/>蓄水利用運轉</text:p>
      <text:p text:style-name="P14"><text:span text:style-name="T3">五、</text:span><text:span text:style-name="T7">本水庫滿水位為標高一千四百零八公尺。發電運轉最低水位標高一千三百五十公尺。</text:span></text:p>
      <text:p text:style-name="P6"/>
      <text:p text:style-name="P5"><text:span text:style-name="T3">六、本水庫運用規線如</text:span><text:a xlink:type="simple" xlink:href="../大甲溪發電廠德基水庫運用規線.doc" text:style-name="Internet_20_link" text:visited-style-name="Visited_20_Internet_20_Link"><text:span text:style-name="Internet_20_link"><text:span text:style-name="T9">附圖</text:span></text:span></text:a><text:span text:style-name="T7">，並依下列規定辦理：</text:span></text:p>
      <text:p text:style-name="P13"><text:span text:style-name="T7"><text:s text:c="4"/>(一)水庫水位超過運用規線時，以電力系統調度為主，必要時配合下游各標的用水需求放水。</text:span></text:p>
      <text:p text:style-name="P13"><text:span text:style-name="T7"><text:s text:c="4"/>(二)水庫水位於運用規線以下時，除電力系統處於緊急狀況外，應配合下游各標的用水需求放水</text:span><text:span text:style-name="T3">。</text:span></text:p>
      <text:p text:style-name="P13"><text:span text:style-name="T3"><text:s text:c="4"/>(三)</text:span><text:span text:style-name="T7">蓄水利用期間應向本部水利署中區水資源局(以下簡稱中水局)石岡壩管理中心傳遞資訊。</text:span></text:p>
      <text:p text:style-name="P15">前項各標的用水需求由中水局召集各相關單位協商後執行。</text:p>
      <text:p text:style-name="P8">七、本水庫構造物檢查、維修或特殊原因停止引水發電時，得調節性放水調降水位。</text:p>
      <text:p text:style-name="P16">第三章 <text:s/>防洪運轉</text:p>
      <text:p text:style-name="P24"><text:soft-page-break/><text:span text:style-name="T7">八、本水庫最高洪水位為標高一千四百零八．八公尺，防洪運轉時機其操作原則如下：</text:span><text:span text:style-name="T7"> </text:span></text:p>
      <text:p text:style-name="P25"><text:span text:style-name="T7">(</text:span><text:span text:style-name="T7">一</text:span><text:span text:style-name="T7">)<text:tab/></text:span><text:span text:style-name="T7">洪水來臨前：本水庫水位標高一千三百九十七公尺以上，於颱風或豪雨情況得進行調節性放水降低水位。</text:span></text:p>
      <text:p text:style-name="P26"><text:span text:style-name="T7">(</text:span><text:span text:style-name="T7">二</text:span><text:span text:style-name="T7">)<text:tab/></text:span><text:span text:style-name="T7">洪峰發生前階段：當水庫進水流量超過七百秒立方公尺以上至洪峰來臨前，應依據水庫水位標高及進水流量適時洩洪，其洩洪量應不超過水庫進水量，且洩洪增加率不得超過水庫進水流量之最高增加率。</text:span></text:p>
      <text:p text:style-name="P26"><text:span text:style-name="T7">(</text:span><text:span text:style-name="T7">三</text:span><text:span text:style-name="T7">)<text:tab/></text:span><text:span text:style-name="T7">洪峰發生後階段：當集水區降雨量明顯降低且水庫進水流量逐漸減少，經研判洪峰已過時，洩洪量不得超過洪峰流量，並回復蓄水運用。</text:span></text:p>
      <text:p text:style-name="P9"><text:span text:style-name="T7">九、本水庫洩洪操作前二小時，應發布水庫洩洪警報，由大甲溪電廠通知下游各水庫管理單位、本部水利署第三河川局、臺中市政府、臺中市政府警察局與其所轄和平分局、東勢分局及臺中市政府消防局等轉知所屬相關單位及下游</text:span><text:span text:style-name="T7">民眾</text:span><text:span text:style-name="T7">。</text:span></text:p>
      <text:p text:style-name="P1">第四章 <text:s/>緊急運轉</text:p>
      <text:p text:style-name="P7">十、本水庫因天然或人為破壞等緊急情況，有危及壩體安全<text:soft-page-break/>時，應實施緊急運轉，降低水庫水位。</text:p>
      <text:p text:style-name="P17">十一、本水庫實施緊急運轉時，應依第九點規定通知或通報，無法事先通知或通報時，應立即實施水庫洩洪警報後放水。</text:p>
      <text:p text:style-name="P19">十二、本水庫於緊急運轉後，應將緊急應變處理經過，報本部水利署轉本部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47cm" fo:text-indent="-1.693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>
      <style:paragraph-properties fo:margin-left="0.318cm" fo:margin-right="0cm" fo:margin-top="0.212cm" fo:margin-bottom="0.212cm" loext:contextual-spacing="false" fo:line-height="120%" fo:text-align="justify" style:justify-single-word="false" fo:text-indent="-0.318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8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士林壩運用要點」修訂相關條文對照表</dc:title>
    <meta:initial-creator>u515181</meta:initial-creator>
    <meta:creation-date>2013-03-18T16:27:00</meta:creation-date>
    <dc:creator>黃素瑞</dc:creator>
    <dc:date>2013-03-18T16:27:00</dc:date>
    <meta:print-date>2011-08-16T11:12:00</meta:print-date>
    <meta:editing-cycles>2</meta:editing-cycles>
    <meta:editing-duration>PT9M</meta:editing-duration>
    <meta:document-statistic meta:table-count="0" meta:image-count="0" meta:object-count="0" meta:page-count="5" meta:paragraph-count="41" meta:word-count="1374" meta:character-count="1464" meta:non-whitespace-character-count="1412"/>
    <meta:generator>LibreOffice/5.1.2.2$Windows_x86 LibreOffice_project/d3bf12ecb743fc0d20e0be0c58ca359301eb705f</meta:generator>
    <meta:user-defined meta:name="is附件">TRUE</meta:user-defined>
  </office:meta>
</office:document-meta>
</file>