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2cm" fo:margin-left="-0.058cm" table:align="left" style:writing-mode="lr-tb"/>
    </style:style>
    <style:style style:name="表格1.A" style:family="table-column">
      <style:table-column-properties style:column-width="6.802cm"/>
    </style:style>
    <style:style style:name="表格1.B" style:family="table-column">
      <style:table-column-properties style:column-width="6.75cm"/>
    </style:style>
    <style:style style:name="表格1.C" style:family="table-column">
      <style:table-column-properties style:column-width="4.17cm"/>
    </style:style>
    <style:style style:name="表格1.1" style:family="table-row">
      <style:table-row-properties style:min-row-height="0.9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582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549cm" fo:keep-together="auto"/>
    </style:style>
    <style:style style:name="表格1.7" style:family="table-row">
      <style:table-row-properties style:min-row-height="0.123cm" fo:keep-together="auto"/>
    </style:style>
    <style:style style:name="表格1.8" style:family="table-row">
      <style:table-row-properties style:min-row-height="0.298cm" fo:keep-together="auto"/>
    </style:style>
    <style:style style:name="表格1.17" style:family="table-row">
      <style:table-row-properties style:min-row-height="0.799cm" fo:keep-together="auto"/>
    </style:style>
    <style:style style:name="表格1.23" style:family="table-row">
      <style:table-row-properties style:min-row-height="0.751cm" fo:keep-together="auto"/>
    </style:style>
    <style:style style:name="表格1.24" style:family="table-row">
      <style:table-row-properties style:min-row-height="0.543cm" fo:keep-together="auto"/>
    </style:style>
    <style:style style:name="表格2" style:family="table">
      <style:table-properties style:width="16.831cm" table:align="center" style:writing-mode="lr-tb"/>
    </style:style>
    <style:style style:name="表格2.A" style:family="table-column">
      <style:table-column-properties style:column-width="1.461cm"/>
    </style:style>
    <style:style style:name="表格2.B" style:family="table-column">
      <style:table-column-properties style:column-width="0.804cm"/>
    </style:style>
    <style:style style:name="表格2.T" style:family="table-column">
      <style:table-column-properties style:column-width="0.8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T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831cm" table:align="center" style:writing-mode="lr-tb"/>
    </style:style>
    <style:style style:name="表格3.A" style:family="table-column">
      <style:table-column-properties style:column-width="1.461cm"/>
    </style:style>
    <style:style style:name="表格3.B" style:family="table-column">
      <style:table-column-properties style:column-width="0.804cm"/>
    </style:style>
    <style:style style:name="表格3.T" style:family="table-column">
      <style:table-column-properties style:column-width="0.8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T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31cm" table:align="center" style:writing-mode="lr-tb"/>
    </style:style>
    <style:style style:name="表格4.A" style:family="table-column">
      <style:table-column-properties style:column-width="1.461cm"/>
    </style:style>
    <style:style style:name="表格4.B" style:family="table-column">
      <style:table-column-properties style:column-width="0.804cm"/>
    </style:style>
    <style:style style:name="表格4.T" style:family="table-column">
      <style:table-column-properties style:column-width="0.8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T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8.282cm" fo:margin-left="-2cm" table:align="left" style:writing-mode="lr-tb"/>
    </style:style>
    <style:style style:name="表格5.A" style:family="table-column">
      <style:table-column-properties style:column-width="1.143cm"/>
    </style:style>
    <style:style style:name="表格5.B" style:family="table-column">
      <style:table-column-properties style:column-width="2.099cm"/>
    </style:style>
    <style:style style:name="表格5.C" style:family="table-column">
      <style:table-column-properties style:column-width="2.501cm"/>
    </style:style>
    <style:style style:name="表格5.D" style:family="table-column">
      <style:table-column-properties style:column-width="3.249cm"/>
    </style:style>
    <style:style style:name="表格5.E" style:family="table-column">
      <style:table-column-properties style:column-width="5.752cm"/>
    </style:style>
    <style:style style:name="表格5.F" style:family="table-column">
      <style:table-column-properties style:column-width="2.909cm"/>
    </style:style>
    <style:style style:name="表格5.G" style:family="table-column">
      <style:table-column-properties style:column-width="3.493cm"/>
    </style:style>
    <style:style style:name="表格5.H" style:family="table-column">
      <style:table-column-properties style:column-width="4.008cm"/>
    </style:style>
    <style:style style:name="表格5.I" style:family="table-column">
      <style:table-column-properties style:column-width="3.12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cm" fo:keep-together="auto"/>
    </style:style>
    <style:style style:name="P1" style:family="paragraph" style:parent-style-name="Standard">
      <style:paragraph-properties fo:line-height="0.6cm" style:line-break="normal"/>
    </style:style>
    <style:style style:name="P2" style:family="paragraph" style:parent-style-name="Standard">
      <style:paragraph-properties fo:line-height="0.6cm" fo:text-align="center" style:justify-single-word="false" style:line-break="normal"/>
    </style:style>
    <style:style style:name="P3" style:family="paragraph" style:parent-style-name="Standard">
      <style:paragraph-properties fo:line-height="0.6cm" fo:text-align="justify" style:justify-single-word="false" style:line-break="normal" style:snap-to-layout-grid="false"/>
    </style:style>
    <style:style style:name="P4"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5" style:family="paragraph" style:parent-style-name="Standard">
      <style:paragraph-properties fo:line-height="0.6cm" fo:text-align="center" style:justify-single-word="false" style:line-break="normal"/>
      <style:text-properties style:font-name="標楷體" style:font-name-asian="標楷體" style:font-name-complex="標楷體" style:font-size-complex="14pt"/>
    </style:style>
    <style:style style:name="P6" style:family="paragraph" style:parent-style-name="Standard">
      <style:paragraph-properties fo:line-height="0.6cm" style:line-break="normal"/>
      <style:text-properties style:font-name="標楷體" style:font-name-asian="標楷體" style:font-name-complex="標楷體" style:font-size-complex="14pt"/>
    </style:style>
    <style:style style:name="P7"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8"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line-break="normal" style:snap-to-layout-grid="false"/>
      <style:text-properties style:font-name="標楷體" style:letter-kerning="true" style:font-name-asian="標楷體" style:font-name-complex="標楷體" style:font-size-complex="14pt"/>
    </style:style>
    <style:style style:name="P10" style:family="paragraph" style:parent-style-name="Standard">
      <style:paragraph-properties fo:line-height="0.847cm" fo:text-align="justify" style:justify-single-word="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font-weight-complex="bold"/>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style:line-height-at-least="0.0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end"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text-align="end"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line-height="0.6cm" fo:text-align="justify" style:justify-single-word="false" style:line-break="normal" style:snap-to-layout-grid="false"/>
      <style:text-properties fo:color="#ff0000" style:font-name="標楷體" style:font-name-asian="標楷體" style:font-name-complex="標楷體" style:font-size-complex="14pt"/>
    </style:style>
    <style:style style:name="P24" style:family="paragraph" style:parent-style-name="Standard">
      <style:paragraph-properties fo:line-height="0.564cm"/>
      <style:text-properties fo:color="#ff0000"/>
    </style:style>
    <style:style style:name="P25" style:family="paragraph" style:parent-style-name="Standard">
      <style:paragraph-properties fo:text-align="center" style:justify-single-word="false"/>
    </style:style>
    <style:style style:name="P26" style:family="paragraph" style:parent-style-name="Standard" style:list-style-name="WW8Num6">
      <style:paragraph-properties fo:text-align="center" style:justify-single-word="false"/>
    </style:style>
    <style:style style:name="P27" style:family="paragraph" style:parent-style-name="Standard">
      <style:paragraph-properties style:line-height-at-least="0.035cm"/>
      <style:text-properties fo:font-size="14pt" style:font-name-asian="標楷體" style:font-size-asian="14pt" style:font-size-complex="14pt"/>
    </style:style>
    <style:style style:name="P28" style:family="paragraph" style:parent-style-name="Standard">
      <style:paragraph-properties style:line-height-at-least="0.035cm" fo:text-align="center" style:justify-single-word="false"/>
      <style:text-properties fo:font-size="14pt" style:font-name-asian="標楷體" style:font-size-asian="14pt" style:font-size-complex="14pt"/>
    </style:style>
    <style:style style:name="P29" style:family="paragraph" style:parent-style-name="Standard" style:master-page-name="Standard">
      <style:paragraph-properties fo:margin-top="0cm" fo:margin-bottom="0.212cm" loext:contextual-spacing="false" fo:line-height="0.706cm" fo:text-align="center" style:justify-single-word="false" style:page-number="auto" style:line-break="normal"/>
      <style:text-properties fo:color="#000000" style:font-name="標楷體" fo:font-size="16pt" style:letter-kerning="true" style:font-name-asian="標楷體" style:font-size-asian="16pt" style:font-name-complex="新細明體1" style:font-size-complex="16pt"/>
    </style:style>
    <style:style style:name="P30" style:family="paragraph" style:parent-style-name="Standard">
      <style:paragraph-properties fo:margin-left="0cm" fo:margin-right="1.221cm" fo:line-height="0.6cm" fo:text-align="center" style:justify-single-word="false" fo:text-indent="1.588cm" style:auto-text-indent="false" style:line-break="normal"/>
    </style:style>
    <style:style style:name="P31" style:family="paragraph" style:parent-style-name="Standard">
      <style:paragraph-properties fo:margin-left="1.482cm" fo:margin-right="0cm" fo:line-height="0.6cm" fo:text-align="justify" style:justify-single-word="false" fo:text-indent="-1.058cm" style:auto-text-indent="false" style:line-break="normal" style:snap-to-layout-grid="false"/>
    </style:style>
    <style:style style:name="P32" style:family="paragraph" style:parent-style-name="Standard">
      <style:paragraph-properties fo:margin-left="0.423cm" fo:margin-right="0.423cm" fo:line-height="0.6cm" fo:text-align="justify" style:justify-single-word="false" fo:text-indent="0cm" style:auto-text-indent="false" style:line-break="normal" style:snap-to-layout-grid="false"/>
    </style:style>
    <style:style style:name="P33" style:family="paragraph" style:parent-style-name="Standard">
      <style:paragraph-properties fo:margin-left="1.27cm" fo:margin-right="0cm" fo:line-height="0.6cm" fo:text-align="justify" style:justify-single-word="false" fo:text-indent="-0.847cm" style:auto-text-indent="false" style:line-break="normal" style:snap-to-layout-grid="false"/>
    </style:style>
    <style:style style:name="P34" style:family="paragraph" style:parent-style-name="Standard">
      <style:paragraph-properties fo:margin-left="1.693cm" fo:margin-right="0cm" fo:line-height="0.6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35" style:family="paragraph" style:parent-style-name="Standard">
      <style:paragraph-properties fo:margin-left="1.905cm" fo:margin-right="0cm" fo:line-height="0.6cm" fo:text-align="justify" style:justify-single-word="false" fo:text-indent="-1.058cm" style:auto-text-indent="false" style:line-break="normal" style:snap-to-layout-grid="false"/>
      <style:text-properties style:font-name="標楷體" style:letter-kerning="true" style:font-name-asian="標楷體" style:font-name-complex="標楷體"/>
    </style:style>
    <style:style style:name="P36" style:family="paragraph" style:parent-style-name="Standard">
      <style:paragraph-properties fo:margin-left="0.847cm" fo:margin-right="0cm" fo:line-height="0.6cm" fo:text-align="justify" style:justify-single-word="false" fo:text-indent="0.847cm" style:auto-text-indent="false" style:line-break="normal" style:snap-to-layout-grid="false"/>
    </style:style>
    <style:style style:name="P37" style:family="paragraph" style:parent-style-name="Standard">
      <style:paragraph-properties fo:margin-left="0.847cm" fo:margin-right="0cm" fo:line-height="0.6cm" fo:text-align="justify" style:justify-single-word="false" fo:text-indent="0.847cm" style:auto-text-indent="false" style:line-break="normal" style:snap-to-layout-grid="false"/>
      <style:text-properties style:font-name="標楷體" style:text-underline-style="solid" style:text-underline-width="auto" style:text-underline-color="font-color" style:font-name-asian="標楷體" style:font-name-complex="標楷體" style:font-size-complex="14pt"/>
    </style:style>
    <style:style style:name="P38" style:family="paragraph" style:parent-style-name="Standard">
      <style:paragraph-properties fo:margin-left="0.847cm" fo:margin-right="0cm" fo:line-height="0.6cm" fo:text-align="justify" style:justify-single-word="false" fo:text-indent="0.847cm" style:auto-text-indent="false" style:line-break="normal" style:snap-to-layout-grid="false"/>
      <style:text-properties style:font-name="標楷體" style:font-name-asian="標楷體" style:font-name-complex="標楷體" style:font-size-complex="14pt"/>
    </style:style>
    <style:style style:name="P39" style:family="paragraph" style:parent-style-name="Standard">
      <style:paragraph-properties fo:margin-left="1.27cm" fo:margin-right="0cm" fo:line-height="0.6cm" fo:text-align="justify" style:justify-single-word="false" fo:text-indent="-1.27cm" style:auto-text-indent="false" style:line-break="normal" style:snap-to-layout-grid="false"/>
    </style:style>
    <style:style style:name="P40" style:family="paragraph" style:parent-style-name="Standard">
      <style:paragraph-properties fo:margin-left="1.27cm" fo:margin-right="0cm" fo:line-height="0.6cm" fo:text-align="justify" style:justify-single-word="false" fo:text-indent="-1.27cm" style:auto-text-indent="false" style:line-break="normal" style:snap-to-layout-grid="false"/>
      <style:text-properties style:font-name="標楷體" style:text-underline-style="solid" style:text-underline-width="auto" style:text-underline-color="font-color" style:letter-kerning="true" style:font-name-asian="標楷體" style:font-name-complex="標楷體" style:font-size-complex="14pt"/>
    </style:style>
    <style:style style:name="P41" style:family="paragraph" style:parent-style-name="Standard">
      <style:paragraph-properties fo:margin-left="0cm" fo:margin-right="0.847cm" fo:text-align="center"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43"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style>
    <style:style style:name="P44" style:family="paragraph" style:parent-style-name="Standard" style:master-page-name="轉換_20_1">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5" style:family="paragraph" style:parent-style-name="Standard" style:master-page-name="轉換_20_2">
      <style:paragraph-properties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Footer">
      <style:paragraph-properties fo:text-align="center" style:justify-single-word="false"/>
    </style:style>
    <style:style style:name="P47" style:family="paragraph" style:parent-style-name="HTML_20_預設格式">
      <style:paragraph-properties fo:line-height="0.6cm" fo:text-align="justify" style:justify-single-word="false"/>
    </style:style>
    <style:style style:name="P48" style:family="paragraph" style:parent-style-name="HTML_20_預設格式">
      <style:paragraph-properties fo:line-height="0.6cm" fo:text-align="justify" style:justify-single-word="false"/>
      <style:text-properties style:font-name="標楷體" style:text-underline-style="solid" style:text-underline-width="auto" style:text-underline-color="font-color" style:font-name-asian="標楷體" style:font-name-complex="Times New Roman" style:font-size-complex="14pt"/>
    </style:style>
    <style:style style:name="P49" style:family="paragraph" style:parent-style-name="清單段落" style:list-style-name="WW8Num13">
      <style:paragraph-properties fo:line-height="0.6cm" fo:text-align="justify" style:justify-single-word="false" style:line-break="normal" style:snap-to-layout-grid="false"/>
    </style:style>
    <style:style style:name="P50" style:family="paragraph" style:parent-style-name="清單段落" style:list-style-name="WW8Num31">
      <style:paragraph-properties fo:line-height="0.6cm" fo:text-align="justify" style:justify-single-word="false" style:line-break="normal" style:snap-to-layout-grid="false"/>
    </style:style>
    <style:style style:name="P51" style:family="paragraph" style:parent-style-name="清單段落" style:list-style-name="WW8Num4">
      <style:paragraph-properties fo:line-height="0.6cm" fo:text-align="justify" style:justify-single-word="false" style:line-break="normal" style:snap-to-layout-grid="false"/>
    </style:style>
    <style:style style:name="P52" style:family="paragraph" style:parent-style-name="清單段落" style:list-style-name="WW8Num4">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53" style:family="paragraph" style:parent-style-name="清單段落" style:list-style-name="WW8Num23">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54" style:family="paragraph" style:parent-style-name="清單段落" style:list-style-name="WW8Num34">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55" style:family="paragraph" style:parent-style-name="清單段落" style:list-style-name="WW8Num31">
      <style:paragraph-properties fo:line-height="0.6cm" fo:text-align="justify" style:justify-single-word="false" style:line-break="normal" style:snap-to-layout-grid="false"/>
      <style:text-properties style:font-name="標楷體" style:font-name-asian="標楷體" style:font-name-complex="標楷體" style:font-size-complex="14pt"/>
    </style:style>
    <style:style style:name="P56" style:family="paragraph" style:parent-style-name="清單段落" style:list-style-name="WW8Num31">
      <style:paragraph-properties fo:line-height="0.6cm" fo:text-align="justify" style:justify-single-word="false" style:line-break="normal" style:snap-to-layout-grid="false"/>
      <style:text-properties style:font-name="標楷體" style:letter-kerning="true" style:font-name-asian="標楷體" style:font-name-complex="標楷體"/>
    </style:style>
    <style:style style:name="P57" style:family="paragraph" style:parent-style-name="本文_20_2">
      <style:paragraph-properties fo:margin-left="1.27cm" fo:margin-right="0cm" fo:text-indent="-1.2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58" style:family="paragraph" style:parent-style-name="本文_20_2">
      <style:paragraph-properties fo:margin-left="1.829cm" fo:margin-right="0cm" fo:line-height="125%" fo:text-indent="-0.847cm" style:auto-text-indent="false"/>
    </style:style>
    <style:style style:name="P59" style:family="paragraph" style:parent-style-name="本文_20_2">
      <style:paragraph-properties fo:margin-left="0.982cm" fo:margin-right="0cm" fo:line-height="125%" fo:text-indent="0cm" style:auto-text-indent="false"/>
    </style:style>
    <style:style style:name="P60" style:family="paragraph" style:parent-style-name="本文_20_2">
      <style:paragraph-properties fo:margin-left="0.982cm" fo:margin-right="0cm" fo:line-height="125%" fo:text-indent="0cm" style:auto-text-indent="false"/>
      <style:text-properties style:font-name="標楷體" style:font-name-asian="標楷體" style:font-name-complex="標楷體" style:font-size-complex="14pt"/>
    </style:style>
    <style:style style:name="P61" style:family="paragraph" style:parent-style-name="本文_20_2">
      <style:paragraph-properties fo:margin-left="1.905cm" fo:margin-right="0cm" fo:line-height="125%" fo:text-indent="-0.953cm" style:auto-text-indent="false"/>
    </style:style>
    <style:style style:name="P62" style:family="paragraph" style:parent-style-name="本文_20_2">
      <style:paragraph-properties fo:margin-left="1.905cm" fo:margin-right="0cm" fo:line-height="125%" fo:text-indent="-0.953cm" style:auto-text-indent="false"/>
      <style:text-properties style:font-name="標楷體" style:font-name-asian="標楷體" style:font-name-complex="標楷體" style:font-size-complex="14pt"/>
    </style:style>
    <style:style style:name="P63" style:family="paragraph" style:parent-style-name="本文_20_2">
      <style:paragraph-properties fo:margin-left="1.161cm" fo:margin-right="0cm" fo:line-height="125%" fo:text-indent="0cm" style:auto-text-indent="false"/>
      <style:text-properties style:font-name="標楷體" style:font-name-asian="標楷體" style:font-name-complex="標楷體" style:font-size-complex="14pt"/>
    </style:style>
    <style:style style:name="P64" style:family="paragraph" style:parent-style-name="本文_20_2">
      <style:paragraph-properties fo:margin-left="1.161cm" fo:margin-right="0cm" fo:line-height="125%" fo:text-indent="0cm" style:auto-text-indent="false"/>
      <style:text-properties style:font-name="標楷體" style:font-name-asian="標楷體" style:font-name-complex="標楷體" style:font-size-complex="14pt"/>
    </style:style>
    <style:style style:name="P65" style:family="paragraph" style:parent-style-name="本文_20_2">
      <style:paragraph-properties fo:margin-left="0.868cm" fo:margin-right="0cm" fo:line-height="125%" fo:text-indent="-0.868cm" style:auto-text-indent="false"/>
    </style:style>
    <style:style style:name="P66" style:family="paragraph" style:parent-style-name="本文_20_2">
      <style:paragraph-properties fo:margin-left="2.138cm" fo:margin-right="0cm" fo:line-height="125%" fo:text-indent="-0.868cm" style:auto-text-indent="false"/>
      <style:text-properties style:font-name="標楷體" style:font-name-asian="標楷體" style:font-name-complex="標楷體" style:font-size-complex="14pt"/>
    </style:style>
    <style:style style:name="P67" style:family="paragraph" style:parent-style-name="本文_20_2">
      <style:paragraph-properties fo:margin-left="2.138cm" fo:margin-right="0cm" fo:line-height="125%" fo:text-indent="-0.868cm" style:auto-text-indent="false"/>
      <style:text-properties style:font-name="標楷體" style:font-name-asian="標楷體" style:font-name-complex="標楷體" style:font-size-complex="14pt"/>
    </style:style>
    <style:style style:name="P68" style:family="paragraph" style:parent-style-name="本文_20_2">
      <style:paragraph-properties fo:margin-left="0cm" fo:margin-right="0cm" fo:line-height="125%" fo:text-indent="1.058cm" style:auto-text-indent="false"/>
      <style:text-properties style:font-name="標楷體" style:font-name-asian="標楷體" style:font-name-complex="標楷體" style:font-size-complex="14pt"/>
    </style:style>
    <style:style style:name="T1" style:family="text">
      <style:text-properties style:letter-kerning="true"/>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1" style:font-size-complex="14pt" style:text-scale="90%"/>
    </style:style>
    <style:style style:name="T9" style:family="text">
      <style:text-properties style:font-name="標楷體" style:font-name-asian="標楷體" style:font-name-complex="Times New Roman" style:font-size-complex="14pt"/>
    </style:style>
    <style:style style:name="T10" style:family="text">
      <style:text-properties style:font-name="標楷體" style:font-name-asian="標楷體" style:font-name-complex="Times New Roman" style:font-size-complex="14pt"/>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6"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4pt"/>
    </style:style>
    <style:style style:name="T19" style:family="text">
      <style:text-properties style:font-name="標楷體" style:text-underline-style="solid" style:text-underline-width="auto" style:text-underline-color="font-color" style:font-name-asian="標楷體" style:font-name-complex="標楷體" style:font-size-complex="14pt"/>
    </style:style>
    <style:style style:name="T20" style:family="text">
      <style:text-properties style:font-name="標楷體" style:text-underline-style="solid" style:text-underline-width="auto" style:text-underline-color="font-color" style:font-name-asian="標楷體" style:font-name-complex="Times New Roman" style:font-size-complex="14pt"/>
    </style:style>
    <style:style style:name="T21" style:family="text">
      <style:text-properties style:font-name="標楷體" style:text-underline-style="solid" style:text-underline-width="auto" style:text-underline-color="font-color" style:font-name-asian="標楷體" style:font-name-complex="Times New Roman" style:font-size-complex="14pt"/>
    </style:style>
    <style:style style:name="T22" style:family="text">
      <style:text-properties style:font-name="標楷體" fo:font-size="18pt" fo:font-weight="bold" style:font-name-asian="標楷體" style:font-size-asian="18pt" style:font-weight-asian="bold" style:font-name-complex="標楷體" style:font-size-complex="14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6pt"/>
    </style:style>
    <style:style style:name="T27" style:family="text">
      <style:text-properties style:font-name="標楷體" fo:font-size="14pt" style:font-name-asian="標楷體" style:font-size-asian="14pt" style:font-name-complex="標楷體" style:font-size-complex="16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asian="標楷體" style:font-name-complex="標楷體"/>
    </style:style>
    <style:style style:name="T31" style:family="text">
      <style:text-properties style:font-size-complex="16pt"/>
    </style:style>
    <style:style style:name="T32" style:family="text">
      <style:text-properties fo:color="#000000" style:font-name="標楷體" style:letter-kerning="true" style:font-name-asian="標楷體" style:font-name-complex="新細明體1"/>
    </style:style>
    <style:style style:name="T33" style:family="text">
      <style:text-properties fo:color="#000000" style:font-name="標楷體" style:letter-kerning="true" style:font-name-asian="標楷體" style:font-name-complex="新細明體1"/>
    </style:style>
    <style:style style:name="T34" style:family="text">
      <style:text-properties fo:color="#000000" style:font-name="標楷體" style:letter-kerning="true" style:font-name-asian="標楷體" style:font-name-complex="新細明體1" style:text-scale="90%"/>
    </style:style>
    <style:style style:name="T35" style:family="text">
      <style:text-properties fo:color="#000000" style:font-name="標楷體" style:letter-kerning="true" style:font-name-asian="標楷體" style:font-name-complex="新細明體1" style:font-size-complex="14pt" style:text-scale="90%"/>
    </style:style>
    <style:style style:name="T36"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37" style:family="text">
      <style:text-properties fo:color="#000000" style:letter-kerning="true"/>
    </style:style>
    <style:style style:name="T38" style:family="text">
      <style:text-properties fo:color="#000000" style:letter-kerning="true" style:text-scale="90%"/>
    </style:style>
    <style:style style:name="T39" style:family="text">
      <style:text-properties fo:color="#000000" style:font-size-complex="14pt" style:text-scale="90%"/>
    </style:style>
    <style:style style:name="T40" style:family="text">
      <style:text-properties style:font-name-complex="標楷體"/>
    </style:style>
    <style:style style:name="T41" style:family="text">
      <style:text-properties style:font-size-complex="14pt"/>
    </style:style>
    <style:style style:name="T42" style:family="text">
      <style:text-properties style:font-size-complex="14pt" style:text-scale="90%"/>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name-asian="標楷體" style:font-name-complex="標楷體"/>
    </style:style>
    <style:style style:name="T45" style:family="text">
      <style:text-properties style:text-underline-style="solid" style:text-underline-width="auto" style:text-underline-color="font-color" style:font-size-complex="14pt"/>
    </style:style>
    <style:style style:name="T46" style:family="text">
      <style:text-properties fo:color="#ff0000"/>
    </style:style>
    <style:style style:name="T47" style:family="text">
      <style:text-properties fo:color="#ff0000" style:font-name="標楷體" style:font-name-asian="標楷體" style:font-name-complex="標楷體" style:font-size-complex="14pt"/>
    </style:style>
    <style:style style:name="T48" style:family="text">
      <style:text-properties fo:color="#ff0000" style:font-name="標楷體" style:font-name-asian="標楷體" style:font-name-complex="Times New Roman" style:font-size-complex="14pt"/>
    </style:style>
    <style:style style:name="T49" style:family="text">
      <style:text-properties fo:font-size="14pt"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font-size-complex="16pt"/>
    </style:style>
    <style:style style:name="T52" style:family="text">
      <style:text-properties fo:font-size="14pt" style:font-name-asian="標楷體" style:font-size-asian="14pt" style:font-size-complex="16pt"/>
    </style:style>
    <style:style style:name="T53" style:family="text">
      <style:text-properties fo:font-size="14pt" style:font-name-asian="標楷體" style:font-size-asian="14pt"/>
    </style:style>
    <style:style style:name="T5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經濟部水庫淤泥利用處理作業要點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text:span text:style-name="T5">修正名稱</text:span></text:p>
          </table:table-cell>
          <table:table-cell table:style-name="表格1.A1" office:value-type="string">
            <text:p text:style-name="P2"><text:span text:style-name="T5">現行名稱</text:span></text:p>
          </table:table-cell>
          <table:table-cell table:style-name="表格1.C1" office:value-type="string">
            <text:p text:style-name="P5">說明</text:p>
          </table:table-cell>
        </table:table-row>
        <table:table-row table:style-name="表格1.1">
          <table:table-cell table:style-name="表格1.A1" office:value-type="string">
            <text:p text:style-name="P2"><text:span text:style-name="T32">經濟部</text:span><text:span text:style-name="T32">水庫</text:span><text:span text:style-name="T36">沈積物</text:span><text:span text:style-name="T32">利用處理</text:span><text:span text:style-name="T32">作業要點</text:span></text:p>
          </table:table-cell>
          <table:table-cell table:style-name="表格1.A1" office:value-type="string">
            <text:p text:style-name="P2"><text:span text:style-name="T32">經濟部</text:span><text:span text:style-name="T32">水庫</text:span><text:span text:style-name="T32">淤泥</text:span><text:span text:style-name="T32">利用處理</text:span><text:span text:style-name="T32">作業要點</text:span></text:p>
          </table:table-cell>
          <table:table-cell table:style-name="表格1.C1" office:value-type="string">
            <text:p text:style-name="P1"><text:span text:style-name="T5">本要點處理範疇為材質不佳沈積物，非僅針對淤泥，爰修訂淤泥為沈積物。</text:span></text:p>
          </table:table-cell>
        </table:table-row>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C1" office:value-type="string">
            <text:p text:style-name="P5">說明</text:p>
          </table:table-cell>
        </table:table-row>
        <table:table-row table:style-name="表格1.4">
          <table:table-cell table:style-name="表格1.A4" office:value-type="string">
            <text:list xml:id="list7206125559355446561" text:style-name="WW8Num13">
              <text:list-item>
                <text:p text:style-name="P49"><text:span text:style-name="T11">經濟部（以下簡稱本部）為促進水庫</text:span><text:span text:style-name="T13">疏濬</text:span><text:span text:style-name="T11">所生</text:span><text:span text:style-name="T13">沈積物</text:span><text:span text:style-name="T11">利用</text:span><text:span text:style-name="T11">及處理</text:span><text:span text:style-name="T11">，</text:span><text:span text:style-name="T13">以</text:span><text:span text:style-name="T11">加速水庫清淤目標，特訂定本</text:span><text:span text:style-name="T11">要點</text:span><text:span text:style-name="T11">。</text:span></text:p>
              </text:list-item>
            </text:list>
          </table:table-cell>
          <table:table-cell table:style-name="表格1.A4" office:value-type="string">
            <text:list xml:id="list6318444587839357065" text:style-name="WW8Num31">
              <text:list-item>
                <text:p text:style-name="P50"><text:span text:style-name="T11">經濟部（以下簡稱本部）為促進水庫浚渫所生淤泥資源利用</text:span><text:span text:style-name="T11">及處理</text:span><text:span text:style-name="T11">，加速水庫清淤</text:span><text:span text:style-name="T13">及達成水庫永續經營之</text:span><text:span text:style-name="T11">目標，特訂定本</text:span><text:span text:style-name="T11">要點</text:span><text:span text:style-name="T11">。</text:span></text:p>
              </text:list-item>
            </text:list>
          </table:table-cell>
          <table:table-cell table:style-name="表格1.C4" office:value-type="string">
            <text:list xml:id="list2637251537374282185" text:style-name="WW8Num4">
              <text:list-item>
                <text:p text:style-name="P52">浚渫一般用於港灣抽泥清淤工程，為統一本署法規名稱，爰修訂為疏濬。</text:p>
              </text:list-item>
              <text:list-item>
                <text:p text:style-name="P51"><text:span text:style-name="T5">水庫清淤僅能延長其壽命，難以</text:span><text:span text:style-name="T5">永續經營</text:span><text:span text:style-name="T5">，爰刪除該段文字。</text:span></text:p>
              </text:list-item>
            </text:list>
          </table:table-cell>
        </table:table-row>
        <table:table-row table:style-name="表格1.4">
          <table:table-cell table:style-name="表格1.A4" office:value-type="string">
            <text:list xml:id="list202842243482214" text:continue-list="list7206125559355446561" text:style-name="WW8Num13">
              <text:list-item>
                <text:p text:style-name="P49"><text:span text:style-name="T11">本要點所稱</text:span><text:span text:style-name="T13">沈積物，指「</text:span><text:span text:style-name="T13">經濟部水利署中央管河川及水庫疏濬土石無償提供使用作業要點</text:span><text:span text:style-name="T13">」（以下稱無償要點）第三點第二項材質不佳者</text:span><text:span text:style-name="T11">。但得直接或經篩選作為營建骨材</text:span><text:span text:style-name="T13">及位處交通不便地區土石者，依無償要點規定辦理。</text:span></text:p>
              </text:list-item>
            </text:list>
          </table:table-cell>
          <table:table-cell table:style-name="表格1.A4" office:value-type="string">
            <text:list xml:id="list202840917006306" text:continue-list="list6318444587839357065" text:style-name="WW8Num31">
              <text:list-item>
                <text:p text:style-name="P50"><text:span text:style-name="T11">本</text:span><text:span text:style-name="T11">要點</text:span><text:span text:style-name="T11">所稱水庫淤泥</text:span><text:span text:style-name="T11">，指</text:span><text:span text:style-name="T11">水庫浚渫所生之</text:span><text:span text:style-name="T11">沉</text:span><text:span text:style-name="T11">積物。</text:span><text:span text:style-name="T11">但得直接或經篩選作為營建骨材者，不在此限。</text:span></text:p>
              </text:list-item>
            </text:list>
          </table:table-cell>
          <table:table-cell table:style-name="表格1.C4" office:value-type="string">
            <text:list xml:id="list4474075601469662899" text:style-name="WW8Num23">
              <text:list-item>
                <text:p text:style-name="P53">本要點沈積物樣態需與無償要點互補，爰引用無償要點材質不佳定義。</text:p>
              </text:list-item>
              <text:list-item>
                <text:p text:style-name="P53">敘明需依無償要點規定辦理之土石樣態。</text:p>
              </text:list-item>
            </text:list>
          </table:table-cell>
        </table:table-row>
        <table:table-row table:style-name="表格1.6">
          <table:table-cell table:style-name="表格1.A4" office:value-type="string">
            <text:list xml:id="list202841971123910" text:continue-list="list202842243482214" text:style-name="WW8Num13">
              <text:list-item>
                <text:p text:style-name="P49"><text:span text:style-name="T13">沈積物</text:span><text:span text:style-name="T11">利用項目如下：</text:span></text:p>
              </text:list-item>
            </text:list>
            <text:p text:style-name="P31"><text:span text:style-name="T11">（一）</text:span><text:span text:style-name="T11">輕質骨材、預拌土壤材料、</text:span><text:span text:style-name="T11">固化混凝土</text:span><text:span text:style-name="T11">、高強度土壤、磚、瓦</text:span><text:span text:style-name="T11">、肥料</text:span><text:span text:style-name="T11">之材料。</text:span></text:p>
            <text:p text:style-name="P32"><text:span text:style-name="T11">（二）</text:span><text:span text:style-name="T11">土壤改良。</text:span></text:p>
            <text:p text:style-name="P32"><text:span text:style-name="T11">（三）</text:span><text:span text:style-name="T11">填料。</text:span></text:p>
            <text:p text:style-name="P32"><text:span text:style-name="T11">（四）</text:span><text:span text:style-name="T11">其他經本部公告項目。</text:span></text:p>
          </table:table-cell>
          <table:table-cell table:style-name="表格1.A4" office:value-type="string">
            <text:list xml:id="list202841975280397" text:continue-list="list202840917006306" text:style-name="WW8Num31">
              <text:list-item>
                <text:p text:style-name="P50"><text:span text:style-name="T13">水庫</text:span><text:span text:style-name="T11">淤泥利用項目如下：</text:span></text:p>
              </text:list-item>
            </text:list>
            <text:p text:style-name="P31"><text:span text:style-name="T11">（一）</text:span><text:span text:style-name="T11">輕質骨材、預拌土壤材料、</text:span><text:span text:style-name="T11">固化混凝土</text:span><text:span text:style-name="T11">、高強度土壤、磚、瓦</text:span><text:span text:style-name="T11">、肥料</text:span><text:span text:style-name="T11">之材料。</text:span></text:p>
            <text:p text:style-name="P32"><text:span text:style-name="T11">（二）</text:span><text:span text:style-name="T11">土壤改良。</text:span></text:p>
            <text:p text:style-name="P32"><text:span text:style-name="T11">（三）</text:span><text:span text:style-name="T11">填料。</text:span></text:p>
            <text:p text:style-name="P33"><text:span text:style-name="T11">（四）</text:span><text:span text:style-name="T11">其他經本部公告項目。</text:span></text:p>
          </table:table-cell>
          <table:table-cell table:style-name="表格1.C4" office:value-type="string">
            <text:p text:style-name="P6">刪除「水庫」簡化條文。</text:p>
          </table:table-cell>
        </table:table-row>
        <table:table-row table:style-name="表格1.7">
          <table:table-cell table:style-name="表格1.A4" office:value-type="string">
            <text:list xml:id="list202842217281854" text:continue-list="list202841971123910" text:style-name="WW8Num13">
              <text:list-item>
                <text:p text:style-name="P49"><text:span text:style-name="T13">沈積物</text:span><text:span text:style-name="T11">處理包括</text:span><text:span text:style-name="T13">經</text:span><text:span text:style-name="T11">脫水、粉碎、烘培、煆燒</text:span><text:span text:style-name="T11">或</text:span><text:span text:style-name="T11">冷卻等</text:span><text:span text:style-name="T11">處理</text:span><text:span text:style-name="T13">，</text:span><text:span text:style-name="T11">製成輕質骨材、磚、</text:span><text:span text:style-name="T11">瓦</text:span><text:span text:style-name="T11">、高強度土壤</text:span><text:span text:style-name="T11">之材料</text:span><text:span text:style-name="T11">及其他有用之資源。</text:span></text:p>
              </text:list-item>
            </text:list>
          </table:table-cell>
          <table:table-cell table:style-name="表格1.A4" office:value-type="string">
            <text:list xml:id="list202842769286958" text:continue-list="list202841975280397" text:style-name="WW8Num31">
              <text:list-item>
                <text:p text:style-name="P50"><text:span text:style-name="T13">水庫</text:span><text:span text:style-name="T11">淤泥處理包括淤泥脫水、粉碎、烘培、煆燒、冷卻等流程</text:span><text:span text:style-name="T13">處理及</text:span><text:span text:style-name="T11">製成輕質骨材、磚、</text:span><text:span text:style-name="T11">瓦</text:span><text:span text:style-name="T11">、高強度土壤</text:span><text:span text:style-name="T11">之材料</text:span><text:span text:style-name="T11">及其他有用之資源。</text:span></text:p>
              </text:list-item>
            </text:list>
          </table:table-cell>
          <table:table-cell table:style-name="表格1.C4" office:value-type="string">
            <text:list xml:id="list3108722370650028371" text:style-name="WW8Num34">
              <text:list-item>
                <text:p text:style-name="P54">刪除「水庫」簡化條文。</text:p>
              </text:list-item>
              <text:list-item>
                <text:p text:style-name="P54">酌修本條文詞意不順之處。</text:p>
              </text:list-item>
            </text:list>
          </table:table-cell>
        </table:table-row>
        <table:table-row table:style-name="表格1.8">
          <table:table-cell table:style-name="表格1.A4" office:value-type="string">
            <text:list xml:id="list202841627399222" text:continue-list="list202842217281854" text:style-name="WW8Num13">
              <text:list-item>
                <text:p text:style-name="P49"><text:span text:style-name="T11">水庫管理機關(構)得視水庫</text:span><text:span text:style-name="T11">疏濬</text:span><text:span text:style-name="T13">沈積物</text:span><text:span text:style-name="T11">之數量及期程</text:span><text:span text:style-name="T11">以多元化處理為目標，研擬水庫</text:span><text:span text:style-name="T13">沈積物</text:span><text:span text:style-name="T11">利用處理專區計畫報經本部核准後，於符合非都市土地使用管制規則規定容許使用</text:span><text:soft-page-break/><text:span text:style-name="T11">之用地之適當地點設置處理專區。</text:span></text:p>
              </text:list-item>
            </text:list>
            <text:p text:style-name="P34">前項計畫應記載下列事項：</text:p>
            <text:p text:style-name="P35">(一) 專區配置規劃。</text:p>
            <text:p text:style-name="P35">(二) 挖運及處理設施。</text:p>
            <text:p text:style-name="P35">(三) 專區及聯外道路設置。</text:p>
            <text:p text:style-name="P35">(四) 排水系統。</text:p>
            <text:p text:style-name="P35">(五) 流向管理。</text:p>
            <text:p text:style-name="P35">(六) 其他依本部規定相關事項。</text:p>
            <text:p text:style-name="P36"><text:span text:style-name="T5">除水庫管理機</text:span><text:span text:style-name="T11">關(構)</text:span><text:span text:style-name="T11">外，</text:span><text:span text:style-name="T18">廠商如具第四點水庫</text:span><text:span text:style-name="T13">沈積物</text:span><text:span text:style-name="T18">處理能力者，得依前項辦理方式設置處理專區。</text:span></text:p>
            <text:p text:style-name="P37">前項核准設置之審核及相關管理要點，由本部另定之。</text:p>
          </table:table-cell>
          <table:table-cell table:style-name="表格1.A4" office:value-type="string">
            <text:list xml:id="list202841814672661" text:continue-list="list202842769286958" text:style-name="WW8Num31">
              <text:list-item>
                <text:p text:style-name="P50"><text:span text:style-name="T11">水庫管理機關(構)得視水庫浚</text:span><text:span text:style-name="T11">渫</text:span><text:span text:style-name="T11">之數量及期程</text:span><text:span text:style-name="T11">以多元化處理為目標，研擬水庫淤泥利用處理專區計畫報經本部核准後，於符合非都市土地使用管制規則規定容許使用之用地之</text:span><text:soft-page-break/><text:span text:style-name="T11">適當地點設置處理專區。</text:span></text:p>
              </text:list-item>
            </text:list>
            <text:p text:style-name="P34">前項計畫應記載下列事項：</text:p>
            <text:p text:style-name="P35">(一) 專區配置規劃。</text:p>
            <text:p text:style-name="P35">(二) 挖運及處理設施。</text:p>
            <text:p text:style-name="P35">(三) 專區及聯外道路設置。</text:p>
            <text:p text:style-name="P35">(四) 排水系統。</text:p>
            <text:p text:style-name="P35">(五) 流向管理。</text:p>
            <text:p text:style-name="P35">(六) 其他依本部規定相關事項。</text:p>
          </table:table-cell>
          <table:table-cell table:style-name="表格1.C4" office:value-type="string">
            <text:p text:style-name="P6">原第十七點第一項廠商設置處理專區部分規定與本點相同，爰改列本點，原第十七點第二項另訂管理要點部分併同改列。</text:p>
          </table:table-cell>
        </table:table-row>
        <table:table-row table:style-name="表格1.4">
          <table:table-cell table:style-name="表格1.A4" office:value-type="string">
            <text:list xml:id="list202841419579208" text:continue-list="list202841627399222" text:style-name="WW8Num13">
              <text:list-item>
                <text:p text:style-name="P49"><text:span text:style-name="T11">前點水庫</text:span><text:span text:style-name="T13">沈積物</text:span><text:span text:style-name="T11">利用處理專區（以下簡稱處理專區）係作為第四點之水庫</text:span><text:span text:style-name="T13">沈積物</text:span><text:span text:style-name="T11">處理、暫置及材料製造之場地。</text:span></text:p>
              </text:list-item>
            </text:list>
          </table:table-cell>
          <table:table-cell table:style-name="表格1.A4" office:value-type="string">
            <text:list xml:id="list202840963294293" text:continue-list="list202841814672661" text:style-name="WW8Num31">
              <text:list-item>
                <text:p text:style-name="P56">前點水庫淤泥利用處理專區（以下簡稱處理專區）係作為第四點之水庫淤泥處理、暫置及材料製造之場地。</text:p>
              </text:list-item>
            </text:list>
          </table:table-cell>
          <table:table-cell table:style-name="表格1.C4" office:value-type="string">
            <text:p text:style-name="P4">修訂淤泥為沈積物。</text:p>
          </table:table-cell>
        </table:table-row>
        <table:table-row table:style-name="表格1.4">
          <table:table-cell table:style-name="表格1.A4" office:value-type="string">
            <text:list xml:id="list202841737942338" text:continue-list="list202841419579208" text:style-name="WW8Num13">
              <text:list-item>
                <text:p text:style-name="P49"><text:span text:style-name="T11">水</text:span><text:span text:style-name="T11">庫管理機關(構)</text:span><text:span text:style-name="T11">依前點規定報經本部核准處理專區計畫後，得依土地管制及相關法規之規定，申請變更編定為特定目的事業用地或特定專用區之特定目的事業用地，並依計畫使用。</text:span></text:p>
              </text:list-item>
            </text:list>
          </table:table-cell>
          <table:table-cell table:style-name="表格1.A4" office:value-type="string">
            <text:list xml:id="list202841478680745" text:continue-list="list202840963294293" text:style-name="WW8Num31">
              <text:list-item>
                <text:p text:style-name="P50"><text:span text:style-name="T11">水</text:span><text:span text:style-name="T11">庫管理機關(構)</text:span><text:span text:style-name="T11">依前點規定報經本部核准處理專區計畫後，得依土地管制及相關法規之規定，申請變更編定為特定目的事業用地或特定專用區之特定目的事業用地，並依計畫使用。</text:span></text:p>
              </text:list-item>
            </text:list>
          </table:table-cell>
          <table:table-cell table:style-name="表格1.C4" office:value-type="string">
            <text:p text:style-name="P4">無修正。</text:p>
          </table:table-cell>
        </table:table-row>
        <table:table-row table:style-name="表格1.4">
          <table:table-cell table:style-name="表格1.A4" office:value-type="string">
            <text:list xml:id="list202840930292540" text:continue-list="list202841737942338" text:style-name="WW8Num13">
              <text:list-item>
                <text:p text:style-name="P49"><text:span text:style-name="T11">水庫管理機關(構)設置處理專區產出之材料，應公開標售，其經標售二次無人投標者，得提供政府機關申請作為公共工程使用。</text:span></text:p>
              </text:list-item>
            </text:list>
          </table:table-cell>
          <table:table-cell table:style-name="表格1.A4" office:value-type="string">
            <text:list xml:id="list202841484695419" text:continue-list="list202841478680745" text:style-name="WW8Num31">
              <text:list-item>
                <text:p text:style-name="P50"><text:span text:style-name="T11">水庫管理機關(構)設置處理專區產出之材料，應公開標售，其經標售二次無人投標者，得</text:span><text:span text:style-name="T13">報經本部轉財主機關核准</text:span><text:span text:style-name="T11">提供政府機關申請作為公共工程使用。</text:span></text:p>
              </text:list-item>
            </text:list>
          </table:table-cell>
          <table:table-cell table:style-name="表格1.C4" office:value-type="string">
            <text:p text:style-name="P3"><text:span text:style-name="T5">依行政院主計處98年11月9日處忠三字第0980006639號函說明淤泥之處理請本權責自行核處。財政部國有財產局98年10月12日台財產局接字第0980027476號函，說明淤泥與國有土地分離，非屬國有財產法第3條第1項第1款及第2款之不動產及動產範圍；爰刪除報財主機關核准內容。</text:span></text:p>
          </table:table-cell>
        </table:table-row>
        <table:table-row table:style-name="表格1.4">
          <table:table-cell table:style-name="表格1.A4" office:value-type="string">
            <text:list xml:id="list202841060396952" text:continue-list="list202840930292540" text:style-name="WW8Num13">
              <text:list-item>
                <text:p text:style-name="P49"><text:span text:style-name="T5">水庫</text:span><text:span text:style-name="T11">管理</text:span><text:span text:style-name="T5">機關(構)</text:span><text:span text:style-name="T5">設置處理專區內之</text:span><text:span text:style-name="T13">沈積物</text:span><text:span text:style-name="T5">利用處理設施，得委託專業廠商營運管理。</text:span></text:p>
              </text:list-item>
            </text:list>
            <text:p text:style-name="P4"/>
          </table:table-cell>
          <table:table-cell table:style-name="表格1.A4" office:value-type="string">
            <text:p text:style-name="P9"/>
          </table:table-cell>
          <table:table-cell table:style-name="表格1.C4" office:value-type="string">
            <text:p text:style-name="P3"><text:span text:style-name="T5">原第十六點條次變更。</text:span></text:p>
          </table:table-cell>
        </table:table-row>
        <text:soft-page-break/>
        <table:table-row table:style-name="表格1.7">
          <table:table-cell table:style-name="表格1.A4" office:value-type="string">
            <text:list xml:id="list202841633603006" text:continue-numbering="true" text:style-name="WW8Num13">
              <text:list-item>
                <text:p text:style-name="P49"><text:span text:style-name="T5">水庫</text:span><text:span text:style-name="T5">疏濬</text:span><text:span text:style-name="T5">所生</text:span><text:span text:style-name="T11">沈積物</text:span><text:span text:style-name="T5">，除於處理專區處理者外，</text:span><text:span text:style-name="T11">得將其底價定為新台幣（以下同）零元，</text:span><text:span text:style-name="T5">依平均價決標原則作業要點規定之標售程序辦理，且平均價決標原則作業要點第三點規定之各類廠商均可投標</text:span><text:span text:style-name="T11">。</text:span></text:p>
              </text:list-item>
            </text:list>
            <text:p text:style-name="P36"><text:span text:style-name="T5">水庫管理機關(構)</text:span><text:span text:style-name="T30">辦理前點沈積物標售時，其公</text:span><text:span text:style-name="T5">開標</text:span><text:span text:style-name="T30">售之底價訂為零元，且決標價未達每立方公尺十元者</text:span><text:span text:style-name="T4">或經標售無廠商投標者</text:span><text:span text:style-name="T30">，剩餘之沈積物得提供予中華民國人（以下稱本國人）無償申請使用。</text:span></text:p>
          </table:table-cell>
          <table:table-cell table:style-name="表格1.A4" office:value-type="string">
            <text:list xml:id="list202842318265753" text:continue-list="list202841484695419" text:style-name="WW8Num31">
              <text:list-item>
                <text:p text:style-name="P50"><text:span text:style-name="T5">水庫管理機關(構)辦理浚渫所生淤泥</text:span><text:span text:style-name="T5">，除於處理專區處理者外，</text:span><text:span text:style-name="T5">得</text:span><text:span text:style-name="T5">就各別浚渫工程所生淤泥，先以公開標售</text:span><text:span text:style-name="T5">方式由</text:span><text:span text:style-name="T5">符合第三點</text:span><text:span text:style-name="T5">利用項目</text:span><text:span text:style-name="T5">資格</text:span><text:span text:style-name="T5">之廠商申購，經兩次標</text:span><text:span text:style-name="T5">售</text:span><text:span text:style-name="T5">無廠商投標後，得</text:span><text:span text:style-name="T5">報經本部轉財主機關核准後，公告</text:span><text:span text:style-name="T5">開放申請</text:span><text:span text:style-name="T5">使用</text:span><text:span text:style-name="T5">。</text:span></text:p>
              </text:list-item>
            </text:list>
          </table:table-cell>
          <table:table-cell table:style-name="表格1.C4" office:value-type="string">
            <text:p text:style-name="P3"><text:span text:style-name="T18">修訂無償提供予本國人申請使用前，需辦理之標售程序。</text:span></text:p>
          </table:table-cell>
        </table:table-row>
        <table:table-row table:style-name="表格1.4">
          <table:table-cell table:style-name="表格1.A4" office:value-type="string">
            <text:list xml:id="list202841587500642" text:continue-list="list202841633603006" text:style-name="WW8Num13">
              <text:list-item>
                <text:p text:style-name="P49"><text:span text:style-name="T5">水庫管理機關(構)辦理第十點無償提供本國人申請使用時，得將公告資料送疏濬工程所在地之鄉鎮市</text:span><text:span text:style-name="T5">(</text:span><text:span text:style-name="T5">區</text:span><text:span text:style-name="T5">)</text:span><text:span text:style-name="T5">公所，並由該公所受理本國人申請登記，再由其統一代為向水庫管理機關(構)提出申請。</text:span></text:p>
              </text:list-item>
            </text:list>
            <text:p text:style-name="P36"><text:span text:style-name="T5">第一項公告內容應包括無償提供數量、材質及期間、受理申請時段、受理申請公所、申請書</text:span><text:span text:style-name="T5">(</text:span><text:span text:style-name="T5">如附件一</text:span><text:span text:style-name="T5">)</text:span><text:span text:style-name="T5">、提貨注意事項</text:span><text:span text:style-name="T5">(</text:span><text:span text:style-name="T5">如附件二</text:span><text:span text:style-name="T5">)</text:span><text:span text:style-name="T5">及登記表</text:span><text:span text:style-name="T5">(</text:span><text:span text:style-name="T5">如附件三</text:span><text:span text:style-name="T5">)</text:span><text:span text:style-name="T5">等相關規定。</text:span></text:p>
          </table:table-cell>
          <table:table-cell table:style-name="表格1.A4" office:value-type="string">
            <text:p text:style-name="P10"/>
          </table:table-cell>
          <table:table-cell table:style-name="表格1.C4" office:value-type="string">
            <text:p text:style-name="P3"><text:span text:style-name="T18">增訂無償提供本國人申請使用之程序及公告內容。</text:span></text:p>
          </table:table-cell>
        </table:table-row>
        <table:table-row table:style-name="表格1.4">
          <table:table-cell table:style-name="表格1.A4" office:value-type="string">
            <text:p text:style-name="P4">(刪除)</text:p>
          </table:table-cell>
          <table:table-cell table:style-name="表格1.A4" office:value-type="string">
            <text:list xml:id="list202841517681962" text:continue-list="list202842318265753" text:style-name="WW8Num31">
              <text:list-item>
                <text:p text:style-name="P50"><text:span text:style-name="T5">前點</text:span><text:span text:style-name="T5">申請</text:span><text:span text:style-name="T5">使用淤泥者之</text:span><text:span text:style-name="T5">資格、條件</text:span><text:span text:style-name="T5">及其他管理事項</text:span><text:span text:style-name="T5">，由水庫</text:span><text:span text:style-name="T35">管理</text:span><text:span text:style-name="T5">機關(構)依該水庫之淤泥性質另</text:span><text:span text:style-name="T5">定</text:span><text:span text:style-name="T5">之。</text:span></text:p>
              </text:list-item>
            </text:list>
          </table:table-cell>
          <table:table-cell table:style-name="表格1.C4" office:value-type="string">
            <text:p text:style-name="P3"><text:span text:style-name="T18">提供本國人程序已明訂於第十一點，故刪除本點規定。</text:span></text:p>
          </table:table-cell>
        </table:table-row>
        <table:table-row table:style-name="表格1.4">
          <table:table-cell table:style-name="表格1.A4" office:value-type="string">
            <text:p text:style-name="P8">(刪除)</text:p>
          </table:table-cell>
          <table:table-cell table:style-name="表格1.A4" office:value-type="string">
            <text:list xml:id="list202841426879319" text:continue-numbering="true" text:style-name="WW8Num31">
              <text:list-item>
                <text:p text:style-name="P50"><text:span text:style-name="T5">水庫淤泥經公告提供使用，而無人提出申請時</text:span><text:span text:style-name="T5">，得公告以獎勵</text:span><text:span text:style-name="T5">補助</text:span><text:span text:style-name="T5">挖運費方式辦理，以加速淤泥清運</text:span><text:span text:style-name="T5">（</text:span><text:span text:style-name="T5">獎勵方式如附件</text:span><text:span text:style-name="T5">）</text:span><text:span text:style-name="T5">。</text:span></text:p>
              </text:list-item>
            </text:list>
          </table:table-cell>
          <table:table-cell table:style-name="表格1.C4" office:value-type="string">
            <text:p text:style-name="P3"><text:span text:style-name="T18">考量目前沈積物去化，並無以獎勵補助挖運費執行案例，另本要點第十點已簡化處理方式，本點已無必要，爰刪除本條文。</text:span></text:p>
          </table:table-cell>
        </table:table-row>
        <table:table-row table:style-name="表格1.17">
          <table:table-cell table:style-name="表格1.A4" office:value-type="string">
            <text:p text:style-name="P8">(刪除)</text:p>
          </table:table-cell>
          <table:table-cell table:style-name="表格1.A4" office:value-type="string">
            <text:list xml:id="list202842240995495" text:continue-numbering="true" text:style-name="WW8Num31">
              <text:list-item>
                <text:p text:style-name="P50"><text:span text:style-name="T5">水庫淤泥需緊急處理或因其他特殊案件需要時，</text:span><text:span text:style-name="T5">水庫管理機關(構)</text:span><text:span text:style-name="T5">得專案報部以優惠申購或適當之方式提供使用。</text:span></text:p>
              </text:list-item>
            </text:list>
          </table:table-cell>
          <table:table-cell table:style-name="表格1.C4" office:value-type="string">
            <text:p text:style-name="P3"><text:span text:style-name="T18">沈積物需緊急處理或因其他特殊案件需求，依公共工程土方交換及本要點第十點方式辦理，已達簡化辦理程序之目的，因此不</text:span><text:soft-page-break/><text:span text:style-name="T18">再另定需求，爰刪除本條文。</text:span></text:p>
          </table:table-cell>
        </table:table-row>
        <table:table-row table:style-name="表格1.4">
          <table:table-cell table:style-name="表格1.A4" office:value-type="string">
            <text:p text:style-name="P8">(刪除)</text:p>
          </table:table-cell>
          <table:table-cell table:style-name="表格1.A4" office:value-type="string">
            <text:list xml:id="list202841239005614" text:continue-numbering="true" text:style-name="WW8Num31">
              <text:list-item>
                <text:p text:style-name="P50"><text:span text:style-name="T5">水庫淤泥運出處理專區或提供使用者，其流向管理應依營建剩餘土石方處理方案規定辦理。</text:span></text:p>
              </text:list-item>
            </text:list>
          </table:table-cell>
          <table:table-cell table:style-name="表格1.C4" office:value-type="string">
            <text:p text:style-name="P3"><text:span text:style-name="T18">水庫沈積物運出處理專區者屬於有價物材料標售，非屬剩餘土石方範疇；另提供本國人使用者無法依營建剩餘土石方處理方案進行流向管制；爰</text:span><text:span text:style-name="T5">比照本署疏濬相關規定無需辦理流向管理，</text:span><text:span text:style-name="T18">綜上刪除本點。</text:span></text:p>
          </table:table-cell>
        </table:table-row>
        <table:table-row table:style-name="表格1.4">
          <table:table-cell table:style-name="表格1.A4" office:value-type="string">
            <text:list xml:id="list202841943136436" text:continue-list="list202841587500642" text:style-name="WW8Num13">
              <text:list-item>
                <text:p text:style-name="P49"><text:span text:style-name="T5">水庫</text:span><text:span text:style-name="T13">沈積物</text:span><text:span text:style-name="T5">利用處理者，應自行確認沈積物是否符合第三點利用項目所需成分之相關規定。</text:span></text:p>
              </text:list-item>
            </text:list>
          </table:table-cell>
          <table:table-cell table:style-name="表格1.A4" office:value-type="string">
            <text:list xml:id="list202840867642079" text:continue-list="list202841239005614" text:style-name="WW8Num31">
              <text:list-item>
                <text:p text:style-name="P50"><text:span text:style-name="T5">水庫淤泥利用處理者</text:span><text:span text:style-name="T18">（申購及申請使用淤泥者）</text:span><text:span text:style-name="T5">，應自行確認水庫淤泥是否符合第三點利用項目所需成分之相關規定。</text:span></text:p>
              </text:list-item>
            </text:list>
          </table:table-cell>
          <table:table-cell table:style-name="表格1.C4" office:value-type="string">
            <text:p text:style-name="P3"><text:span text:style-name="T5">本要點所列沈積物利用處理方式均需自行確認成分，爰刪除申購及申請使用淤泥者。</text:span></text:p>
          </table:table-cell>
        </table:table-row>
        <table:table-row table:style-name="表格1.4">
          <table:table-cell table:style-name="表格1.A4" office:value-type="string">
            <text:list xml:id="list202842220699834" text:continue-list="list202841943136436" text:style-name="WW8Num13">
              <text:list-item>
                <text:p text:style-name="P49"><text:span text:style-name="T5">水庫</text:span><text:span text:style-name="T13">沈積物</text:span><text:span text:style-name="T18">申請使用者</text:span><text:span text:style-name="T5">，應自行負責沈積物之清運、堆置、貯存、處理，並符合環保、土地管制及其他相關法規之規定。</text:span></text:p>
              </text:list-item>
            </text:list>
          </table:table-cell>
          <table:table-cell table:style-name="表格1.A4" office:value-type="string">
            <text:list xml:id="list202842843983859" text:continue-list="list202840867642079" text:style-name="WW8Num31">
              <text:list-item>
                <text:p text:style-name="P55">水庫淤泥利用處理者（申購及申請使用淤泥者），應自行負責淤泥之清運、堆置、貯存、處理，並符合環保、土地管制及其他相關法規之規定。</text:p>
              </text:list-item>
            </text:list>
          </table:table-cell>
          <table:table-cell table:style-name="表格1.C4" office:value-type="string">
            <text:p text:style-name="P47"><text:span text:style-name="T9">本要點所列沈積物利用處理，均需自行負責後續清運等相關事宜，爰刪除</text:span><text:span text:style-name="T5">申購及申請使用淤泥者。</text:span></text:p>
          </table:table-cell>
        </table:table-row>
        <table:table-row table:style-name="表格1.4">
          <table:table-cell table:style-name="表格1.A4" office:value-type="string">
            <text:p text:style-name="P23"/>
          </table:table-cell>
          <table:table-cell table:style-name="表格1.A4" office:value-type="string">
            <text:list xml:id="list202842437464887" text:continue-numbering="true" text:style-name="WW8Num31">
              <text:list-item>
                <text:p text:style-name="P55">水庫管理機關(構)設置處理專區內之淤泥利用處理設施，得委託專業廠商營運管理。</text:p>
              </text:list-item>
            </text:list>
          </table:table-cell>
          <table:table-cell table:style-name="表格1.C4" office:value-type="string">
            <text:p text:style-name="P47"><text:span text:style-name="T20">移列第九點。</text:span></text:p>
          </table:table-cell>
        </table:table-row>
        <table:table-row table:style-name="表格1.4">
          <table:table-cell table:style-name="表格1.A4" office:value-type="string">
            <text:p text:style-name="P4"/>
          </table:table-cell>
          <table:table-cell table:style-name="表格1.A4" office:value-type="string">
            <text:list xml:id="list202841106832540" text:continue-numbering="true" text:style-name="WW8Num31">
              <text:list-item>
                <text:p text:style-name="P55">廠商具第四點水庫淤泥處理能力，得研擬水庫淤泥利用處理專區計畫報經本部核准後，於符合非都市土地使用管制規則規定容許使用之適當地點設置處理專區。</text:p>
              </text:list-item>
            </text:list>
            <text:p text:style-name="P38">前項核准設置之審核及相關管理要點，由本部另定之。</text:p>
          </table:table-cell>
          <table:table-cell table:style-name="表格1.C4" office:value-type="string">
            <text:p text:style-name="P48">移列第五點。</text:p>
          </table:table-cell>
        </table:table-row>
        <table:table-row table:style-name="表格1.23">
          <table:table-cell table:style-name="表格1.A4" office:value-type="string">
            <text:p text:style-name="P4">(刪除)</text:p>
          </table:table-cell>
          <table:table-cell table:style-name="表格1.A4" office:value-type="string">
            <text:p text:style-name="P40">附件 水庫淤泥獎勵清運方式</text:p>
          </table:table-cell>
          <table:table-cell table:style-name="表格1.C4" office:value-type="string">
            <text:p text:style-name="P3"><text:span text:style-name="T5">配合原</text:span><text:a xlink:type="simple" xlink:href="http://law.moj.gov.tw/Scripts/Query1B.asp?no=1J01100113" text:style-name="Internet_20_link" text:visited-style-name="Visited_20_Internet_20_Link"><text:span text:style-name="T5">第</text:span></text:a><text:a xlink:type="simple" xlink:href="http://law.moj.gov.tw/Scripts/Query1B.asp?no=1J01100113" text:style-name="Internet_20_link" text:visited-style-name="Visited_20_Internet_20_Link"><text:span text:style-name="T5">十</text:span></text:a><text:span text:style-name="T5">一點刪除附件。</text:span></text:p>
          </table:table-cell>
        </table:table-row>
        <table:table-row table:style-name="表格1.24">
          <table:table-cell table:style-name="表格1.A4" office:value-type="string">
            <text:p text:style-name="P4">(刪除)</text:p>
          </table:table-cell>
          <table:table-cell table:style-name="表格1.A4" office:value-type="string">
            <text:p text:style-name="P39"><text:span text:style-name="T15">附表 水庫淤泥獎勵補助金額計算</text:span><text:span text:style-name="T18">基準</text:span><text:span text:style-name="T15">表</text:span></text:p>
          </table:table-cell>
          <table:table-cell table:style-name="表格1.C4" office:value-type="string">
            <text:p text:style-name="P3"><text:span text:style-name="T5">配合原</text:span><text:a xlink:type="simple" xlink:href="http://law.moj.gov.tw/Scripts/Query1B.asp?no=1J01100113" text:style-name="Internet_20_link" text:visited-style-name="Visited_20_Internet_20_Link"><text:span text:style-name="T5">第</text:span></text:a><text:a xlink:type="simple" xlink:href="http://law.moj.gov.tw/Scripts/Query1B.asp?no=1J01100113" text:style-name="Internet_20_link" text:visited-style-name="Visited_20_Internet_20_Link"><text:span text:style-name="T5">十</text:span></text:a><text:span text:style-name="T5">一點刪除附表。</text:span></text:p>
          </table:table-cell>
        </table:table-row>
      </table:table>
      <text:p text:style-name="P24"/>
      <text:p text:style-name="P44">附件一</text:p>
      <text:p text:style-name="P25"><text:span text:style-name="T2">經濟部水庫沈積物無償提供申請書</text:span></text:p>
      <text:p text:style-name="P57"/>
      <text:p text:style-name="P58"><text:span text:style-name="T5">一、申請案名稱：○年度○水庫疏濬沈積物無償提供申請案(第○次)(由執行機關預為填寫)</text:span></text:p>
      <text:p text:style-name="P60">二、申請案編號：○○年-○○○(由執行機關預為填寫)</text:p>
      <text:p text:style-name="P62">三、申請期程：自年月日至年月日</text:p>
      <text:p text:style-name="P59"><text:span text:style-name="T5">四、本次申請淤泥量：立方公尺</text:span></text:p>
      <text:p text:style-name="P60">五、本次申請民眾人數： <text:s text:c="8"/>人；預估載運車輛： <text:s text:c="5"/>車次</text:p>
      <text:p text:style-name="P61"><text:span text:style-name="T5">六、規劃需料期程表</text:span><text:span text:style-name="T5">(</text:span><text:span text:style-name="T5">後附，請配合公告之預定出料期程填列</text:span><text:span text:style-name="T5">)</text:span></text:p>
      <text:p text:style-name="P63"/>
      <text:p text:style-name="P63">此致</text:p>
      <text:p text:style-name="P65"><text:span text:style-name="T5">○○○○○○○○○</text:span></text:p>
      <text:p text:style-name="P66"/>
      <text:p text:style-name="P66"/>
      <text:p text:style-name="P66"/>
      <text:p text:style-name="P66"/>
      <text:p text:style-name="P66"/>
      <text:p text:style-name="P66"/>
      <text:p text:style-name="P68">申請單位： <text:s text:c="19"/>鄉鎮區公所</text:p>
      <text:p text:style-name="P66">代表人：</text:p>
      <text:p text:style-name="P66">機關地址：</text:p>
      <text:p text:style-name="P66">連絡人及電話：</text:p>
      <text:p text:style-name="P14"/>
      <text:p text:style-name="P27"/>
      <text:p text:style-name="P27"/>
      <text:p text:style-name="P28">中華民國年月日</text:p>
      <text:p text:style-name="P11"><text:soft-page-break/>附件一-1</text:p>
      <text:list xml:id="list5867642714108482784" text:style-name="WW8Num6">
        <text:list-item>
          <text:p text:style-name="P26"><text:span text:style-name="T24">年度○水庫疏濬沈積物無償提供申請案規劃需料期程表</text:span></text:p>
        </text:list-item>
      </text:list>
      <text:p text:style-name="P41">單位：立方公尺</text:p>
      <table:table table:name="表格2" table:style-name="表格2">
        <table:table-column table:style-name="表格2.A"/>
        <table:table-column table:style-name="表格2.B" table:number-columns-repeated="18"/>
        <table:table-column table:style-name="表格2.T"/>
        <table:table-row table:style-name="表格2.1">
          <table:table-cell table:style-name="表格2.A1" office:value-type="string">
            <text:p text:style-name="P19">日期</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A1" office:value-type="string">
            <text:p text:style-name="P22">月/</text:p>
            <text:p text:style-name="P22">日</text:p>
          </table:table-cell>
          <table:table-cell table:style-name="表格2.T1" office:value-type="string">
            <text:p text:style-name="P20">小計</text:p>
          </table:table-cell>
        </table:table-row>
        <table:table-row table:style-name="表格2.1">
          <table:table-cell table:style-name="表格2.A1" office:value-type="string">
            <text:p text:style-name="P19">數量</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T1" office:value-type="string">
            <text:p text:style-name="P21"/>
          </table:table-cell>
        </table:table-row>
        <table:table-row table:style-name="表格2.1">
          <table:table-cell table:style-name="表格2.A1" office:value-type="string">
            <text:p text:style-name="P19">人數</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T1" office:value-type="string">
            <text:p text:style-name="P21"/>
          </table:table-cell>
        </table:table-row>
        <table:table-row table:style-name="表格2.1">
          <table:table-cell table:style-name="表格2.A1" office:value-type="string">
            <text:p text:style-name="P19">車次</text:p>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T1" office:value-type="string">
            <text:p text:style-name="P21"/>
          </table:table-cell>
        </table:table-row>
      </table:table>
      <text:p text:style-name="Standard"/>
      <table:table table:name="表格3" table:style-name="表格3">
        <table:table-column table:style-name="表格3.A"/>
        <table:table-column table:style-name="表格3.B" table:number-columns-repeated="18"/>
        <table:table-column table:style-name="表格3.T"/>
        <table:table-row table:style-name="表格3.1">
          <table:table-cell table:style-name="表格3.A1" office:value-type="string">
            <text:p text:style-name="P19">日期</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A1" office:value-type="string">
            <text:p text:style-name="P22">月/</text:p>
            <text:p text:style-name="P22">日</text:p>
          </table:table-cell>
          <table:table-cell table:style-name="表格3.T1" office:value-type="string">
            <text:p text:style-name="P19">小計</text:p>
          </table:table-cell>
        </table:table-row>
        <table:table-row table:style-name="表格3.1">
          <table:table-cell table:style-name="表格3.A2" office:value-type="string">
            <text:p text:style-name="P19">數量</text:p>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T2" office:value-type="string">
            <text:p text:style-name="P21"/>
          </table:table-cell>
        </table:table-row>
        <table:table-row table:style-name="表格3.1">
          <table:table-cell table:style-name="表格3.A2" office:value-type="string">
            <text:p text:style-name="P19">人數</text:p>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T2" office:value-type="string">
            <text:p text:style-name="P21"/>
          </table:table-cell>
        </table:table-row>
        <table:table-row table:style-name="表格3.1">
          <table:table-cell table:style-name="表格3.A2" office:value-type="string">
            <text:p text:style-name="P19">車次</text:p>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A2" office:value-type="string">
            <text:p text:style-name="P21"/>
          </table:table-cell>
          <table:table-cell table:style-name="表格3.T2" office:value-type="string">
            <text:p text:style-name="P21"/>
          </table:table-cell>
        </table:table-row>
      </table:table>
      <text:p text:style-name="Standard"/>
      <table:table table:name="表格4" table:style-name="表格4">
        <table:table-column table:style-name="表格4.A"/>
        <table:table-column table:style-name="表格4.B" table:number-columns-repeated="18"/>
        <table:table-column table:style-name="表格4.T"/>
        <table:table-row table:style-name="表格4.1">
          <table:table-cell table:style-name="表格4.A1" office:value-type="string">
            <text:p text:style-name="P19">日期</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A1" office:value-type="string">
            <text:p text:style-name="P22">月/</text:p>
            <text:p text:style-name="P22">日</text:p>
          </table:table-cell>
          <table:table-cell table:style-name="表格4.T1" office:value-type="string">
            <text:p text:style-name="P19">小計</text:p>
          </table:table-cell>
        </table:table-row>
        <table:table-row table:style-name="表格4.1">
          <table:table-cell table:style-name="表格4.A2" office:value-type="string">
            <text:p text:style-name="P19">數量</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T2" office:value-type="string">
            <text:p text:style-name="P21"/>
          </table:table-cell>
        </table:table-row>
        <table:table-row table:style-name="表格4.1">
          <table:table-cell table:style-name="表格4.A2" office:value-type="string">
            <text:p text:style-name="P19">人數</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T2" office:value-type="string">
            <text:p text:style-name="P21"/>
          </table:table-cell>
        </table:table-row>
        <table:table-row table:style-name="表格4.1">
          <table:table-cell table:style-name="表格4.A2" office:value-type="string">
            <text:p text:style-name="P19">車次</text:p>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T2" office:value-type="string">
            <text:p text:style-name="P21"/>
          </table:table-cell>
        </table:table-row>
      </table:table>
      <text:p text:style-name="P18">總計：</text:p>
      <text:p text:style-name="P18">申請數量： <text:s text:c="7"/>立方公尺；申請民眾： <text:s text:c="6"/>人；預估載運車量： <text:s text:c="4"/>車次</text:p>
      <text:p text:style-name="P11">附件二 <text:s text:c="2"/></text:p>
      <text:p text:style-name="P12">提貨注意事項</text:p>
      <text:p text:style-name="P42"><text:span text:style-name="T51">一、獲准無償提供使用之</text:span><text:span text:style-name="T53">鄉、鎮、區公所（以下簡稱公所），</text:span><text:span text:style-name="T51">應依執行機關所排訂提貨期日提貨。</text:span></text:p>
      <text:p text:style-name="P42"><text:span text:style-name="T53">二、公所</text:span><text:span text:style-name="T51">應依</text:span><text:span text:style-name="T53">排定提貨時間於提貨前，</text:span><text:span text:style-name="T51">將預定提貨之合法車輛車號</text:span><text:span text:style-name="T26">、</text:span><text:span text:style-name="T51">各車裝載容量、相關車籍資料送執行機關備查。</text:span></text:p>
      <text:p text:style-name="P42"><text:span text:style-name="T51">三、</text:span><text:span text:style-name="T24">沈積物</text:span><text:span text:style-name="T51">供貨時間為每星期一至星期五上午七時至下午五時。但執行機關得視實際需要調整之。</text:span><text:span text:style-name="T53">公所</text:span><text:span text:style-name="T51">應依執行機關通知提貨期日，憑提貨單及核發之感應器具，自備經監理單位檢驗合格車輛載運，否則執行機關得拒絕裝貨。貨車進入供貨區，</text:span><text:soft-page-break/><text:span text:style-name="T51">應將提貨單查驗聯交予執行機關管理人員查驗，並將裝貨聯交予裝貨者，以憑裝貨。</text:span></text:p>
      <text:p text:style-name="P43">四、執行機關管理人員應對進出車輛進行管制，於收取提貨單查驗聯後，核對車號及裝載容量每日統計，並與裝貨聯核對相關資料及整理登錄簽章妥善保存。</text:p>
      <text:p text:style-name="P42"><text:span text:style-name="T23">五、</text:span><text:span text:style-name="T53">公所未依執行機關排定之提貨時間進場提貨或無法依排定之時間內提貨完畢者，均視同自願放棄提貨。</text:span></text:p>
      <text:p text:style-name="P42"><text:span text:style-name="T51">六、提貨車輛應自行使用供貨區出口所設之洗車池及沖洗設備，提貨車輛離開供貨區後，應自行遵守環保、交通等規定。</text:span></text:p>
      <text:p text:style-name="P42"><text:span text:style-name="T26">七、原同意提貨數量如因不可抗力或測量誤差等因素，致無法如數供料時，</text:span><text:span text:style-name="T53">公所</text:span><text:span text:style-name="T26">不得異議。</text:span></text:p>
      <text:p text:style-name="P42"><text:span text:style-name="T23">八、提貨車輛行駛河床便道應小心慢行，並自行注意路況及行車安全，如發生交通事故一切責任及損失由提貨車輛之司機負責。</text:span></text:p>
      <text:p text:style-name="P45">附件三 <text:s/></text:p>
      <text:p text:style-name="P12">經濟部水庫疏濬沈積物無償提供登記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5">項次</text:p>
          </table:table-cell>
          <table:table-cell table:style-name="表格5.A1" office:value-type="string">
            <text:p text:style-name="P15">登記</text:p>
            <text:p text:style-name="P15">日期</text:p>
          </table:table-cell>
          <table:table-cell table:style-name="表格5.A1" office:value-type="string">
            <text:p text:style-name="P15">申請人</text:p>
          </table:table-cell>
          <table:table-cell table:style-name="表格5.A1" office:value-type="string">
            <text:p text:style-name="P15">身份證字號</text:p>
          </table:table-cell>
          <table:table-cell table:style-name="表格5.A1" office:value-type="string">
            <text:p text:style-name="P15">住址</text:p>
          </table:table-cell>
          <table:table-cell table:style-name="表格5.A1" office:value-type="string">
            <text:p text:style-name="P15">電話</text:p>
          </table:table-cell>
          <table:table-cell table:style-name="表格5.A1" office:value-type="string">
            <text:p text:style-name="P15">申請數量</text:p>
            <text:p text:style-name="P15">（立方公尺）</text:p>
          </table:table-cell>
          <table:table-cell table:style-name="表格5.A1" office:value-type="string">
            <text:p text:style-name="P15">申請使用地點、用途</text:p>
          </table:table-cell>
          <table:table-cell table:style-name="表格5.I1" office:value-type="string">
            <text:p text:style-name="P15">備註</text:p>
          </table:table-cell>
        </table:table-row>
        <table:table-row table:style-name="表格5.2">
          <table:table-cell table:style-name="表格5.A1" office:value-type="string">
            <text:p text:style-name="P15">1</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2</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3</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4</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5</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6</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7</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8</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row table:style-name="表格5.2">
          <table:table-cell table:style-name="表格5.A1" office:value-type="string">
            <text:p text:style-name="P15">9</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I1" office:value-type="string">
            <text:p text:style-name="P15"/>
          </table:table-cell>
        </table:table-row>
      </table:table>
      <text:p text:style-name="P16">製表： <text:s text:c="12"/>主辦人員： <text:s text:c="14"/>課長： <text:s text:c="11"/>主任秘書： <text:s text:c="14"/>鄉鎮區長：</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3_20_字元" style:display-name="字元 字元3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字元_20_字元1_20_字元_20_字元_20_字元_20_字元" style:display-name="字元 字元1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字元_20_字元" style:display-name="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fo:font-size="9pt" style:font-size-asian="9pt" style:font-size-complex="9pt"/>
    </style:style>
    <style:style style:name="st"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cm" fo:margin-bottom="0.7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401cm" fo:margin-bottom="0.72cm" fo:margin-left="1.6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3">
      <style:page-layout-properties fo:page-width="29.7cm" fo:page-height="21.001cm" style:num-format="1" style:print-orientation="landscape" fo:margin-top="0.635cm" fo:margin-bottom="1.75cm" fo:margin-left="2.54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text:span text:style-name="Page_20_Number"><text:page-count style:num-format="1">8</text:page-count></text:span></text:p>
        <text:p text:style-name="Standard"/>
        <text:p text:style-name="Standard"/>
      </style:footer>
    </style:master-page>
    <style:master-page style:name="轉換_20_1" style:display-name="轉換 1" style:page-layout-name="Mpm2">
      <style:footer>
        <text:p text:style-name="MP1"><text:span text:style-name="Page_20_Number"><text:page-number text:select-page="current">7</text:page-number></text:span><text:span text:style-name="Page_20_Number">/</text:span><text:span text:style-name="Page_20_Number"><text:page-count style:num-format="1">8</text:page-count></text:span></text:p>
        <text:p text:style-name="Standard"/>
        <text:p text:style-name="Standard"/>
      </style:footer>
    </style:master-page>
    <style:master-page style:name="轉換_20_2" style:display-name="轉換 2" style:page-layout-name="Mpm3">
      <style:footer>
        <text:p text:style-name="MP1"><text:span text:style-name="Page_20_Number"><text:page-number text:select-page="current">8</text:page-number></text:span><text:span text:style-name="Page_20_Number">/</text:span><text:span text:style-name="Page_20_Number"><text:page-count style:num-format="1">8</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水庫蓄水範圍使用管理辦法」條文修訂事宜</dc:title>
    <meta:initial-creator>陳茂泉</meta:initial-creator>
    <meta:creation-date>2015-08-26T11:25:00</meta:creation-date>
    <dc:creator>水利行政組一科黃素瑞</dc:creator>
    <dc:date>2015-08-26T11:25:00</dc:date>
    <meta:print-date>2015-02-01T21:44:00</meta:print-date>
    <meta:editing-cycles>2</meta:editing-cycles>
    <meta:document-statistic meta:table-count="5" meta:image-count="0" meta:object-count="0" meta:page-count="8" meta:paragraph-count="278" meta:word-count="4326" meta:character-count="4535" meta:non-whitespace-character-count="4376"/>
    <meta:generator>LibreOffice/5.1.2.2$Windows_x86 LibreOffice_project/d3bf12ecb743fc0d20e0be0c58ca359301eb705f</meta:generator>
  </office:meta>
</office:document-meta>
</file>