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9">
      <style:paragraph-properties fo:line-height="0.847cm" fo:text-align="justify" style:justify-single-word="false">
        <style:tab-stops>
          <style:tab-stop style:position="2.455cm"/>
        </style:tab-stops>
      </style:paragraph-properties>
    </style:style>
    <style:style style:name="P2" style:family="paragraph" style:parent-style-name="Standard" style:list-style-name="WW8Num3">
      <style:paragraph-properties fo:line-height="0.847cm" fo:text-align="justify" style:justify-single-word="false">
        <style:tab-stops>
          <style:tab-stop style:position="3.81cm"/>
        </style:tab-stops>
      </style:paragraph-properties>
    </style:style>
    <style:style style:name="P3" style:family="paragraph" style:parent-style-name="Standard" style:list-style-name="WW8Num4">
      <style:paragraph-properties fo:line-height="0.847cm" fo:text-align="justify" style:justify-single-word="false"/>
    </style:style>
    <style:style style:name="P4" style:family="paragraph" style:parent-style-name="Standard" style:list-style-name="WW8Num4">
      <style:paragraph-properties fo:line-height="0.847cm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 style:list-style-name="WW8Num14">
      <style:paragraph-properties fo:line-height="0.847cm" fo:text-align="justify" style:justify-single-word="false"/>
    </style:style>
    <style:style style:name="P6" style:family="paragraph" style:parent-style-name="Standard" style:list-style-name="WW8Num19">
      <style:paragraph-properties fo:line-height="0.847cm" fo:text-align="justify" style:justify-single-word="false">
        <style:tab-stops>
          <style:tab-stop style:position="2.45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list-style-name="WW8Num19">
      <style:paragraph-properties fo:line-height="0.847cm" fo:text-align="justify" style:justify-single-word="false">
        <style:tab-stops>
          <style:tab-stop style:position="2.45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27cm" fo:margin-right="0cm" fo:line-height="0.847cm" fo:text-align="justify" style:justify-single-word="false" fo:text-indent="1.224cm" style:auto-text-indent="false"/>
    </style:style>
    <style:style style:name="P9" style:family="paragraph" style:parent-style-name="Standard">
      <style:paragraph-properties fo:margin-left="0.953cm" fo:margin-right="0cm" fo:line-height="0.847cm" fo:text-align="justify" style:justify-single-word="false" fo:text-indent="-0.95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_20_indent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Text_20_body_20_indent" style:master-pag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日月潭水庫水門操作規定</text:p>
      <text:p text:style-name="P10"/>
      <text:list xml:id="list4588983841070598337" text:style-name="WW8Num19">
        <text:list-item>
          <text:p text:style-name="P1"><text:span text:style-name="T2">經濟部為規範日月潭水庫(以下簡稱本水庫)各水門啟用標準、時間及方法，特訂定本規定。</text:span></text:p>
        </text:list-item>
        <text:list-item>
          <text:p text:style-name="P1"><text:span text:style-name="T3">本水庫位於南投縣魚池鄉水社村與日月村，</text:span><text:span text:style-name="T2">由台灣電力股份有限公司大觀發電廠(以下簡稱大觀電廠)負責操作維護管理，其中之</text:span><text:span text:style-name="T3">明潭進水口由</text:span><text:span text:style-name="T2">台灣電力股份有限公司</text:span><text:span text:style-name="T3">明潭</text:span><text:span text:style-name="T2">發電廠(以下簡稱</text:span><text:span text:style-name="T3">明潭</text:span><text:span text:style-name="T2">電廠)操作維護管理。</text:span></text:p>
        </text:list-item>
        <text:list-item>
          <text:p text:style-name="P6">本水庫主要設施及相關水門如下：</text:p>
        </text:list-item>
      </text:list>
      <text:list xml:id="list8922997886549795884" text:style-name="WW8Num3">
        <text:list-item>
          <text:p text:style-name="P2"><text:span text:style-name="T3">水社壩：為混凝土心牆構築之滾壓式土壩，壩高三十．三○公尺，壩頂長度三百六十三．六○公尺，壩頂寬度七．○公尺，壩底寬度二百三十．○公尺，壩頂標高七百五十一．五一公尺。</text:span></text:p>
        </text:list-item>
        <text:list-item>
          <text:p text:style-name="P2"><text:span text:style-name="T3">頭社壩：為混凝土心牆構築之滾壓式土壩，壩高十九．○公尺</text:span><text:span text:style-name="T3">，</text:span><text:span text:style-name="T3">壩頂長度一百六十六．○公尺</text:span><text:span text:style-name="T3">，</text:span><text:span text:style-name="T3">壩頂寬度六．○公尺</text:span><text:span text:style-name="T3">，</text:span><text:span text:style-name="T3">壩底寬度一百一十．○公尺，壩頂標高七百五十一．五一公尺。</text:span></text:p>
        </text:list-item>
        <text:list-item>
          <text:p text:style-name="P2"><text:soft-page-break/><text:span text:style-name="T3">溢洪道：位於水社壩右壩座，為無筋混凝土結構物，由喇叭型進口、豎喉、水平段等構築而成，上部直徑二十四．三九公尺</text:span><text:span text:style-name="T3">，</text:span><text:span text:style-name="T3">下部直徑三．四八四公尺，高三十五．○公尺，總長三百八十．○公尺，溢流頂標高七百四十八．四八公尺，出口標高七百一十．三○公尺。</text:span></text:p>
        </text:list-item>
        <text:list-item>
          <text:p text:style-name="P2"><text:span text:style-name="T3">大觀一廠進水口：距水社壩南方四百六十二．○公尺，為鋼筋混凝土結構物</text:span><text:span text:style-name="T3">，</text:span><text:span text:style-name="T3">頂部標高七百五十一．五一公尺，底版標高七百十七．八八公尺，後接壓力隧道一條直徑四．○九公尺，隧道進口段內設主制水閘門一座（寬四．○九公尺、高四．○九公尺），輔助制水門一座（寬四．○九公尺、高四．○九公尺），與電動旁通閥一組（寬一．二一公尺、高一．二一公尺）</text:span><text:span text:style-name="T3">。</text:span><text:span text:style-name="T3">進水口上游面攔污柵分成四段階梯狀，每段高六．○公尺，寬十．九公尺，最大出水量為四十一．五</text:span><text:span text:style-name="T3">秒立方公尺</text:span><text:span text:style-name="T3">。</text:span></text:p>
        </text:list-item>
        <text:list-item>
          <text:p text:style-name="P2"><text:soft-page-break/><text:span text:style-name="T3">大觀二廠（明湖）進水口：距大觀一廠進水口南方一百八十七．○公尺</text:span><text:span text:style-name="T3">，</text:span><text:span text:style-name="T3">進水口前設有引水渠道一條寬五十．○公尺，長五百四十．○公尺，後接兩條進水隧道直徑七．○公尺，長一百三十八．○公尺，經由三十．○公尺漸變段與頭水隧道相接，每條頭水隧道前設進水閘門一座，寬五．五○公尺、高七．○公尺，其門檻標高為七百零四．七○公尺，進水隧道前設攔污柵寬四十四．○公尺、高十五．○公尺，最大出水量為三百八十</text:span><text:span text:style-name="T3">秒立方公尺（</text:span><text:span text:style-name="T3">發電</text:span><text:span text:style-name="T3">），</text:span><text:span text:style-name="T3">最大進水量為三百二十八</text:span><text:span text:style-name="T3">秒立方公尺（</text:span><text:span text:style-name="T3">抽蓄</text:span><text:span text:style-name="T3">）</text:span><text:span text:style-name="T3">。</text:span></text:p>
        </text:list-item>
        <text:list-item>
          <text:p text:style-name="P2"><text:span text:style-name="T3">明潭進水口：距大觀二廠（明湖）進水口南方九百七十二．○公尺</text:span><text:span text:style-name="T3">，</text:span><text:span text:style-name="T3">進水口前設有引水渠道一條長一百四十．○公尺，後接兩條進水隧道長六十八．○公尺，經由十五．○公尺漸變段與直徑七．五公尺之頭水隧道相接，每條頭水隧道前設上、下游側進水閘門兩座，寬七．六公尺、高七．八公尺，其門檻標高</text:span><text:soft-page-break/><text:span text:style-name="T3">為七百十五．○公尺，進水隧道前設攔污柵寬四十六．八公尺、高十五．○公尺，最大出水量為四百九十二</text:span><text:span text:style-name="T3">秒立方公尺（</text:span><text:span text:style-name="T3">發電</text:span><text:span text:style-name="T3">），</text:span><text:span text:style-name="T3">最大進水量為四百二十六</text:span><text:span text:style-name="T3">秒立方公尺（</text:span><text:span text:style-name="T3">抽蓄</text:span><text:span text:style-name="T3">）</text:span><text:span text:style-name="T3">。</text:span></text:p>
        </text:list-item>
        <text:list-item>
          <text:p text:style-name="P2"><text:span text:style-name="T3">武界出水口(武界至日月潭引水隧道)：馬蹄型重力隧道內徑四．五四公尺</text:span><text:span text:style-name="T3">，</text:span><text:span text:style-name="T3">其標高為七百四十五．二八公尺，長度一萬五千一百十八．○公尺，最大進水量為四十一．一三</text:span><text:span text:style-name="T3">秒立方公尺</text:span><text:span text:style-name="T3">。</text:span></text:p>
        </text:list-item>
        <text:list-item>
          <text:p text:style-name="P2"><text:span text:style-name="T3">新武界出水口(武界至日月潭引水隧道)：馬蹄型重力隧道內徑五．○五公尺</text:span><text:span text:style-name="T3">，</text:span><text:span text:style-name="T3">其標高為七百四十七．七九六公尺，長度一萬三千九百五十七．○公尺，最大進水量為四十五．六</text:span><text:span text:style-name="T3">秒立方公尺</text:span><text:span text:style-name="T3">。</text:span></text:p>
        </text:list-item>
      </text:list>
      <text:list xml:id="list205015425663209" text:continue-list="list4588983841070598337" text:style-name="WW8Num19">
        <text:list-item>
          <text:p text:style-name="P1"><text:span text:style-name="T3">大觀一廠進水口</text:span><text:span text:style-name="T2">閘門操作規定如下：</text:span></text:p>
        </text:list-item>
      </text:list>
      <text:list xml:id="list6958757966153583765" text:style-name="WW8Num4">
        <text:list-item>
          <text:p text:style-name="P3"><text:span text:style-name="T3">主制水閘門、輔助制水門及電動旁通閥等</text:span><text:span text:style-name="T2">平時全開，</text:span><text:span text:style-name="T5">當隧道或水</text:span><text:span text:style-name="T3">槽室蝶閥檢修時全閉，閘門操作方式，只有現場操作一種。</text:span></text:p>
        </text:list-item>
        <text:list-item>
          <text:p text:style-name="P4"><text:soft-page-break/><text:span text:style-name="T3">當隧道放空後，開啟閘門之順序，為先開啟電動旁通閥灌水，待水壓平衡後，開</text:span><text:span text:style-name="T2">啟</text:span><text:span text:style-name="T3">輔助制水門，再開</text:span><text:span text:style-name="T2">啟</text:span><text:span text:style-name="T3">主制水閘門</text:span><text:span text:style-name="T5">。</text:span></text:p>
        </text:list-item>
      </text:list>
      <text:list xml:id="list205014127836148" text:continue-list="list205015425663209" text:style-name="WW8Num19">
        <text:list-item>
          <text:p text:style-name="P1"><text:span text:style-name="T3">大觀二廠（明湖）進水口</text:span><text:span text:style-name="T2">閘門操作規定如下：</text:span></text:p>
        </text:list-item>
      </text:list>
      <text:p text:style-name="P8"><text:span text:style-name="T3">閘門</text:span><text:span text:style-name="T2">平時全開，</text:span><text:span text:style-name="T5">當隧道或機組主閥檢修時</text:span><text:span text:style-name="T3">閘門全</text:span><text:span text:style-name="T5">閉</text:span><text:span text:style-name="T2">。閘門操作方式有遙控及現場操作兩種，平時以現場操作為原則，但遙控操作時，僅能控制</text:span><text:span text:style-name="T5">關閉與停止</text:span><text:span text:style-name="T2">。</text:span></text:p>
      <text:list xml:id="list205016047319510" text:continue-numbering="true" text:style-name="WW8Num19">
        <text:list-item>
          <text:p text:style-name="P1"><text:span text:style-name="T3">明潭進水口閘門操作規定如下：</text:span></text:p>
        </text:list-item>
      </text:list>
      <text:list xml:id="list460741185092359149" text:style-name="WW8Num14">
        <text:list-item>
          <text:p text:style-name="P5"><text:span text:style-name="T3">上、下游側閘門平時全開，當隧道檢修時下游側閘門全閉。閘門操作</text:span><text:span text:style-name="T2">方式</text:span><text:span text:style-name="T3">有遙控及現場操作兩種，平時以現場操作為原則。</text:span></text:p>
        </text:list-item>
        <text:list-item>
          <text:p text:style-name="P5"><text:span text:style-name="T3">當下游側閘門檢修時，上游側閘門全閉。</text:span></text:p>
        </text:list-item>
      </text:list>
      <text:list xml:id="list205015641509359" text:continue-list="list205016047319510" text:style-name="WW8Num19">
        <text:list-item>
          <text:p text:style-name="P7">本水庫各閘門操作時，應將操作時間與開度等資料，確實記錄於相關報表中。</text:p>
        </text:list-item>
        <text:list-item>
          <text:p text:style-name="P1"><text:span text:style-name="T3">大觀電廠與明潭電廠應確實辦理各閘門及相關操作設施之檢查維護，其檢查維護結果，應確實記錄。並於每年三月底及十一月底前辦理颱風前後之定期檢查。</text:span></text:p>
        </text:list-item>
        <text:list-item>
          <text:p text:style-name="P7">本水庫遇緊急事故或異常狀況，得採取必要之應變措施，事後並應依程序陳報經濟部水利署備查。</text:p>
        </text:list-item>
      </text:list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cm" fo:margin-bottom="0.106cm" loext:contextual-spacing="false" fo:line-height="0.706cm" fo:text-indent="-0.42cm" style:auto-text-indent="false" style:snap-to-layout-grid="false"/>
      <style:text-properties fo:font-size="16pt" style:font-size-asian="16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）" style:num-format="一, 二, 三, ...">
        <style:list-level-properties text:list-level-position-and-space-mode="label-alignment">
          <style:list-level-label-alignment text:label-followed-by="listtab" fo:text-indent="-1.152cm" fo:margin-left="3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）" style:num-format="一, 二, 三, ...">
        <style:list-level-properties text:list-level-position-and-space-mode="label-alignment">
          <style:list-level-label-alignment text:label-followed-by="listtab" fo:text-indent="0.45cm" fo:margin-left="1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）" style:num-format="一, 二, 三, ...">
        <style:list-level-properties text:list-level-position-and-space-mode="label-alignment">
          <style:list-level-label-alignment text:label-followed-by="listtab" fo:text-indent="-1.452cm" fo:margin-left="3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）" style:num-format="一, 二, 三, ...">
        <style:list-level-properties text:list-level-position-and-space-mode="label-alignment">
          <style:list-level-label-alignment text:label-followed-by="listtab" fo:text-indent="-1.452cm" fo:margin-left="3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）" style:num-format="一, 二, 三, ...">
        <style:list-level-properties text:list-level-position-and-space-mode="label-alignment">
          <style:list-level-label-alignment text:label-followed-by="listtab" fo:text-indent="2.101cm" fo:margin-left="1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2.362cm" fo:text-indent="-1.27cm" fo:margin-left="2.36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）" style:num-format="一, 二, 三, ...">
        <style:list-level-properties text:list-level-position-and-space-mode="label-alignment">
          <style:list-level-label-alignment text:label-followed-by="listtab" fo:text-indent="0.501cm" fo:margin-left="1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2.362cm" fo:text-indent="-1.27cm" fo:margin-left="2.36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2.362cm" fo:text-indent="-1.27cm" fo:margin-left="2.36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）" style:num-format="一, 二, 三, ...">
        <style:list-level-properties text:list-level-position-and-space-mode="label-alignment">
          <style:list-level-label-alignment text:label-followed-by="listtab" fo:text-indent="0.101cm" fo:margin-left="1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）" style:num-format="一, 二, 三, ...">
        <style:list-level-properties text:list-level-position-and-space-mode="label-alignment">
          <style:list-level-label-alignment text:label-followed-by="listtab" fo:text-indent="4.101cm" fo:margin-left="1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）" style:num-format="一, 二, 三, ...">
        <style:list-level-properties text:list-level-position-and-space-mode="label-alignment">
          <style:list-level-label-alignment text:label-followed-by="listtab" fo:text-indent="0.3cm" fo:margin-left="1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6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）" style:num-format="一, 二, 三, ...">
        <style:list-level-properties text:list-level-position-and-space-mode="label-alignment">
          <style:list-level-label-alignment text:label-followed-by="listtab" fo:text-indent="-1.452cm" fo:margin-left="3.8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）" style:num-format="一, 二, 三, ...">
        <style:list-level-properties text:list-level-position-and-space-mode="label-alignment">
          <style:list-level-label-alignment text:label-followed-by="listtab" fo:text-indent="-0.808cm" fo:margin-left="1.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2.362cm" fo:text-indent="-1.27cm" fo:margin-left="2.36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2.362cm" fo:text-indent="-1.27cm" fo:margin-left="2.36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月潭水庫水門操作規定</dc:title>
    <meta:initial-creator>482380</meta:initial-creator>
    <meta:creation-date>2009-09-07T15:59:00</meta:creation-date>
    <dc:creator>黃素瑞</dc:creator>
    <dc:date>2009-09-07T15:59:00</dc:date>
    <meta:print-date>2009-09-07T15:58:00</meta:print-date>
    <meta:editing-cycles>2</meta:editing-cycles>
    <meta:editing-duration>PT4M</meta:editing-duration>
    <meta:generator>LibreOffice/5.1.2.2$Windows_x86 LibreOffice_project/d3bf12ecb743fc0d20e0be0c58ca359301eb705f</meta:generator>
  </office:meta>
</office:document-meta>
</file>