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 fo:line-height="0.706cm"/>
    </style:style>
    <style:style style:name="P2" style:family="paragraph" style:parent-style-name="內文_20__28_Web_29_">
      <style:paragraph-properties fo:margin-top="0cm" fo:margin-bottom="0cm" loext:contextual-spacing="false" fo:line-height="0.706cm"/>
      <style:text-properties style:font-name="標楷體" fo:font-size="14pt" fo:font-weight="bold" style:font-name-asian="標楷體" style:font-size-asian="14pt" style:font-weight-asian="bold" style:font-size-complex="13.5pt" style:font-weight-complex="bold"/>
    </style:style>
    <style:style style:name="P3" style:family="paragraph" style:parent-style-name="內文_20__28_Web_29_">
      <style:paragraph-properties fo:margin-top="0cm" fo:margin-bottom="0cm" loext:contextual-spacing="false" fo:line-height="0.706cm"/>
      <style:text-properties style:font-name="標楷體" fo:font-size="14pt" style:font-name-asian="標楷體" style:font-size-asian="14pt"/>
    </style:style>
    <style:style style:name="P4" style:family="paragraph" style:parent-style-name="內文_20__28_Web_29_">
      <style:paragraph-properties fo:margin-top="0cm" fo:margin-bottom="0cm" loext:contextual-spacing="false" fo:line-height="0.706cm"/>
    </style:style>
    <style:style style:name="P5" style:family="paragraph" style:parent-style-name="內文_20__28_Web_29_" style:master-page-name="Standard">
      <style:paragraph-properties fo:margin-top="0cm" fo:margin-bottom="0cm" loext:contextual-spacing="false" fo:line-height="0.706cm" style:page-number="auto"/>
      <style:text-properties style:font-name="標楷體" fo:font-size="14pt" fo:font-weight="bold" style:font-name-asian="標楷體" style:font-size-asian="14pt" style:font-weight-asian="bold" style:font-size-complex="13.5pt" style:font-weight-complex="bold"/>
    </style:style>
    <style:style style:name="P6" style:family="paragraph" style:parent-style-name="內文_20__28_Web_29_">
      <style:paragraph-properties fo:margin-left="2.469cm" fo:margin-right="0cm" fo:margin-top="0cm" fo:margin-bottom="0cm" loext:contextual-spacing="false" fo:line-height="0.706cm" fo:text-indent="-2.469cm" style:auto-text-indent="false"/>
    </style:style>
    <style:style style:name="P7" style:family="paragraph" style:parent-style-name="內文_20__28_Web_29_">
      <style:paragraph-properties fo:margin-left="2.469cm" fo:margin-right="0cm" fo:margin-top="0cm" fo:margin-bottom="0cm" loext:contextual-spacing="false" fo:line-height="0.706cm" fo:text-indent="-2.469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內文_20__28_Web_29_">
      <style:paragraph-properties fo:margin-left="2.473cm" fo:margin-right="0cm" fo:margin-top="0cm" fo:margin-bottom="0cm" loext:contextual-spacing="false" fo:line-height="0.706cm" fo:text-indent="0.988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font-weight="bold" style:font-weight-asian="bold" style:font-size-complex="13.5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3.5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總統令</text:p>
      <text:p text:style-name="P3">中華民國九十一年一月二十五日華總一義字第○九一○○○一五六二○號</text:p>
      <text:p text:style-name="P3">　　茲制定經濟部水利署各區水資源局組織通則，公布之。</text:p>
      <text:p text:style-name="P1"><text:span text:style-name="T3">　　　　　　　　　　　　　　總　　　統　陳水扁</text:span><text:span text:style-name="T3"><text:line-break/></text:span><text:span text:style-name="T3">　　　　　　　　　　　　　　行政院院長　張俊雄</text:span><text:span text:style-name="T3"><text:line-break/></text:span><text:span text:style-name="T3">　　　　　　　　　　　　　　經濟部部長　林信義</text:span></text:p>
      <text:p text:style-name="P3">　</text:p>
      <text:p text:style-name="P2">經濟部水利署各區水資源局組織通則</text:p>
      <text:p text:style-name="P3">第　一　條　　本通則依經濟部水利署組織條例第十三條第一項規定制定之。</text:p>
      <text:p text:style-name="P3">第　二　條　　經濟部水利署設北、中、南區水資源局（以下簡稱各局），掌理下列事項：</text:p>
      <text:p text:style-name="P3">　　　　　　　一、水資源調查、規劃與計畫之擬訂、執行及督導事項。</text:p>
      <text:p text:style-name="P3">　　　　　　　二、水資源調配、協調、仲裁、水權登記與管理、基金管理運用及水利設施檢查、維護事項。</text:p>
      <text:p text:style-name="P3">　　　　　　　三、水庫安全、經營管理與集水區保育及治理事項。</text:p>
      <text:p text:style-name="P3">　　　　　　　四、水文觀測及資訊系統研究發展運用事項。</text:p>
      <text:p text:style-name="P3">　　　　　　　五、水資源工程之興辦、設計、用地取得、工務行政、監工及災害防救事項。</text:p>
      <text:p text:style-name="P3">　　　　　　　六、其他有關水利行政事項。</text:p>
      <text:p text:style-name="P3">第　三　條　　各局設七課至九課，分別掌理前條所列事項。</text:p>
      <text:p text:style-name="P7">第　四　條　　各局設秘書室，掌理研考、議事、公共關係、文書、檔案、印信、出納、事務管理、財產管理及不屬於其他各課、室事項。</text:p>
      <text:p text:style-name="P7">第　五　條　　各局置局長一人，職務列簡任第十一職等，綜理局務，並指揮監督所屬員工；副局長二人，職務列簡任第十職等，襄助局務。</text:p>
      <text:p text:style-name="P7">第　六　條　　各局置主任工程司一人，職務列薦任第九職等至簡任第十職等；秘書二人至四人，課長七人至九人，正工程司十八人至三十三人，職務均列薦任第八職等至第九職等，其中課長六人至九人，由正工<text:soft-page-break/>程司兼任，正工程司十一人，職務得列簡任第十職等；專員二人至十人，副工程司十八人至三十三人，職務均列薦任第七職等至第八職等；工程員二十九人至五十三人，課員十一人至二十二人，職務均列委任第五職等或薦任第六職等至第七職等；辦事員三人至五人，職務列委任第三職等至第五職等；書記一人至五人，職務列委任第一職等至第三職等。</text:p>
      <text:p text:style-name="P7">　　　　　　　本通則施行前，原臺灣省南區水資源局原依雇員管理規則僱用之現職雇員，其未具公務人員任用資格者，得占用前項書記職缺，繼續僱用至離職時為止。</text:p>
      <text:p text:style-name="P7">第　七　條　　各局設人事室，置主任一人，職務列薦任第八職等至第九職等，依法辦理人事管理事項；其餘所需工作人員，就本通則所定員額內派充之。</text:p>
      <text:p text:style-name="P7">第　八　條　　各局設會計室，置會計主任一人，職務列薦任第八職等至第九職等，依法辦理歲計、會計及統計事項；其餘所需工作人員，就本通則所定員額內派充之。</text:p>
      <text:p text:style-name="P7">第　九　條　　各局設政風室，置主任一人，職務列薦任第八職等至第九職等，依法辦理政風事項；其餘所需工作人員，就本通則所定員額內派充之。</text:p>
      <text:p text:style-name="P7">第　十　條　　第五條至第九條所定列有官等、職等人員，其職務所適用之職系，依公務人員任用法第八條之規定，就有關職系選用之。</text:p>
      <text:p text:style-name="P6"><text:span text:style-name="T3">第</text:span><text:span text:style-name="T3"> 十一 條　　各局得依實際需要於所轄區域，設水庫（堰</text:span><text:span text:style-name="T3">壩）管理中心，掌理水庫運轉、防洪、維護環保及觀光等業務。</text:span></text:p>
      <text:p text:style-name="P8">前項管理中心各置主任一人，由正工程司兼任；其餘所需工作人員，由本局調派之。</text:p>
      <text:p text:style-name="P1"><text:span text:style-name="T3">第</text:span><text:span text:style-name="T3"> 十二 條　　各局辦事細則，由各局擬訂，層請經濟部核</text:span><text:span text:style-name="T3">定之。</text:span></text:p>
      <text:p text:style-name="P1"><text:span text:style-name="T3">第</text:span><text:span text:style-name="T3"> 十三 條　　本通則施行日期，由行政院以命令定之。</text:span></text:p>
      <text:p text:style-name="P1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統令</dc:title>
    <meta:initial-creator>WCA</meta:initial-creator>
    <meta:creation-date>2002-04-04T14:45:00</meta:creation-date>
    <dc:creator>A640080</dc:creator>
    <dc:date>2003-11-14T14:13:00</dc:date>
    <meta:editing-cycles>10</meta:editing-cycles>
    <meta:editing-duration>PT5M</meta:editing-duration>
    <meta:document-statistic meta:table-count="0" meta:image-count="0" meta:object-count="0" meta:page-count="2" meta:paragraph-count="28" meta:word-count="1153" meta:character-count="1310" meta:non-whitespace-character-count="1155"/>
    <meta:generator>LibreOffice/5.1.2.2$Windows_x86 LibreOffice_project/d3bf12ecb743fc0d20e0be0c58ca359301eb705f</meta:generator>
  </office:meta>
</office:document-meta>
</file>